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Lucida Sans" svg:font-family="&quot;Lucida Sans&quot;"/>
    <style:font-face style:name="Corbel" svg:font-family="Corbel"/>
    <style:font-face style:name="Century Gothic" svg:font-family="&quot;Century Gothic&quot;"/>
  </office:font-face-decls>
  <office:automatic-styles>
    <style:style style:name="ce1" style:family="table-cell" style:parent-style-name="Default" style:data-style-name="N0"/>
    <style:style style:name="ce2" style:family="table-cell" style:parent-style-name="Excel_32_Built-in_32_Normal" style:data-style-name="N38">
      <style:table-cell-properties style:vertical-align="automatic" fo:wrap-option="wrap"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38">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4" style:family="table-cell" style:parent-style-name="Excel_32_Built-in_32_Normal"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5"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6" style:family="table-cell" style:parent-style-name="Excel_32_Built-in_32_Normal" style:data-style-name="N38">
      <style:table-cell-properties style:vertical-align="middle" fo:background-color="transparent" style:cell-protect="protected"/>
      <style:text-properties fo:color="#000000" style:font-name="Calibri" style:font-name-asian="Calibri" style:font-name-complex="Calibri"/>
    </style:style>
    <style:style style:name="ce7" style:family="table-cell" style:parent-style-name="Angolo_32_tabella_32_pivot" style:data-style-name="N0">
      <style:table-cell-properties fo:border-top="thin solid #000000" fo:border-bottom="none" fo:border-left="thin solid #000000" fo:border-right="none" style:vertical-align="automatic" fo:background-color="transparent" style:cell-protect="protected"/>
    </style:style>
    <style:style style:name="ce8" style:family="table-cell" style:parent-style-name="Angolo_32_tabella_32_pivot" style:data-style-name="N0">
      <style:table-cell-properties fo:border-top="thin solid #000000" fo:border-bottom="none" fo:border-left="none" fo:border-right="thin solid #000000" style:vertical-align="automatic" fo:background-color="transparent" style:cell-protect="protected"/>
    </style:style>
    <style:style style:name="ce9" style:family="table-cell" style:parent-style-name="Campo_32_tabella_32_pivot" style:data-style-name="N0">
      <style:table-cell-properties fo:border="thin solid #000000" style:vertical-align="automatic" fo:background-color="transparent" style:cell-protect="protected"/>
    </style:style>
    <style:style style:name="ce10" style:family="table-cell" style:parent-style-name="Angolo_32_tabella_32_pivot" style:data-style-name="N0">
      <style:table-cell-properties fo:border-top="thin solid #000000" fo:border-bottom="thin solid #000000" fo:border-left="none" fo:border-right="none" style:vertical-align="automatic" fo:background-color="transparent" style:cell-protect="protected"/>
    </style:style>
    <style:style style:name="ce11" style:family="table-cell" style:parent-style-name="Angolo_32_tabella_32_pivot" style:data-style-name="N0">
      <style:table-cell-properties fo:border-top="thin solid #000000" fo:border-bottom="thin solid #000000" fo:border-left="none" fo:border-right="thin solid #000000" style:vertical-align="automatic" fo:background-color="transparent" style:cell-protect="protected"/>
    </style:style>
    <style:style style:name="ce12" style:family="table-cell" style:parent-style-name="Categoria_32_tabella_32_pivot"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style>
    <style:style style:name="ce13" style:family="table-cell" style:parent-style-name="Categoria_32_tabella_32_pivo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style>
    <style:style style:name="ce14" style:family="table-cell" style:parent-style-name="Titolo_32_tabella_32_pivot" style:data-style-name="N0">
      <style:table-cell-properties fo:border="thin solid #000000"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15" style:family="table-cell" style:parent-style-name="Categoria_32_tabella_32_pivo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style>
    <style:style style:name="ce16" style:family="table-cell" style:parent-style-name="Valore_32_tabella_32_pivot" style:data-style-name="N0">
      <style:table-cell-properties fo:border-top="thin solid #000000" fo:border-bottom="none" fo:border-left="thin solid #000000" fo:border-right="none" style:vertical-align="automatic" fo:background-color="transparent" style:cell-protect="protected"/>
    </style:style>
    <style:style style:name="ce17" style:family="table-cell" style:parent-style-name="Valore_32_tabella_32_pivot" style:data-style-name="N0">
      <style:table-cell-properties fo:border-top="thin solid #000000" fo:border-bottom="none" fo:border-left="none" fo:border-right="none" style:vertical-align="automatic" fo:background-color="transparent" style:cell-protect="protected"/>
    </style:style>
    <style:style style:name="ce18" style:family="table-cell" style:parent-style-name="Valore_32_tabella_32_pivot" style:data-style-name="N0">
      <style:table-cell-properties fo:border-top="thin solid #000000" fo:border-bottom="none" fo:border-left="none" fo:border-right="thin solid #000000" style:vertical-align="automatic" fo:background-color="transparent" style:cell-protect="protected"/>
    </style:style>
    <style:style style:name="ce19" style:family="table-cell" style:parent-style-name="Risultato_32_tabella_32_pivot" style:data-style-name="N0">
      <style:table-cell-properties fo:border-top="thin solid #000000" fo:border-bottom="none" fo:border-left="thin solid #000000" fo:border-right="thin solid #000000" style:vertical-align="automatic" fo:background-color="transparent" style:cell-protect="protected"/>
      <style:text-properties fo:font-weight="bold" style:font-weight-asian="bold" style:font-weight-complex="bold"/>
    </style:style>
    <style:style style:name="ce20" style:family="table-cell" style:parent-style-name="Categoria_32_tabella_32_pivot"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style>
    <style:style style:name="ce21" style:family="table-cell" style:parent-style-name="Valore_32_tabella_32_pivot" style:data-style-name="N0">
      <style:table-cell-properties fo:border-top="none" fo:border-bottom="none" fo:border-left="thin solid #000000" fo:border-right="none" style:vertical-align="automatic" fo:background-color="transparent" style:cell-protect="protected"/>
    </style:style>
    <style:style style:name="ce22" style:family="table-cell" style:parent-style-name="Valore_32_tabella_32_pivot" style:data-style-name="N0">
      <style:table-cell-properties style:vertical-align="automatic" fo:background-color="transparent" style:cell-protect="protected"/>
    </style:style>
    <style:style style:name="ce23" style:family="table-cell" style:parent-style-name="Valore_32_tabella_32_pivot" style:data-style-name="N0">
      <style:table-cell-properties fo:border-top="none" fo:border-bottom="none" fo:border-left="none" fo:border-right="thin solid #000000" style:vertical-align="automatic" fo:background-color="transparent" style:cell-protect="protected"/>
    </style:style>
    <style:style style:name="ce24" style:family="table-cell" style:parent-style-name="Risultato_32_tabella_32_pivot" style:data-style-name="N0">
      <style:table-cell-properties fo:border-top="none" fo:border-bottom="none" fo:border-left="thin solid #000000" fo:border-right="thin solid #000000" style:vertical-align="automatic" fo:background-color="transparent" style:cell-protect="protected"/>
      <style:text-properties fo:font-weight="bold" style:font-weight-asian="bold" style:font-weight-complex="bold"/>
    </style:style>
    <style:style style:name="ce25" style:family="table-cell" style:parent-style-name="Campo_32_tabella_32_pivot" style:data-style-name="N0">
      <style:table-cell-properties style:vertical-align="automatic" fo:background-color="transparent" style:cell-protect="protected"/>
    </style:style>
    <style:style style:name="ce26" style:family="table-cell" style:parent-style-name="Default" style:data-style-name="N0">
      <style:table-cell-properties fo:border="thin solid #000000"/>
    </style:style>
    <style:style style:name="ce27" style:family="table-cell" style:parent-style-name="Categoria_32_tabella_32_pivo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style>
    <style:style style:name="ce28" style:family="table-cell" style:parent-style-name="Valore_32_tabella_32_pivot" style:data-style-name="N0">
      <style:table-cell-properties fo:border-top="none" fo:border-bottom="thin solid #000000" fo:border-left="thin solid #000000" fo:border-right="none" style:vertical-align="automatic" fo:background-color="transparent" style:cell-protect="protected"/>
    </style:style>
    <style:style style:name="ce29" style:family="table-cell" style:parent-style-name="Valore_32_tabella_32_pivot" style:data-style-name="N0">
      <style:table-cell-properties fo:border-top="none" fo:border-bottom="thin solid #000000" fo:border-left="none" fo:border-right="none" style:vertical-align="automatic" fo:background-color="transparent" style:cell-protect="protected"/>
    </style:style>
    <style:style style:name="ce30" style:family="table-cell" style:parent-style-name="Valore_32_tabella_32_pivot" style:data-style-name="N0">
      <style:table-cell-properties fo:border-top="none" fo:border-bottom="thin solid #000000" fo:border-left="none" fo:border-right="thin solid #000000" style:vertical-align="automatic" fo:background-color="transparent" style:cell-protect="protected"/>
    </style:style>
    <style:style style:name="ce31" style:family="table-cell" style:parent-style-name="Risultato_32_tabella_32_pivot" style:data-style-name="N0">
      <style:table-cell-properties fo:border-top="none" fo:border-bottom="thin solid #000000" fo:border-left="thin solid #000000" fo:border-right="thin solid #000000" style:vertical-align="automatic" fo:background-color="transparent" style:cell-protect="protected"/>
      <style:text-properties fo:font-weight="bold" style:font-weight-asian="bold" style:font-weight-complex="bold"/>
    </style:style>
    <style:style style:name="ce32" style:family="table-cell" style:parent-style-name="Angolo_32_tabella_32_pivot" style:data-style-name="N0">
      <style:table-cell-properties fo:border-top="thin solid #000000" fo:border-bottom="none" fo:border-left="thin solid #000000" fo:border-right="thin solid #000000" style:vertical-align="automatic" fo:background-color="transparent" style:cell-protect="protected"/>
    </style:style>
    <style:style style:name="ce33" style:family="table-cell" style:parent-style-name="Risultato_32_tabella_32_pivot" style:data-style-name="N0">
      <style:table-cell-properties fo:border-top="thin solid #000000" fo:border-bottom="thin solid #000000" fo:border-left="thin solid #000000" fo:border-right="none" style:vertical-align="automatic" fo:background-color="transparent" style:cell-protect="protected"/>
      <style:text-properties fo:font-weight="bold" style:font-weight-asian="bold" style:font-weight-complex="bold"/>
    </style:style>
    <style:style style:name="ce34" style:family="table-cell" style:parent-style-name="Risultato_32_tabella_32_pivot" style:data-style-name="N0">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style>
    <style:style style:name="ce35" style:family="table-cell" style:parent-style-name="Risultato_32_tabella_32_pivot" style:data-style-name="N0">
      <style:table-cell-properties fo:border-top="thin solid #000000" fo:border-bottom="thin solid #000000" fo:border-left="none" fo:border-right="thin solid #000000" style:vertical-align="automatic" fo:background-color="transparent" style:cell-protect="protected"/>
      <style:text-properties fo:font-weight="bold" style:font-weight-asian="bold" style:font-weight-complex="bold"/>
    </style:style>
    <style:style style:name="ce36" style:family="table-cell" style:parent-style-name="Risultato_32_tabella_32_pivot" style:data-style-name="N0">
      <style:table-cell-properties fo:border="thin solid #000000" style:vertical-align="automatic" fo:background-color="transparent" style:cell-protect="protected"/>
      <style:text-properties fo:font-weight="bold" style:font-weight-asian="bold" style:font-weight-complex="bold"/>
    </style:style>
    <style:style style:name="ce37" style:family="table-cell" style:parent-style-name="Titolo_32_tabella_32_pivo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38" style:family="table-cell" style:parent-style-name="Titolo_32_tabella_32_pivo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39" style:family="table-cell" style:parent-style-name="Excel_32_Built-in_32_Normal" style:data-style-name="N38">
      <style:table-cell-properties style:vertical-align="middle" fo:background-color="transparent" style:cell-protect="protected"/>
      <style:text-properties fo:color="#000000" style:font-name="Arial" style:font-name-asian="Arial" style:font-name-complex="Arial"/>
    </style:style>
    <style:style style:name="ce40" style:family="table-cell" style:parent-style-name="Excel_32_Built-in_32_Normal" style:data-style-name="N38">
      <style:table-cell-properties style:vertical-align="middle" fo:wrap-option="wrap" fo:background-color="transparent" style:cell-protect="protected"/>
      <style:text-properties fo:color="#808080" style:font-name="Arial" style:font-name-asian="Arial" style:font-name-complex="Arial" fo:font-size="8pt" style:font-size-asian="8pt" style:font-size-complex="8pt" fo:font-weight="bold" style:font-weight-asian="bold" style:font-weight-complex="bold"/>
    </style:style>
    <style:style style:name="ce41" style:family="table-cell" style:parent-style-name="Excel_32_Built-in_32_Normal" style:data-style-name="N38">
      <style:table-cell-properties style:vertical-align="middle" fo:wrap-option="wrap" fo:background-color="transparent" style:cell-protect="protected"/>
      <style:text-properties fo:color="#808080" style:font-name="Lucida Sans" style:font-name-asian="Lucida Sans" style:font-name-complex="Lucida Sans" fo:font-size="8pt" style:font-size-asian="8pt" style:font-size-complex="8pt" fo:font-weight="bold" style:font-weight-asian="bold" style:font-weight-complex="bold"/>
    </style:style>
    <style:style style:name="ce42" style:family="table-cell" style:parent-style-name="Excel_32_Built-in_32_Normal" style:data-style-name="N38">
      <style:table-cell-properties style:vertical-align="automatic" fo:background-color="transparent" style:cell-protect="protected"/>
      <style:text-properties fo:color="#000000" style:font-name="Arial" style:font-name-asian="Arial" style:font-name-complex="Arial" fo:font-size="18pt" style:font-size-asian="18pt" style:font-size-complex="18pt"/>
    </style:style>
    <style:style style:name="ce43" style:family="table-cell" style:parent-style-name="Excel_32_Built-in_32_Normal" style:data-style-name="N38">
      <style:table-cell-properties style:vertical-align="automatic" fo:background-color="transparent" style:cell-protect="protected"/>
      <style:text-properties fo:color="#000000" style:font-name="Corbel" style:font-name-asian="Corbel" style:font-name-complex="Corbel" fo:font-size="18pt" style:font-size-asian="18pt" style:font-size-complex="18pt"/>
    </style:style>
    <style:style style:name="ce44" style:family="table-cell" style:parent-style-name="Excel_32_Built-in_32_Normal" style:data-style-name="N38">
      <style:table-cell-properties style:vertical-align="automatic" fo:background-color="transparent" style:cell-protect="protected"/>
      <style:text-properties fo:color="#000000" style:font-name="Arial" style:font-name-asian="Arial" style:font-name-complex="Arial"/>
    </style:style>
    <style:style style:name="ce45" style:family="table-cell" style:parent-style-name="Excel_32_Built-in_32_Normal" style:data-style-name="N38">
      <style:table-cell-properties style:vertical-align="middle" fo:background-color="transparent" style:cell-protect="protected" style:repeat-content="false"/>
      <style:paragraph-properties fo:text-align="center"/>
      <style:text-properties fo:color="#1F497D" style:font-name="Arial" style:font-name-asian="Arial" style:font-name-complex="Arial" fo:font-size="18pt" style:font-size-asian="18pt" style:font-size-complex="18pt" fo:font-weight="bold" style:font-weight-asian="bold" style:font-weight-complex="bold"/>
    </style:style>
    <style:style style:name="ce46" style:family="table-cell" style:parent-style-name="Excel_32_Built-in_32_Normal" style:data-style-name="N38">
      <style:table-cell-properties style:vertical-align="middle" fo:background-color="transparent" style:cell-protect="protected"/>
      <style:text-properties fo:color="#000000" style:font-name="Arial" style:font-name-asian="Arial" style:font-name-complex="Arial" fo:font-size="18pt" style:font-size-asian="18pt" style:font-size-complex="18pt"/>
    </style:style>
    <style:style style:name="ce47" style:family="table-cell" style:parent-style-name="Excel_32_Built-in_32_Normal" style:data-style-name="N38">
      <style:table-cell-properties style:vertical-align="middle" fo:background-color="transparent" style:cell-protect="protected"/>
      <style:text-properties fo:color="#000000" style:font-name="Corbel" style:font-name-asian="Corbel" style:font-name-complex="Corbel" fo:font-size="18pt" style:font-size-asian="18pt" style:font-size-complex="18pt"/>
    </style:style>
    <style:style style:name="ce48" style:family="table-cell" style:parent-style-name="Excel_32_Built-in_32_Normal" style:data-style-name="N38">
      <style:table-cell-properties fo:border="thin solid #A6A6A6" style:vertical-align="middle" fo:background-color="#DCE6F2"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9" style:family="table-cell" style:parent-style-name="Excel_32_Built-in_32_Normal" style:data-style-name="N38">
      <style:table-cell-properties fo:border="thin solid #A6A6A6" style:vertical-align="middle" fo:wrap-option="wrap" fo:background-color="#DCE6F2"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0" style:family="table-cell" style:parent-style-name="Excel_32_Built-in_32_Normal" style:data-style-name="N38">
      <style:table-cell-properties fo:border-top="thin solid #A6A6A6" fo:border-bottom="thin solid #A6A6A6" fo:border-left="none" fo:border-right="thin solid #A6A6A6"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51" style:family="table-cell" style:parent-style-name="Excel_32_Built-in_32_Normal" style:data-style-name="N38">
      <style:table-cell-properties fo:border="thin solid #A6A6A6"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2" style:family="table-cell" style:parent-style-name="Excel_32_Built-in_32_Normal" style:data-style-name="N38">
      <style:table-cell-properties style:vertical-align="middle" fo:wrap-option="wrap" fo:background-color="transparent" style:cell-protect="protected" style:repeat-content="false"/>
      <style:paragraph-properties fo:text-align="center"/>
      <style:text-properties fo:color="#80808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Excel_32_Built-in_32_Normal" style:data-style-name="N38">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54" style:family="table-cell" style:parent-style-name="Excel_32_Built-in_32_Normal" style:data-style-name="N38">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5"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20pt" style:font-size-asian="20pt" style:font-size-complex="20pt"/>
    </style:style>
    <style:style style:name="ce56" style:family="table-cell" style:parent-style-name="Default" style:data-style-name="N0">
      <style:table-cell-properties fo:background-color="transparent"/>
    </style:style>
    <style:style style:name="ce57" style:family="table-cell" style:parent-style-name="Excel_32_Built-in_32_Normal" style:data-style-name="N38">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8" style:family="table-cell" style:parent-style-name="Excel_32_Built-in_32_Normal" style:data-style-name="N38">
      <style:table-cell-properties fo:border="thin solid #A6A6A6" style:vertical-align="middle" fo:background-color="#DCE6F2"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9" style:family="table-cell" style:parent-style-name="Excel_32_Built-in_32_Normal" style:data-style-name="N38">
      <style:table-cell-properties style:vertical-align="middle" fo:background-color="#C4BD97" style:cell-protect="protected" style:repeat-content="false"/>
      <style:paragraph-properties fo:text-align="center"/>
      <style:text-properties fo:color="#1F497D" style:font-name="Century Gothic" style:font-name-asian="Century Gothic" style:font-name-complex="Century Gothic" fo:font-size="16pt" style:font-size-asian="16pt" style:font-size-complex="16pt" fo:font-weight="bold" style:font-weight-asian="bold" style:font-weight-complex="bold"/>
    </style:style>
    <style:style style:name="ce60"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61" style:family="table-cell" style:parent-style-name="Excel_32_Built-in_32_Normal" style:data-style-name="N38">
      <style:table-cell-properties style:vertical-align="middle" fo:background-color="#FFFFFF" style:cell-protect="protected"/>
      <style:text-properties fo:color="#000000" style:font-name="Century Gothic" style:font-name-asian="Century Gothic" style:font-name-complex="Century Gothic"/>
    </style:style>
    <style:style style:name="ce62" style:family="table-cell" style:parent-style-name="Excel_32_Built-in_32_Normal" style:data-style-name="N38">
      <style:table-cell-properties style:vertical-align="middle" fo:wrap-option="wrap" fo:background-color="#FFFFFF" style:cell-protect="protected"/>
      <style:text-properties fo:color="#000000" style:font-name="Century Gothic" style:font-name-asian="Century Gothic" style:font-name-complex="Century Gothic" fo:font-size="12pt" style:font-size-asian="12pt" style:font-size-complex="12pt"/>
    </style:style>
    <style:style style:name="ce63" style:family="table-cell" style:parent-style-name="Excel_32_Built-in_32_Normal" style:data-style-name="N38">
      <style:table-cell-properties style:vertical-align="middle" fo:background-color="#FFFFFF" style:cell-protect="protected"/>
      <style:text-properties fo:color="#000000" style:font-name="Century Gothic" style:font-name-asian="Century Gothic" style:font-name-complex="Century Gothic" fo:font-size="12pt" style:font-size-asian="12pt" style:font-size-complex="12pt"/>
    </style:style>
    <style:style style:name="ce64" style:family="table-cell" style:parent-style-name="Excel_32_Built-in_32_Normal" style:data-style-name="N38">
      <style:table-cell-properties style:vertical-align="middle" fo:background-color="#FFFFFF" style:cell-protect="protected"/>
      <style:text-properties fo:color="#000000" style:font-name="Calibri" style:font-name-asian="Calibri" style:font-name-complex="Calibri"/>
    </style:style>
    <style:style style:name="ce65" style:family="table-cell" style:parent-style-name="Excel_32_Built-in_32_Normal" style:data-style-name="N38">
      <style:table-cell-properties fo:border="thin solid #808080" style:vertical-align="middle" fo:wrap-option="wrap" fo:background-color="#D9D9D9" style:cell-protect="none" style:repeat-content="false"/>
      <style:paragraph-properties fo:text-align="center"/>
      <style:text-properties fo:color="#1F497D" style:font-name="Century Gothic" style:font-name-asian="Century Gothic" style:font-name-complex="Century Gothic" fo:font-size="16pt" style:font-size-asian="16pt" style:font-size-complex="16pt"/>
    </style:style>
    <style:style style:name="ce66" style:family="table-cell" style:parent-style-name="Excel_32_Built-in_32_Normal" style:data-style-name="N38">
      <style:table-cell-properties fo:border="thin solid #808080" style:vertical-align="middle" fo:wrap-option="wrap" fo:background-color="#D9D9D9" style:cell-protect="none" style:repeat-content="false"/>
      <style:paragraph-properties fo:text-align="center"/>
      <style:text-properties fo:color="#1F497D" style:font-name="Century Gothic" style:font-name-asian="Century Gothic" style:font-name-complex="Century Gothic" fo:font-size="18pt" style:font-size-asian="18pt" style:font-size-complex="18pt"/>
    </style:style>
    <style:style style:name="ce67" style:family="table-cell" style:parent-style-name="Excel_32_Built-in_32_Normal" style:data-style-name="N38">
      <style:table-cell-properties fo:border="thin solid #808080" style:vertical-align="middle" fo:wrap-option="wrap" fo:background-color="#D7E4BD" style:rotation-angle="90" style:cell-protect="protected" style:repeat-content="false"/>
      <style:paragraph-properties fo:text-align="center"/>
      <style:text-properties fo:color="#1F497D" style:font-name="Century Gothic" style:font-name-asian="Century Gothic" style:font-name-complex="Century Gothic" fo:font-size="18pt" style:font-size-asian="18pt" style:font-size-complex="18pt"/>
    </style:style>
    <style:style style:name="ce68" style:family="table-cell" style:parent-style-name="Excel_32_Built-in_32_Normal" style:data-style-name="N38">
      <style:table-cell-properties fo:border="thin solid #808080" style:vertical-align="middle" fo:wrap-option="wrap" fo:background-color="#C3D69B" style:cell-protect="none" style:repeat-content="false"/>
      <style:paragraph-properties fo:text-align="start" fo:margin-left="0cm"/>
      <style:text-properties fo:color="#1F497D" style:font-name="Century Gothic" style:font-name-asian="Century Gothic" style:font-name-complex="Century Gothic" fo:font-size="18pt" style:font-size-asian="18pt" style:font-size-complex="18pt"/>
    </style:style>
    <style:style style:name="ce69" style:family="table-cell" style:parent-style-name="Excel_32_Built-in_32_Normal" style:data-style-name="N38">
      <style:table-cell-properties fo:border="thin solid #808080" style:vertical-align="middle" fo:wrap-option="wrap" fo:background-color="#808080" style:cell-protect="none" style:repeat-content="false"/>
      <style:paragraph-properties fo:text-align="center"/>
      <style:text-properties fo:color="#FFFFFF" style:font-name="Century Gothic" style:font-name-asian="Century Gothic" style:font-name-complex="Century Gothic" fo:font-size="18pt" style:font-size-asian="18pt" style:font-size-complex="18pt"/>
    </style:style>
    <style:style style:name="ce70" style:family="table-cell" style:parent-style-name="Excel_32_Built-in_32_Normal" style:data-style-name="N38">
      <style:table-cell-properties fo:border="thin solid #808080" style:vertical-align="middle" fo:wrap-option="wrap" fo:background-color="#FFFFFF" style:cell-protect="none" style:repeat-content="false"/>
      <style:paragraph-properties fo:text-align="center"/>
      <style:text-properties fo:color="#C0504D" style:font-name="Century Gothic" style:font-name-asian="Century Gothic" style:font-name-complex="Century Gothic" fo:font-size="18pt" style:font-size-asian="18pt" style:font-size-complex="18pt" fo:font-weight="bold" style:font-weight-asian="bold" style:font-weight-complex="bold"/>
    </style:style>
    <style:style style:name="ce71" style:family="table-cell" style:parent-style-name="Excel_32_Built-in_32_Normal" style:data-style-name="N38">
      <style:table-cell-properties fo:border="thin solid #808080" style:vertical-align="middle" fo:wrap-option="wrap" fo:background-color="#BFBFBF" style:rotation-angle="90" style:cell-protect="none" style:repeat-content="false"/>
      <style:paragraph-properties fo:text-align="center"/>
      <style:text-properties fo:color="#1F497D" style:font-name="Century Gothic" style:font-name-asian="Century Gothic" style:font-name-complex="Century Gothic" fo:font-size="18pt" style:font-size-asian="18pt" style:font-size-complex="18pt"/>
    </style:style>
    <style:style style:name="ce72" style:family="table-cell" style:parent-style-name="Excel_32_Built-in_32_Normal" style:data-style-name="N38">
      <style:table-cell-properties fo:border="thin solid #808080" style:vertical-align="middle" fo:wrap-option="wrap" fo:background-color="#BFBFBF" style:cell-protect="none" style:repeat-content="false"/>
      <style:paragraph-properties fo:text-align="start" fo:margin-left="0cm"/>
      <style:text-properties fo:color="#1F497D" style:font-name="Century Gothic" style:font-name-asian="Century Gothic" style:font-name-complex="Century Gothic" fo:font-size="18pt" style:font-size-asian="18pt" style:font-size-complex="18pt"/>
    </style:style>
    <style:style style:name="ce73" style:family="table-cell" style:parent-style-name="Excel_32_Built-in_32_Normal" style:data-style-name="N38">
      <style:table-cell-properties fo:border="thin solid #808080" style:vertical-align="middle" fo:wrap-option="wrap" fo:background-color="#BFBFBF" style:cell-protect="none" style:repeat-content="false"/>
      <style:paragraph-properties fo:text-align="center"/>
      <style:text-properties fo:color="#1F497D" style:font-name="Century Gothic" style:font-name-asian="Century Gothic" style:font-name-complex="Century Gothic" fo:font-size="18pt" style:font-size-asian="18pt" style:font-size-complex="18pt"/>
    </style:style>
    <style:style style:name="ce74"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style:style>
    <style:style style:name="ce75" style:family="table-cell" style:parent-style-name="Excel_32_Built-in_32_Normal" style:data-style-name="N38">
      <style:table-cell-properties fo:border="thin solid #80808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76" style:family="table-cell" style:parent-style-name="Excel_32_Built-in_32_Normal" style:data-style-name="N38">
      <style:table-cell-properties fo:border="thin solid #808080" style:vertical-align="middle" fo:wrap-option="wrap" fo:background-color="transparent" style:cell-protect="none"/>
      <style:text-properties fo:color="#000000" style:font-name="Century Gothic" style:font-name-asian="Century Gothic" style:font-name-complex="Century Gothic" fo:font-size="18pt" style:font-size-asian="18pt" style:font-size-complex="18pt"/>
    </style:style>
    <style:style style:name="ce77" style:family="table-cell" style:parent-style-name="Excel_32_Built-in_32_Normal" style:data-style-name="N38">
      <style:table-cell-properties fo:border="thin solid #808080" style:vertical-align="middle" fo:wrap-option="wrap"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78" style:family="table-cell" style:parent-style-name="Excel_32_Built-in_32_Normal" style:data-style-name="N38">
      <style:table-cell-properties fo:border="thin solid #808080" style:vertical-align="middle" fo:wrap-option="wrap" fo:background-color="#FFFFFF"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79" style:family="table-cell" style:parent-style-name="Excel_32_Built-in_32_Normal" style:data-style-name="N36">
      <style:table-cell-properties fo:border="thin solid #808080"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80" style:family="table-cell" style:parent-style-name="Excel_32_Built-in_32_Normal" style:data-style-name="N38">
      <style:table-cell-properties fo:border="thin solid #808080"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81" style:family="table-cell" style:parent-style-name="Excel_32_Built-in_32_Normal" style:data-style-name="N36">
      <style:table-cell-properties fo:border="thin solid #808080" style:vertical-align="middle"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82" style:family="table-cell" style:parent-style-name="Excel_32_Built-in_32_Normal" style:data-style-name="N38">
      <style:table-cell-properties fo:border="thin solid #808080" style:vertical-align="middle" fo:wrap-option="wrap" fo:background-color="#D9D9D9" style:cell-protect="protected" style:repeat-content="false"/>
      <style:paragraph-properties fo:text-align="center"/>
      <style:text-properties fo:color="#FFFFFF" style:font-name="Century Gothic" style:font-name-asian="Century Gothic" style:font-name-complex="Century Gothic" fo:font-size="18pt" style:font-size-asian="18pt" style:font-size-complex="18pt"/>
    </style:style>
    <style:style style:name="ce83" style:family="table-cell" style:parent-style-name="Excel_32_Built-in_32_Normal" style:data-style-name="N38">
      <style:table-cell-properties fo:border="thin solid #808080" style:vertical-align="middle" fo:wrap-option="wrap" fo:background-color="#F2F2F2"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84" style:family="table-cell" style:parent-style-name="Excel_32_Built-in_32_Normal" style:data-style-name="N38">
      <style:table-cell-properties fo:border="thin solid #808080" style:vertical-align="middle" fo:wrap-option="wrap" fo:background-color="#FFFFFF"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85" style:family="table-cell" style:parent-style-name="Excel_32_Built-in_32_Normal" style:data-style-name="N38">
      <style:table-cell-properties fo:border-top="thin solid #808080" fo:border-bottom="thin solid #808080" fo:border-left="thin solid #808080" fo:border-right="none" style:vertical-align="middle"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86" style:family="table-cell" style:parent-style-name="Excel_32_Built-in_32_Normal" style:data-style-name="N38">
      <style:table-cell-properties style:vertical-align="automatic" fo:background-color="#FFFFFF" style:cell-protect="protected"/>
      <style:text-properties fo:color="#000000" style:font-name="Calibri" style:font-name-asian="Calibri" style:font-name-complex="Calibri" fo:font-size="18pt" style:font-size-asian="18pt" style:font-size-complex="18pt"/>
    </style:style>
    <style:style style:name="ce87"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fo:font-size="18pt" style:font-size-asian="18pt" style:font-size-complex="18pt"/>
    </style:style>
    <style:style style:name="ce88" style:family="table-cell" style:parent-style-name="Excel_32_Built-in_32_Normal" style:data-style-name="N38">
      <style:table-cell-properties fo:border="thin solid #808080" style:vertical-align="middle" fo:wrap-option="wrap" fo:background-color="#FFFFFF" style:cell-protect="none" style:repeat-content="false"/>
      <style:paragraph-properties fo:text-align="start" fo:margin-left="0cm"/>
      <style:text-properties fo:color="#000000" style:font-name="Century Gothic" style:font-name-asian="Century Gothic" style:font-name-complex="Century Gothic" fo:font-size="18pt" style:font-size-asian="18pt" style:font-size-complex="18pt"/>
    </style:style>
    <style:style style:name="ce89" style:family="table-cell" style:parent-style-name="Excel_32_Built-in_32_Normal" style:data-style-name="N38">
      <style:table-cell-properties fo:border-top="thin solid #808080" fo:border-bottom="thin solid #808080" fo:border-left="thin solid #808080" fo:border-right="none" style:vertical-align="middle" fo:wrap-option="wrap"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90" style:family="table-cell" style:parent-style-name="Excel_32_Built-in_32_Normal" style:data-style-name="N38">
      <style:table-cell-properties fo:border="thin solid #808080" style:vertical-align="middle" fo:wrap-option="wrap" fo:background-color="#FFFFFF" style:cell-protect="none"/>
      <style:text-properties fo:color="#000000" style:font-name="Century Gothic" style:font-name-asian="Century Gothic" style:font-name-complex="Century Gothic" fo:font-size="18pt" style:font-size-asian="18pt" style:font-size-complex="18pt"/>
    </style:style>
    <style:style style:name="ce91" style:family="table-cell" style:parent-style-name="Excel_32_Built-in_32_Normal" style:data-style-name="N38">
      <style:table-cell-properties fo:border-top="thin solid #808080" fo:border-bottom="none" fo:border-left="thin solid #808080" fo:border-right="thin solid #80808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92" style:family="table-cell" style:parent-style-name="Excel_32_Built-in_32_Normal" style:data-style-name="N38">
      <style:table-cell-properties fo:border-top="thin solid #808080" fo:border-bottom="none" fo:border-left="thin solid #808080" fo:border-right="thin solid #808080" style:vertical-align="middle" fo:wrap-option="wrap" fo:background-color="transparent" style:cell-protect="none"/>
      <style:text-properties fo:color="#000000" style:font-name="Century Gothic" style:font-name-asian="Century Gothic" style:font-name-complex="Century Gothic" fo:font-size="18pt" style:font-size-asian="18pt" style:font-size-complex="18pt"/>
    </style:style>
    <style:style style:name="ce93" style:family="table-cell" style:parent-style-name="Excel_32_Built-in_32_Normal" style:data-style-name="N38">
      <style:table-cell-properties fo:border-top="thin solid #808080" fo:border-bottom="none" fo:border-left="thin solid #808080" fo:border-right="thin solid #808080" style:vertical-align="middle" fo:wrap-option="wrap"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94" style:family="table-cell" style:parent-style-name="Excel_32_Built-in_32_Normal" style:data-style-name="N38">
      <style:table-cell-properties fo:border-top="thin solid #808080" fo:border-bottom="none" fo:border-left="thin solid #808080" fo:border-right="thin solid #808080" style:vertical-align="middle" fo:wrap-option="wrap" fo:background-color="#FFFFFF"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95" style:family="table-cell" style:parent-style-name="Excel_32_Built-in_32_Normal" style:data-style-name="N36">
      <style:table-cell-properties fo:border-top="thin solid #808080" fo:border-bottom="none" fo:border-left="thin solid #808080" fo:border-right="thin solid #808080"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96" style:family="table-cell" style:parent-style-name="Excel_32_Built-in_32_Normal" style:data-style-name="N38">
      <style:table-cell-properties fo:border-top="thin solid #808080" fo:border-bottom="none" fo:border-left="thin solid #808080" fo:border-right="thin solid #808080"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97" style:family="table-cell" style:parent-style-name="Excel_32_Built-in_32_Normal" style:data-style-name="N36">
      <style:table-cell-properties fo:border-top="thin solid #808080" fo:border-bottom="none" fo:border-left="thin solid #808080" fo:border-right="thin solid #808080" style:vertical-align="middle"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98" style:family="table-cell" style:parent-style-name="Excel_32_Built-in_32_Normal" style:data-style-name="N38">
      <style:table-cell-properties fo:border-top="thin solid #808080" fo:border-bottom="none" fo:border-left="thin solid #808080" fo:border-right="thin solid #808080" style:vertical-align="middle" fo:wrap-option="wrap" fo:background-color="#D9D9D9" style:cell-protect="protected" style:repeat-content="false"/>
      <style:paragraph-properties fo:text-align="center"/>
      <style:text-properties fo:color="#FFFFFF" style:font-name="Century Gothic" style:font-name-asian="Century Gothic" style:font-name-complex="Century Gothic" fo:font-size="18pt" style:font-size-asian="18pt" style:font-size-complex="18pt"/>
    </style:style>
    <style:style style:name="ce99" style:family="table-cell" style:parent-style-name="Excel_32_Built-in_32_Normal" style:data-style-name="N38">
      <style:table-cell-properties fo:border-top="thin solid #808080" fo:border-bottom="none" fo:border-left="thin solid #808080" fo:border-right="thin solid #808080" style:vertical-align="middle" fo:wrap-option="wrap" fo:background-color="#F2F2F2"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00" style:family="table-cell" style:parent-style-name="Excel_32_Built-in_32_Normal" style:data-style-name="N38">
      <style:table-cell-properties fo:border-top="thin solid #808080" fo:border-bottom="none" fo:border-left="thin solid #808080" fo:border-right="thin solid #808080" style:vertical-align="middle" fo:wrap-option="wrap" fo:background-color="#FFFFFF"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01" style:family="table-cell" style:parent-style-name="Excel_32_Built-in_32_Normal" style:data-style-name="N38">
      <style:table-cell-properties fo:border-top="thin solid #808080" fo:border-bottom="none" fo:border-left="thin solid #808080" fo:border-right="none" style:vertical-align="middle"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02" style:family="table-cell" style:parent-style-name="Excel_32_Built-in_32_Normal" style:data-style-name="N38">
      <style:table-cell-properties fo:border="thin solid #808080" style:vertical-align="middle"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03" style:family="table-cell" style:parent-style-name="Excel_32_Built-in_32_Normal" style:data-style-name="N38">
      <style:table-cell-properties fo:border="thin solid #808080" style:vertical-align="automatic" fo:background-color="transparent" style:cell-protect="protected"/>
      <style:text-properties fo:color="#000000" style:font-name="Calibri" style:font-name-asian="Calibri" style:font-name-complex="Calibri" fo:font-size="18pt" style:font-size-asian="18pt" style:font-size-complex="18pt"/>
    </style:style>
    <style:style style:name="ce104" style:family="table-cell" style:parent-style-name="Excel_32_Built-in_32_Normal" style:data-style-name="N36">
      <style:table-cell-properties fo:border="thin solid #808080" style:vertical-align="middle" fo:background-color="#FFFFFF"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05"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fo:font-size="18pt" style:font-size-asian="18pt" style:font-size-complex="18pt"/>
    </style:style>
    <style:style style:name="ce106" style:family="table-cell" style:parent-style-name="Excel_32_Built-in_32_Normal" style:data-style-name="N38">
      <style:table-cell-properties fo:border="thin solid #808080" style:vertical-align="middle" fo:wrap-option="wrap" fo:background-color="transparent" style:cell-protect="none" style:repeat-content="false"/>
      <style:paragraph-properties fo:text-align="start" fo:margin-left="0cm"/>
      <style:text-properties fo:color="#000000" style:font-name="Century Gothic" style:font-name-asian="Century Gothic" style:font-name-complex="Century Gothic" fo:font-size="18pt" style:font-size-asian="18pt" style:font-size-complex="18pt"/>
    </style:style>
    <style:style style:name="ce107" style:family="table-cell" style:parent-style-name="Excel_32_Built-in_32_Normal" style:data-style-name="N38">
      <style:table-cell-properties style:vertical-align="middle" fo:wrap-option="wrap"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08"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09" style:family="table-cell" style:parent-style-name="Excel_32_Built-in_32_Normal" style:data-style-name="N38">
      <style:table-cell-properties style:vertical-align="middle" fo:wrap-option="wrap" fo:background-color="#FFFFFF"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10" style:family="table-cell" style:parent-style-name="Excel_32_Built-in_32_Normal" style:data-style-name="N38">
      <style:table-cell-properties style:vertical-align="middle"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11" style:family="table-cell" style:parent-style-name="Excel_32_Built-in_32_Normal" style:data-style-name="N38">
      <style:table-cell-properties style:vertical-align="automatic" fo:background-color="#FFFFFF" style:cell-protect="protected"/>
      <style:text-properties fo:color="#000000" style:font-name="Calibri" style:font-name-asian="Calibri" style:font-name-complex="Calibri"/>
    </style:style>
    <style:style style:name="ce112" style:family="table-cell" style:parent-style-name="Excel_32_Built-in_32_Normal" style:data-style-name="N38">
      <style:table-cell-properties style:vertical-align="middle" fo:background-color="#C4BD97" style:cell-protect="protected" style:repeat-content="false"/>
      <style:paragraph-properties fo:text-align="center"/>
      <style:text-properties fo:color="#1F497D" style:font-name="Century Gothic" style:font-name-asian="Century Gothic" style:font-name-complex="Century Gothic" fo:font-size="26pt" style:font-size-asian="26pt" style:font-size-complex="26pt" fo:font-weight="bold" style:font-weight-asian="bold" style:font-weight-complex="bold"/>
    </style:style>
    <style:style style:name="ce113" style:family="table-cell" style:parent-style-name="Excel_32_Built-in_32_Normal" style:data-style-name="N38">
      <style:table-cell-properties fo:border="thin solid #808080" style:vertical-align="middle" fo:background-color="#FFFFFF" style:cell-protect="protected" style:repeat-content="false"/>
      <style:paragraph-properties fo:text-align="center"/>
      <style:text-properties fo:color="#1F497D" style:font-name="Century Gothic" style:font-name-asian="Century Gothic" style:font-name-complex="Century Gothic" fo:font-size="16pt" style:font-size-asian="16pt" style:font-size-complex="16pt" fo:font-weight="bold" style:font-weight-asian="bold" style:font-weight-complex="bold"/>
    </style:style>
    <style:style style:name="ce114" style:family="table-cell" style:parent-style-name="Excel_32_Built-in_32_Normal" style:data-style-name="N38">
      <style:table-cell-properties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115" style:family="table-cell" style:parent-style-name="Excel_32_Built-in_32_Normal" style:data-style-name="N38">
      <style:table-cell-properties style:vertical-align="middle" fo:wrap-option="wrap" fo:background-color="#C4BD97" style:cell-protect="protected"/>
      <style:text-properties fo:color="#000000" style:font-name="Century Gothic" style:font-name-asian="Century Gothic" style:font-name-complex="Century Gothic" fo:font-size="16pt" style:font-size-asian="16pt" style:font-size-complex="16pt"/>
    </style:style>
    <style:style style:name="ce116"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117" style:family="table-cell" style:parent-style-name="Excel_32_Built-in_32_Normal" style:data-style-name="N38">
      <style:table-cell-properties style:vertical-align="middle" fo:wrap-option="wrap" fo:background-color="transparent" style:cell-protect="protected"/>
      <style:text-properties fo:color="#000000" style:font-name="Century Gothic" style:font-name-asian="Century Gothic" style:font-name-complex="Century Gothic" fo:font-size="12pt" style:font-size-asian="12pt" style:font-size-complex="12pt"/>
    </style:style>
    <style:style style:name="ce118" style:family="table-cell" style:parent-style-name="Excel_32_Built-in_32_Normal" style:data-style-name="N38">
      <style:table-cell-properties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2pt" style:font-size-asian="12pt" style:font-size-complex="12pt"/>
    </style:style>
    <style:style style:name="ce119" style:family="table-cell" style:parent-style-name="Excel_32_Built-in_32_Normal" style:data-style-name="N37">
      <style:table-cell-properties style:vertical-align="middle" fo:wrap-option="wrap" fo:background-color="transparent" style:cell-protect="protected"/>
      <style:text-properties fo:color="#000000" style:font-name="Century Gothic" style:font-name-asian="Century Gothic" style:font-name-complex="Century Gothic" fo:font-size="12pt" style:font-size-asian="12pt" style:font-size-complex="12pt"/>
    </style:style>
    <style:style style:name="ce120" style:family="table-cell" style:parent-style-name="Excel_32_Built-in_32_Normal" style:data-style-name="N38">
      <style:table-cell-properties style:vertical-align="middle" fo:background-color="transparent" style:cell-protect="protected"/>
      <style:text-properties fo:color="#000000" style:font-name="Century Gothic" style:font-name-asian="Century Gothic" style:font-name-complex="Century Gothic" fo:font-size="12pt" style:font-size-asian="12pt" style:font-size-complex="12pt"/>
    </style:style>
    <style:style style:name="ce121" style:family="table-cell" style:parent-style-name="Excel_32_Built-in_32_Normal" style:data-style-name="N38">
      <style:table-cell-properties style:vertical-align="middle" fo:background-color="#FFFFFF"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style:style>
    <style:style style:name="ce122" style:family="table-cell" style:parent-style-name="Excel_32_Built-in_32_Normal" style:data-style-name="N38">
      <style:table-cell-properties style:vertical-align="middle" fo:wrap-option="wrap" fo:background-color="#FFFFFF"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style:style>
    <style:style style:name="ce123" style:family="table-cell" style:parent-style-name="Excel_32_Built-in_32_Normal" style:data-style-name="N38">
      <style:table-cell-properties style:vertical-align="middle" fo:background-color="transparent" style:cell-protect="protected"/>
      <style:text-properties fo:color="#000000" style:font-name="Century Gothic" style:font-name-asian="Century Gothic" style:font-name-complex="Century Gothic"/>
    </style:style>
    <style:style style:name="ce124" style:family="table-cell" style:parent-style-name="Excel_32_Built-in_32_Normal" style:data-style-name="N38">
      <style:table-cell-properties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125" style:family="table-cell" style:parent-style-name="Excel_32_Built-in_32_Normal" style:data-style-name="N38">
      <style:table-cell-properties fo:border-top="thin solid #BFBFBF" fo:border-bottom="thin solid #BFBFBF" fo:border-left="thin solid #BFBFBF" fo:border-right="none"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26" style:family="table-cell" style:parent-style-name="Excel_32_Built-in_32_Normal" style:data-style-name="N38">
      <style:table-cell-properties fo:border="thin solid #A6A6A6" style:vertical-align="middle" fo:wrap-option="wrap" fo:background-color="#D9D9D9"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27" style:family="table-cell" style:parent-style-name="Excel_32_Built-in_32_Normal" style:data-style-name="N38">
      <style:table-cell-properties fo:border="thin solid #A6A6A6" style:vertical-align="middle" fo:wrap-option="wrap" fo:background-color="#D9D9D9" style:cell-protect="none" style:repeat-content="false"/>
      <style:paragraph-properties fo:text-align="start" fo:margin-left="0cm"/>
      <style:text-properties fo:color="#000000" style:font-name="Century Gothic" style:font-name-asian="Century Gothic" style:font-name-complex="Century Gothic" fo:font-size="18pt" style:font-size-asian="18pt" style:font-size-complex="18pt"/>
    </style:style>
    <style:style style:name="ce128" style:family="table-cell" style:parent-style-name="Excel_32_Built-in_32_Normal" style:data-style-name="N37">
      <style:table-cell-properties fo:border="thin solid #A6A6A6" style:vertical-align="middle" fo:wrap-option="wrap" fo:background-color="#D7E4BD" style:rotation-angle="90"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29" style:family="table-cell" style:parent-style-name="Excel_32_Built-in_32_Normal" style:data-style-name="N38">
      <style:table-cell-properties fo:border="thin solid #A6A6A6" style:vertical-align="middle" fo:wrap-option="wrap" fo:background-color="#C3D69B"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30" style:family="table-cell" style:parent-style-name="Excel_32_Built-in_32_Normal" style:data-style-name="N38">
      <style:table-cell-properties fo:border="thin solid #A6A6A6" style:vertical-align="middle" fo:wrap-option="wrap" fo:background-color="#808080" style:cell-protect="none" style:repeat-content="false"/>
      <style:paragraph-properties fo:text-align="center"/>
      <style:text-properties fo:color="#FFFFFF" style:font-name="Century Gothic" style:font-name-asian="Century Gothic" style:font-name-complex="Century Gothic" fo:font-size="18pt" style:font-size-asian="18pt" style:font-size-complex="18pt"/>
    </style:style>
    <style:style style:name="ce131" style:family="table-cell" style:parent-style-name="Excel_32_Built-in_32_Normal" style:data-style-name="N38">
      <style:table-cell-properties fo:border="thin solid #A6A6A6" style:vertical-align="middle" fo:wrap-option="wrap" fo:background-color="#D7E4BD" style:rotation-angle="90"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32" style:family="table-cell" style:parent-style-name="Excel_32_Built-in_32_Normal" style:data-style-name="N38">
      <style:table-cell-properties fo:border="thin solid #A6A6A6" style:vertical-align="middle" fo:wrap-option="wrap" fo:background-color="#FFFFFF" style:cell-protect="none" style:repeat-content="false"/>
      <style:paragraph-properties fo:text-align="center"/>
      <style:text-properties fo:color="#FF0000" style:font-name="Century Gothic" style:font-name-asian="Century Gothic" style:font-name-complex="Century Gothic" fo:font-size="18pt" style:font-size-asian="18pt" style:font-size-complex="18pt"/>
    </style:style>
    <style:style style:name="ce133" style:family="table-cell" style:parent-style-name="Excel_32_Built-in_32_Normal" style:data-style-name="N38">
      <style:table-cell-properties fo:border="thin solid #A6A6A6" style:vertical-align="middle" fo:wrap-option="wrap" fo:background-color="#BFBFBF"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34" style:family="table-cell" style:parent-style-name="Excel_32_Built-in_32_Normal" style:data-style-name="N38">
      <style:table-cell-properties fo:border="thin solid #BFBFBF"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6pt" style:font-size-asian="16pt" style:font-size-complex="16pt"/>
    </style:style>
    <style:style style:name="ce135" style:family="table-cell" style:parent-style-name="Excel_32_Built-in_32_Normal" style:data-style-name="N38">
      <style:table-cell-properties fo:border-top="thin solid #A6A6A6" fo:border-bottom="thin solid #A6A6A6" fo:border-left="none" fo:border-right="thin solid #A6A6A6" style:vertical-align="middle" fo:wrap-option="wrap" fo:background-color="transparent" style:cell-protect="none" style:repeat-content="false"/>
      <style:paragraph-properties fo:text-align="start" fo:margin-left="0cm"/>
      <style:text-properties fo:color="#000000" style:font-name="Century Gothic" style:font-name-asian="Century Gothic" style:font-name-complex="Century Gothic" fo:font-size="18pt" style:font-size-asian="18pt" style:font-size-complex="18pt"/>
    </style:style>
    <style:style style:name="ce136" style:family="table-cell" style:parent-style-name="Excel_32_Built-in_32_Normal" style:data-style-name="N38">
      <style:table-cell-properties fo:border="thin solid #A6A6A6" style:vertical-align="middle" fo:background-color="transparent" style:cell-protect="none" style:repeat-content="false"/>
      <style:paragraph-properties fo:text-align="start" fo:margin-left="0cm"/>
      <style:text-properties fo:color="#000000" style:font-name="Century Gothic" style:font-name-asian="Century Gothic" style:font-name-complex="Century Gothic" fo:font-size="18pt" style:font-size-asian="18pt" style:font-size-complex="18pt"/>
    </style:style>
    <style:style style:name="ce137" style:family="table-cell" style:parent-style-name="Excel_32_Built-in_32_Normal" style:data-style-name="N38">
      <style:table-cell-properties fo:border="thin solid #A6A6A6" style:vertical-align="middle" fo:wrap-option="wrap" fo:background-color="transparent" style:cell-protect="none" style:repeat-content="false"/>
      <style:paragraph-properties fo:text-align="start" fo:margin-left="0cm"/>
      <style:text-properties fo:color="#000000" style:font-name="Century Gothic" style:font-name-asian="Century Gothic" style:font-name-complex="Century Gothic" fo:font-size="18pt" style:font-size-asian="18pt" style:font-size-complex="18pt"/>
    </style:style>
    <style:style style:name="ce138" style:family="table-cell" style:parent-style-name="Excel_32_Built-in_32_Normal" style:data-style-name="N38">
      <style:table-cell-properties fo:border="thin solid #A6A6A6" style:vertical-align="middle" fo:wrap-option="wrap" fo:background-color="transparent" style:cell-protect="none" style:repeat-content="false"/>
      <style:paragraph-properties fo:text-align="start" fo:margin-left="0cm"/>
      <style:text-properties fo:color="#000000" style:font-name="Century Gothic" style:font-name-asian="Century Gothic" style:font-name-complex="Century Gothic" fo:font-size="18pt" style:font-size-asian="18pt" style:font-size-complex="18pt"/>
    </style:style>
    <style:style style:name="ce139" style:family="table-cell" style:parent-style-name="Excel_32_Built-in_32_Normal" style:data-style-name="N37">
      <style:table-cell-properties fo:border="thin solid #A6A6A6"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40" style:family="table-cell" style:parent-style-name="Excel_32_Built-in_32_Normal" style:data-style-name="N37">
      <style:table-cell-properties fo:border="thin solid #A6A6A6" style:vertical-align="middle" fo:wrap-option="wrap"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41" style:family="table-cell" style:parent-style-name="Excel_32_Built-in_32_Normal" style:data-style-name="N37">
      <style:table-cell-properties fo:border="thin solid #A6A6A6"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42" style:family="table-cell" style:parent-style-name="Excel_32_Built-in_32_Normal" style:data-style-name="N36">
      <style:table-cell-properties fo:border="thin solid #A6A6A6"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43" style:family="table-cell" style:parent-style-name="Excel_32_Built-in_32_Normal" style:data-style-name="N38">
      <style:table-cell-properties fo:border="thin solid #A6A6A6"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44" style:family="table-cell" style:parent-style-name="Excel_32_Built-in_32_Normal" style:data-style-name="N38">
      <style:table-cell-properties fo:border="thin solid #A6A6A6" style:vertical-align="middle" fo:wrap-option="wrap"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45" style:family="table-cell" style:parent-style-name="Excel_32_Built-in_32_Normal" style:data-style-name="N38">
      <style:table-cell-properties fo:border="thin solid #A6A6A6" style:vertical-align="middle" fo:wrap-option="wrap" fo:background-color="#FFFFFF"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46" style:family="table-cell" style:parent-style-name="Excel_32_Built-in_32_Normal" style:data-style-name="N36">
      <style:table-cell-properties fo:border="thin solid #A6A6A6" style:vertical-align="middle" fo:wrap-option="wrap" fo:background-color="transparent"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47" style:family="table-cell" style:parent-style-name="Excel_32_Built-in_32_Normal" style:data-style-name="N38">
      <style:table-cell-properties fo:border-top="thin solid #A6A6A6" fo:border-bottom="thin solid #A6A6A6" fo:border-left="none" fo:border-right="thin solid #A6A6A6" style:vertical-align="middle" fo:wrap-option="wrap" fo:background-color="transparent" style:cell-protect="none" style:repeat-content="false"/>
      <style:paragraph-properties fo:text-align="start" fo:margin-left="0cm"/>
      <style:text-properties fo:color="#000000" style:font-name="Century Gothic" style:font-name-asian="Century Gothic" style:font-name-complex="Century Gothic" fo:font-size="16pt" style:font-size-asian="16pt" style:font-size-complex="16pt"/>
    </style:style>
    <style:style style:name="ce148" style:family="table-cell" style:parent-style-name="Excel_32_Built-in_32_Normal" style:data-style-name="N38">
      <style:table-cell-properties fo:border="thin solid #A6A6A6" style:vertical-align="middle" fo:wrap-option="wrap" fo:background-color="transparent" style:cell-protect="none"/>
      <style:text-properties fo:color="#000000" style:font-name="Century Gothic" style:font-name-asian="Century Gothic" style:font-name-complex="Century Gothic" fo:font-size="18pt" style:font-size-asian="18pt" style:font-size-complex="18pt"/>
    </style:style>
    <style:style style:name="ce149" style:family="table-cell" style:parent-style-name="Excel_32_Built-in_32_Normal" style:data-style-name="N38">
      <style:table-cell-properties fo:border="thin solid #A6A6A6" style:vertical-align="middle" fo:wrap-option="wrap" fo:background-color="#FFFFFF" style:cell-protect="none"/>
      <style:text-properties fo:color="#000000" style:font-name="Century Gothic" style:font-name-asian="Century Gothic" style:font-name-complex="Century Gothic" fo:font-size="18pt" style:font-size-asian="18pt" style:font-size-complex="18pt"/>
    </style:style>
    <style:style style:name="ce150"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151" style:family="table-cell" style:parent-style-name="Excel_32_Built-in_32_Normal" style:data-style-name="N38">
      <style:table-cell-properties fo:border="thin solid #A6A6A6" style:vertical-align="middle" fo:wrap-option="wrap" fo:background-color="#FFFFFF" style:cell-protect="none" style:repeat-content="false"/>
      <style:paragraph-properties fo:text-align="start" fo:margin-left="0cm"/>
      <style:text-properties fo:color="#000000" style:font-name="Century Gothic" style:font-name-asian="Century Gothic" style:font-name-complex="Century Gothic" fo:font-size="18pt" style:font-size-asian="18pt" style:font-size-complex="18pt"/>
    </style:style>
    <style:style style:name="ce152" style:family="table-cell" style:parent-style-name="Excel_32_Built-in_32_Normal" style:data-style-name="N38">
      <style:table-cell-properties fo:border="thin solid #A6A6A6"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53" style:family="table-cell" style:parent-style-name="Excel_32_Built-in_32_Normal" style:data-style-name="N37">
      <style:table-cell-properties fo:border="thin solid #A6A6A6" style:vertical-align="middle" fo:wrap-option="wrap" fo:background-color="#FFFFFF"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54" style:family="table-cell" style:parent-style-name="Excel_32_Built-in_32_Normal" style:data-style-name="N38">
      <style:table-cell-properties fo:border="thin solid #A6A6A6" style:vertical-align="middle" fo:background-color="#FFFFFF" style:cell-protect="none" style:repeat-content="false"/>
      <style:paragraph-properties fo:text-align="start" fo:margin-left="0cm"/>
      <style:text-properties fo:color="#000000" style:font-name="Century Gothic" style:font-name-asian="Century Gothic" style:font-name-complex="Century Gothic" fo:font-size="18pt" style:font-size-asian="18pt" style:font-size-complex="18pt"/>
    </style:style>
    <style:style style:name="ce155" style:family="table-cell" style:parent-style-name="Excel_32_Built-in_32_Normal" style:data-style-name="N38">
      <style:table-cell-properties fo:border="thin solid #A6A6A6" style:vertical-align="middle" fo:wrap-option="wrap" fo:background-color="#FFFF00" style:cell-protect="none"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56" style:family="table-cell" style:parent-style-name="Excel_32_Built-in_32_Normal" style:data-style-name="N37">
      <style:table-cell-properties fo:border="thin solid #A6A6A6" style:vertical-align="middle" fo:wrap-option="wrap" fo:background-color="#FFFFFF"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style>
    <style:style style:name="ce157" style:family="table-cell" style:parent-style-name="Excel_32_Built-in_32_Normal" style:data-style-name="N38">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58" style:family="table-cell" style:parent-style-name="Excel_32_Built-in_32_Normal" style:data-style-name="N38">
      <style:table-cell-properties style:vertical-align="automatic" fo:wrap-option="wrap" fo:background-color="transparent" style:cell-protect="protected"/>
      <style:text-properties fo:color="#000000" style:font-name="Calibri" style:font-name-asian="Calibri" style:font-name-complex="Calibri"/>
    </style:style>
    <style:style style:name="ce159"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160" style:family="table-cell" style:parent-style-name="Excel_32_Built-in_32_Normal" style:data-style-name="N38">
      <style:table-cell-properties style:vertical-align="middle" fo:background-color="#C4BD97" style:cell-protect="protected" style:repeat-content="false"/>
      <style:paragraph-properties fo:text-align="center"/>
      <style:text-properties fo:color="#000000" style:font-name="Century Gothic" style:font-name-asian="Century Gothic" style:font-name-complex="Century Gothic" fo:font-size="30pt" style:font-size-asian="30pt" style:font-size-complex="30pt"/>
    </style:style>
    <style:style style:name="ce161" style:family="table-cell" style:parent-style-name="Excel_32_Built-in_32_Normal" style:data-style-name="N38">
      <style:table-cell-properties style:vertical-align="automatic" fo:background-color="transparent" style:cell-protect="none"/>
      <style:text-properties fo:color="#000000" style:font-name="Calibri" style:font-name-asian="Calibri" style:font-name-complex="Calibri"/>
    </style:style>
    <style:style style:name="ce162"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163" style:family="table-cell" style:parent-style-name="Excel_32_Built-in_32_Normal" style:data-style-name="N38">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4" style:family="table-cell" style:parent-style-name="Excel_32_Built-in_32_Normal" style:data-style-name="N38">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style:style>
    <style:style style:name="ce165"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6" style:family="table-cell" style:parent-style-name="Excel_32_Built-in_32_Normal" style:data-style-name="N38">
      <style:table-cell-properties fo:border="thin solid #000000" style:vertical-align="middle" fo:wrap-option="wrap" fo:background-color="#92D050" style:cell-protect="none" style:repeat-content="false"/>
      <style:paragraph-properties fo:text-align="center"/>
      <style:text-properties fo:color="#000000" style:font-name="Calibri" style:font-name-asian="Calibri" style:font-name-complex="Calibri"/>
    </style:style>
    <style:style style:name="ce167" style:family="table-cell" style:parent-style-name="Excel_32_Built-in_32_Normal" style:data-style-name="N38">
      <style:table-cell-properties fo:border="thin solid #000000" style:vertical-align="middle" fo:wrap-option="wrap" fo:background-color="#FFFF00" style:cell-protect="none" style:repeat-content="false"/>
      <style:paragraph-properties fo:text-align="center"/>
      <style:text-properties fo:color="#000000" style:font-name="Calibri" style:font-name-asian="Calibri" style:font-name-complex="Calibri"/>
    </style:style>
    <style:style style:name="ce168" style:family="table-cell" style:parent-style-name="Excel_32_Built-in_32_Normal" style:data-style-name="N38">
      <style:table-cell-properties fo:border="thin solid #000000" style:vertical-align="middle" fo:wrap-option="wrap" fo:background-color="#FF0000" style:cell-protect="none" style:repeat-content="false"/>
      <style:paragraph-properties fo:text-align="center"/>
      <style:text-properties fo:color="#000000" style:font-name="Calibri" style:font-name-asian="Calibri" style:font-name-complex="Calibri"/>
    </style:style>
    <style:style style:name="ce169" style:family="table-cell" style:parent-style-name="Excel_32_Built-in_32_Normal" style:data-style-name="N38">
      <style:table-cell-properties fo:border="thin solid #000000" style:vertical-align="middle" fo:wrap-option="wrap" fo:background-color="#C00000" style:cell-protect="none" style:repeat-content="false"/>
      <style:paragraph-properties fo:text-align="center"/>
      <style:text-properties fo:color="#FFFFFF" style:font-name="Calibri" style:font-name-asian="Calibri" style:font-name-complex="Calibri"/>
    </style:style>
    <style:style style:name="ce170" style:family="table-cell" style:parent-style-name="Excel_32_Built-in_32_Normal" style:data-style-name="N38">
      <style:table-cell-properties fo:border="thin solid #000000" style:vertical-align="middle" fo:wrap-option="wrap" fo:background-color="#C3D69B" style:cell-protect="none" style:repeat-content="false"/>
      <style:paragraph-properties fo:text-align="center"/>
      <style:text-properties fo:color="#000000" style:font-name="Calibri" style:font-name-asian="Calibri" style:font-name-complex="Calibri"/>
    </style:style>
    <style:style style:name="ce171" style:family="table-cell" style:parent-style-name="Excel_32_Built-in_32_Normal" style:data-style-name="N38">
      <style:table-cell-properties style:vertical-align="middle" fo:wrap-option="wrap" fo:background-color="transparent" style:cell-protect="none"/>
      <style:text-properties fo:color="#000000" style:font-name="Calibri" style:font-name-asian="Calibri" style:font-name-complex="Calibri" fo:font-weight="bold" style:font-weight-asian="bold" style:font-weight-complex="bold"/>
    </style:style>
    <style:style style:name="ce172"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73" style:family="table-cell" style:parent-style-name="Excel_32_Built-in_32_Normal" style:data-style-name="N38">
      <style:table-cell-properties fo:border="thin solid #000000" style:vertical-align="middle" fo:wrap-option="wrap" fo:background-color="#FFFF00" style:cell-protect="none" style:repeat-content="false"/>
      <style:paragraph-properties fo:text-align="center"/>
      <style:text-properties fo:color="#000000" style:font-name="Calibri" style:font-name-asian="Calibri" style:font-name-complex="Calibri"/>
    </style:style>
    <style:style style:name="ce174" style:family="table-cell" style:parent-style-name="Excel_32_Built-in_32_Normal" style:data-style-name="N38">
      <style:table-cell-properties fo:border-top="thin solid #000000" fo:border-bottom="none" fo:border-left="thin solid #000000" fo:border-right="thin solid #000000" style:vertical-align="automatic" fo:background-color="transparent" style:cell-protect="protected"/>
      <style:text-properties fo:color="#000000" style:font-name="Calibri" style:font-name-asian="Calibri" style:font-name-complex="Calibri"/>
    </style:style>
    <style:style style:name="ce175" style:family="table-cell" style:parent-style-name="Excel_32_Built-in_32_Normal" style:data-style-name="N38">
      <style:table-cell-properties fo:border-top="none" fo:border-bottom="none" fo:border-left="thin solid #000000" fo:border-right="thin solid #000000" style:vertical-align="automatic" fo:background-color="transparent" style:cell-protect="protected"/>
      <style:text-properties fo:color="#000000" style:font-name="Calibri" style:font-name-asian="Calibri" style:font-name-complex="Calibri"/>
    </style:style>
    <style:style style:name="ce176" style:family="table-cell" style:parent-style-name="Excel_32_Built-in_32_Normal" style:data-style-name="N38">
      <style:table-cell-properties fo:border-top="none" fo:border-bottom="thin solid #000000" fo:border-left="thin solid #000000" fo:border-right="thin solid #000000" style:vertical-align="automatic" fo:background-color="transparent" style:cell-protect="protected"/>
      <style:text-properties fo:color="#000000" style:font-name="Calibri" style:font-name-asian="Calibri" style:font-name-complex="Calibri"/>
    </style:style>
    <style:style style:name="ce177" style:family="table-cell" style:parent-style-name="Excel_32_Built-in_32_Normal" style:data-style-name="N38">
      <style:table-cell-properties style:vertical-align="automatic" fo:background-color="transparent" style:cell-protect="protected"/>
      <style:text-properties fo:color="#FF0000" style:font-name="Calibri" style:font-name-asian="Calibri" style:font-name-complex="Calibri" fo:font-weight="bold" style:font-weight-asian="bold" style:font-weight-complex="bold"/>
    </style:style>
    <style:style style:name="ce178" style:family="table-cell" style:parent-style-name="Excel_32_Built-in_32_Normal" style:data-style-name="N38">
      <style:table-cell-properties fo:border="thin solid #000000" style:vertical-align="middle" fo:background-color="#EEECE1" style:cell-protect="protected" style:repeat-content="false"/>
      <style:paragraph-properties fo:text-align="center"/>
      <style:text-properties fo:color="#000000" style:font-name="Calibri" style:font-name-asian="Calibri" style:font-name-complex="Calibri"/>
    </style:style>
    <style:style style:name="ce179" style:family="table-cell" style:parent-style-name="Excel_32_Built-in_32_Normal" style:data-style-name="N38">
      <style:table-cell-properties fo:border="thin solid #000000" style:vertical-align="middle" fo:background-color="#DDD9C3" style:cell-protect="protected" style:repeat-content="false"/>
      <style:paragraph-properties fo:text-align="center"/>
      <style:text-properties fo:color="#000000" style:font-name="Calibri" style:font-name-asian="Calibri" style:font-name-complex="Calibri"/>
    </style:style>
    <style:style style:name="ce180" style:family="table-cell" style:parent-style-name="Excel_32_Built-in_32_Normal" style:data-style-name="N38">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181" style:family="table-cell" style:parent-style-name="Excel_32_Built-in_32_Normal" style:data-style-name="N37">
      <style:table-cell-properties fo:border="thin solid #000000" style:vertical-align="middle" fo:background-color="#EEECE1" style:cell-protect="protected" style:repeat-content="false"/>
      <style:paragraph-properties fo:text-align="center"/>
      <style:text-properties fo:color="#000000" style:font-name="Calibri" style:font-name-asian="Calibri" style:font-name-complex="Calibri"/>
    </style:style>
    <style:style style:name="ce182" style:family="table-cell" style:parent-style-name="Excel_32_Built-in_32_Normal" style:data-style-name="N37">
      <style:table-cell-properties fo:border="thin solid #000000" style:vertical-align="middle" fo:background-color="#DDD9C3" style:cell-protect="protected" style:repeat-content="false"/>
      <style:paragraph-properties fo:text-align="center"/>
      <style:text-properties fo:color="#000000" style:font-name="Calibri" style:font-name-asian="Calibri" style:font-name-complex="Calibri"/>
    </style:style>
    <style:style style:name="ce183" style:family="table-cell" style:parent-style-name="Excel_32_Built-in_32_Normal" style:data-style-name="N38">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style:style>
    <style:style style:name="ce184" style:family="table-cell" style:parent-style-name="Excel_32_Built-in_32_Normal" style:data-style-name="N38">
      <style:table-cell-properties fo:border="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85" style:family="table-cell" style:parent-style-name="Excel_32_Built-in_32_Normal" style:data-style-name="N38">
      <style:table-cell-properties fo:border="thin solid #000000" style:vertical-align="middle" fo:background-color="#D9D9D9" style:rotation-angle="90" style:cell-protect="non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86" style:family="table-cell" style:parent-style-name="Excel_32_Built-in_32_Normal" style:data-style-name="N38">
      <style:table-cell-properties style:vertical-align="automatic" fo:background-color="#A6A6A6" style:cell-protect="protected"/>
      <style:text-properties fo:color="#000000" style:font-name="Calibri" style:font-name-asian="Calibri" style:font-name-complex="Calibri"/>
    </style:style>
    <style:style style:name="T1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entury Gothic" style:font-name-asian="Century Gothic" style:font-name-complex="Century Gothic"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7927083333333cm"/>
    </style:style>
    <style:style style:name="co2" style:family="table-column">
      <style:table-column-properties fo:break-before="auto" style:column-width="4.73604166666667cm"/>
    </style:style>
    <style:style style:name="co3" style:family="table-column">
      <style:table-column-properties fo:break-before="auto" style:column-width="1.5875cm"/>
    </style:style>
    <style:style style:name="co4" style:family="table-column">
      <style:table-column-properties fo:break-before="auto" style:column-width="1.56104166666667cm"/>
    </style:style>
    <style:style style:name="co5" style:family="table-column">
      <style:table-column-properties fo:break-before="auto" style:column-width="1.349375cm"/>
    </style:style>
    <style:style style:name="co6" style:family="table-column">
      <style:table-column-properties fo:break-before="auto" style:column-width="3.36020833333333cm"/>
    </style:style>
    <style:style style:name="co7" style:family="table-column">
      <style:table-column-properties fo:break-before="auto" style:column-width="3.33375cm"/>
    </style:style>
    <style:style style:name="co8" style:family="table-column">
      <style:table-column-properties fo:break-before="auto" style:column-width="1.71979166666667cm"/>
    </style:style>
    <style:style style:name="co9" style:family="table-column">
      <style:table-column-properties fo:break-before="auto" style:column-width="11.985625cm"/>
    </style:style>
    <style:style style:name="co10" style:family="table-column">
      <style:table-column-properties fo:break-before="auto" style:column-width="4.15395833333333cm"/>
    </style:style>
    <style:style style:name="co11" style:family="table-column">
      <style:table-column-properties fo:break-before="auto" style:column-width="1.37583333333333cm"/>
    </style:style>
    <style:style style:name="co12" style:family="table-column">
      <style:table-column-properties fo:break-before="auto" style:column-width="1.08479166666667cm"/>
    </style:style>
    <style:style style:name="co13" style:family="table-column">
      <style:table-column-properties fo:break-before="auto" style:column-width="1.905cm"/>
    </style:style>
    <style:style style:name="co14" style:family="table-column">
      <style:table-column-properties fo:break-before="auto" style:column-width="0.899583333333333cm"/>
    </style:style>
    <style:style style:name="co15" style:family="table-column">
      <style:table-column-properties fo:break-before="auto" style:column-width="16.2189583333333cm"/>
    </style:style>
    <style:style style:name="co16" style:family="table-column">
      <style:table-column-properties fo:break-before="auto" style:column-width="1.77270833333333cm"/>
    </style:style>
    <style:style style:name="co17" style:family="table-column">
      <style:table-column-properties fo:break-before="auto" style:column-width="1.508125cm"/>
    </style:style>
    <style:style style:name="co18" style:family="table-column">
      <style:table-column-properties fo:break-before="auto" style:column-width="1.16416666666667cm"/>
    </style:style>
    <style:style style:name="co19" style:family="table-column">
      <style:table-column-properties fo:break-before="auto" style:column-width="8.30791666666667cm"/>
    </style:style>
    <style:style style:name="co20" style:family="table-column">
      <style:table-column-properties fo:break-before="auto" style:column-width="7.99041666666667cm"/>
    </style:style>
    <style:style style:name="co21" style:family="table-column">
      <style:table-column-properties fo:break-before="auto" style:column-width="13.414375cm"/>
    </style:style>
    <style:style style:name="co22" style:family="table-column">
      <style:table-column-properties fo:break-before="auto" style:column-width="6.40291666666667cm"/>
    </style:style>
    <style:style style:name="co23" style:family="table-column">
      <style:table-column-properties fo:break-before="auto" style:column-width="5.13291666666667cm"/>
    </style:style>
    <style:style style:name="co24" style:family="table-column">
      <style:table-column-properties fo:break-before="auto" style:column-width="16.2454166666667cm"/>
    </style:style>
    <style:style style:name="co25" style:family="table-column">
      <style:table-column-properties fo:break-before="auto" style:column-width="2.98979166666667cm"/>
    </style:style>
    <style:style style:name="co26" style:family="table-column">
      <style:table-column-properties fo:break-before="auto" style:column-width="4.49791666666667cm"/>
    </style:style>
    <style:style style:name="co27" style:family="table-column">
      <style:table-column-properties fo:break-before="auto" style:column-width="4.33916666666667cm"/>
    </style:style>
    <style:style style:name="co28" style:family="table-column">
      <style:table-column-properties fo:break-before="auto" style:column-width="3.75708333333333cm"/>
    </style:style>
    <style:style style:name="co29" style:family="table-column">
      <style:table-column-properties fo:break-before="auto" style:column-width="1.48166666666667cm"/>
    </style:style>
    <style:style style:name="co30" style:family="table-column">
      <style:table-column-properties fo:break-before="auto" style:column-width="3.46604166666667cm"/>
    </style:style>
    <style:style style:name="co31" style:family="table-column">
      <style:table-column-properties fo:break-before="auto" style:column-width="3.96875cm"/>
    </style:style>
    <style:style style:name="co32" style:family="table-column">
      <style:table-column-properties fo:break-before="auto" style:column-width="4.89479166666667cm"/>
    </style:style>
    <style:style style:name="co33" style:family="table-column">
      <style:table-column-properties fo:break-before="auto" style:column-width="8.969375cm"/>
    </style:style>
    <style:style style:name="co34" style:family="table-column">
      <style:table-column-properties fo:break-before="auto" style:column-width="4.31270833333333cm"/>
    </style:style>
    <style:style style:name="co35" style:family="table-column">
      <style:table-column-properties fo:break-before="auto" style:column-width="1.74625cm"/>
    </style:style>
    <style:style style:name="co36" style:family="table-column">
      <style:table-column-properties fo:break-before="auto" style:column-width="1.11125cm"/>
    </style:style>
    <style:style style:name="co37" style:family="table-column">
      <style:table-column-properties fo:break-before="auto" style:column-width="7.59354166666667cm"/>
    </style:style>
    <style:style style:name="co38" style:family="table-column">
      <style:table-column-properties fo:break-before="auto" style:column-width="1.27cm"/>
    </style:style>
    <style:style style:name="co39" style:family="table-column">
      <style:table-column-properties fo:break-before="auto" style:column-width="11.4035416666667cm"/>
    </style:style>
    <style:style style:name="co40" style:family="table-column">
      <style:table-column-properties fo:break-before="auto" style:column-width="20.7433333333333cm"/>
    </style:style>
    <style:style style:name="co41" style:family="table-column">
      <style:table-column-properties fo:break-before="auto" style:column-width="6.50875cm"/>
    </style:style>
    <style:style style:name="co42" style:family="table-column">
      <style:table-column-properties fo:break-before="auto" style:column-width="5.21229166666667cm"/>
    </style:style>
    <style:style style:name="co43" style:family="table-column">
      <style:table-column-properties fo:break-before="auto" style:column-width="15.5045833333333cm"/>
    </style:style>
    <style:style style:name="co44" style:family="table-column">
      <style:table-column-properties fo:break-before="auto" style:column-width="2.778125cm"/>
    </style:style>
    <style:style style:name="co45" style:family="table-column">
      <style:table-column-properties fo:break-before="auto" style:column-width="5.02708333333333cm"/>
    </style:style>
    <style:style style:name="co46" style:family="table-column">
      <style:table-column-properties fo:break-before="auto" style:column-width="3.67770833333333cm"/>
    </style:style>
    <style:style style:name="co47" style:family="table-column">
      <style:table-column-properties fo:break-before="auto" style:column-width="4.365625cm"/>
    </style:style>
    <style:style style:name="co48" style:family="table-column">
      <style:table-column-properties fo:break-before="auto" style:column-width="2.96333333333333cm"/>
    </style:style>
    <style:style style:name="co49" style:family="table-column">
      <style:table-column-properties fo:break-before="auto" style:column-width="1.69333333333333cm"/>
    </style:style>
    <style:style style:name="co50" style:family="table-column">
      <style:table-column-properties fo:break-before="auto" style:column-width="0.185208333333333cm"/>
    </style:style>
    <style:style style:name="co51" style:family="table-column">
      <style:table-column-properties fo:break-before="auto" style:column-width="2.24895833333333cm"/>
    </style:style>
    <style:style style:name="ro1" style:family="table-row">
      <style:table-row-properties style:row-height="15pt" style:use-optimal-row-height="true" fo:break-before="auto"/>
    </style:style>
    <style:style style:name="ro2" style:family="table-row">
      <style:table-row-properties style:row-height="30.9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4.1pt" style:use-optimal-row-height="true" fo:break-before="auto"/>
    </style:style>
    <style:style style:name="ro6" style:family="table-row">
      <style:table-row-properties style:row-height="14.6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41.45pt" style:use-optimal-row-height="false" fo:break-before="auto"/>
    </style:style>
    <style:style style:name="ro15" style:family="table-row">
      <style:table-row-properties style:row-height="21.4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22.9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251.25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369.95pt" style:use-optimal-row-height="false" fo:break-before="auto"/>
    </style:style>
    <style:style style:name="ro22" style:family="table-row">
      <style:table-row-properties style:row-height="173.1pt" style:use-optimal-row-height="false" fo:break-before="auto"/>
    </style:style>
    <style:style style:name="ro23" style:family="table-row">
      <style:table-row-properties style:row-height="264pt" style:use-optimal-row-height="true" fo:break-before="auto"/>
    </style:style>
    <style:style style:name="ro24" style:family="table-row">
      <style:table-row-properties style:row-height="254.1pt" style:use-optimal-row-height="false" fo:break-before="auto"/>
    </style:style>
    <style:style style:name="ro25" style:family="table-row">
      <style:table-row-properties style:row-height="273.95pt" style:use-optimal-row-height="false" fo:break-before="auto"/>
    </style:style>
    <style:style style:name="ro26" style:family="table-row">
      <style:table-row-properties style:row-height="276.95pt" style:use-optimal-row-height="false" fo:break-before="auto"/>
    </style:style>
    <style:style style:name="ro27" style:family="table-row">
      <style:table-row-properties style:row-height="374.1pt" style:use-optimal-row-height="false" fo:break-before="auto"/>
    </style:style>
    <style:style style:name="ro28" style:family="table-row">
      <style:table-row-properties style:row-height="189pt" style:use-optimal-row-height="false" fo:break-before="auto"/>
    </style:style>
    <style:style style:name="ro29" style:family="table-row">
      <style:table-row-properties style:row-height="240pt" style:use-optimal-row-height="false" fo:break-before="auto"/>
    </style:style>
    <style:style style:name="ro30" style:family="table-row">
      <style:table-row-properties style:row-height="384pt" style:use-optimal-row-height="true" fo:break-before="auto"/>
    </style:style>
    <style:style style:name="ro31" style:family="table-row">
      <style:table-row-properties style:row-height="360pt" style:use-optimal-row-height="true" fo:break-before="auto"/>
    </style:style>
    <style:style style:name="ro32" style:family="table-row">
      <style:table-row-properties style:row-height="302.45pt" style:use-optimal-row-height="false" fo:break-before="auto"/>
    </style:style>
    <style:style style:name="ro33" style:family="table-row">
      <style:table-row-properties style:row-height="336pt" style:use-optimal-row-height="true" fo:break-before="auto"/>
    </style:style>
    <style:style style:name="ro34" style:family="table-row">
      <style:table-row-properties style:row-height="320.1pt" style:use-optimal-row-height="false" fo:break-before="auto"/>
    </style:style>
    <style:style style:name="ro35" style:family="table-row">
      <style:table-row-properties style:row-height="312pt" style:use-optimal-row-height="true" fo:break-before="auto"/>
    </style:style>
    <style:style style:name="ro36" style:family="table-row">
      <style:table-row-properties style:row-height="231pt" style:use-optimal-row-height="false" fo:break-before="auto"/>
    </style:style>
    <style:style style:name="ro37" style:family="table-row">
      <style:table-row-properties style:row-height="279pt" style:use-optimal-row-height="false" fo:break-before="auto"/>
    </style:style>
    <style:style style:name="ro38" style:family="table-row">
      <style:table-row-properties style:row-height="348.95pt" style:use-optimal-row-height="false" fo:break-before="auto"/>
    </style:style>
    <style:style style:name="ro39" style:family="table-row">
      <style:table-row-properties style:row-height="240pt" style:use-optimal-row-height="true" fo:break-before="auto"/>
    </style:style>
    <style:style style:name="ro40" style:family="table-row">
      <style:table-row-properties style:row-height="311.45pt" style:use-optimal-row-height="false" fo:break-before="auto"/>
    </style:style>
    <style:style style:name="ro41" style:family="table-row">
      <style:table-row-properties style:row-height="168pt" style:use-optimal-row-height="true" fo:break-before="auto"/>
    </style:style>
    <style:style style:name="ro42" style:family="table-row">
      <style:table-row-properties style:row-height="216pt" style:use-optimal-row-height="true" fo:break-before="auto"/>
    </style:style>
    <style:style style:name="ro43" style:family="table-row">
      <style:table-row-properties style:row-height="324.95pt" style:use-optimal-row-height="false" fo:break-before="auto"/>
    </style:style>
    <style:style style:name="ro44" style:family="table-row">
      <style:table-row-properties style:row-height="144pt" style:use-optimal-row-height="true" fo:break-before="auto"/>
    </style:style>
    <style:style style:name="ro45" style:family="table-row">
      <style:table-row-properties style:row-height="192pt" style:use-optimal-row-height="true" fo:break-before="auto"/>
    </style:style>
    <style:style style:name="ro46" style:family="table-row">
      <style:table-row-properties style:row-height="288pt" style:use-optimal-row-height="true" fo:break-before="auto"/>
    </style:style>
    <style:style style:name="ro47" style:family="table-row">
      <style:table-row-properties style:row-height="408pt" style:use-optimal-row-height="true" fo:break-before="auto"/>
    </style:style>
    <style:style style:name="ro48" style:family="table-row">
      <style:table-row-properties style:row-height="14.45pt" style:use-optimal-row-height="false" fo:break-before="auto"/>
    </style:style>
    <style:style style:name="ro49" style:family="table-row">
      <style:table-row-properties style:row-height="270pt" style:use-optimal-row-height="false" fo:break-before="auto"/>
    </style:style>
    <style:style style:name="ro50" style:family="table-row">
      <style:table-row-properties style:row-height="408.75pt" style:use-optimal-row-height="false" fo:break-before="auto"/>
    </style:style>
    <style:style style:name="ro51" style:family="table-row">
      <style:table-row-properties style:row-height="360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281.45pt" style:use-optimal-row-height="false" fo:break-before="auto"/>
    </style:style>
    <style:style style:name="ro55" style:family="table-row">
      <style:table-row-properties style:row-height="296.4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262.5pt" style:use-optimal-row-height="false" fo:break-before="auto"/>
    </style:style>
    <style:style style:name="ro58" style:family="table-row">
      <style:table-row-properties style:row-height="360.75pt" style:use-optimal-row-height="false" fo:break-before="auto"/>
    </style:style>
    <style:style style:name="ro59" style:family="table-row">
      <style:table-row-properties style:row-height="371.45pt" style:use-optimal-row-height="false" fo:break-before="auto"/>
    </style:style>
    <style:style style:name="ro60" style:family="table-row">
      <style:table-row-properties style:row-height="303.95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198.95pt" style:use-optimal-row-height="false" fo:break-before="auto"/>
    </style:style>
    <style:style style:name="ro63" style:family="table-row">
      <style:table-row-properties style:row-height="333.95pt" style:use-optimal-row-height="false" fo:break-before="auto"/>
    </style:style>
    <style:style style:name="ro64" style:family="table-row">
      <style:table-row-properties style:row-height="408.95pt" style:use-optimal-row-height="false" fo:break-before="auto"/>
    </style:style>
    <style:style style:name="ro65" style:family="table-row">
      <style:table-row-properties style:row-height="72pt" style:use-optimal-row-height="true" fo:break-before="auto"/>
    </style:style>
    <style:style style:name="ro66" style:family="table-row">
      <style:table-row-properties style:row-height="157.5pt" style:use-optimal-row-height="false" fo:break-before="auto"/>
    </style:style>
    <style:style style:name="ro67" style:family="table-row">
      <style:table-row-properties style:row-height="236.45pt" style:use-optimal-row-height="false" fo:break-before="auto"/>
    </style:style>
    <style:style style:name="ro68" style:family="table-row">
      <style:table-row-properties style:row-height="210pt" style:use-optimal-row-height="false" fo:break-before="auto"/>
    </style:style>
    <style:style style:name="ro69" style:family="table-row">
      <style:table-row-properties style:row-height="191.45pt" style:use-optimal-row-height="false" fo:break-before="auto"/>
    </style:style>
    <style:style style:name="ro70" style:family="table-row">
      <style:table-row-properties style:row-height="251.45pt" style:use-optimal-row-height="false" fo:break-before="auto"/>
    </style:style>
    <style:style style:name="ro71" style:family="table-row">
      <style:table-row-properties style:row-height="206.4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9pt" style:use-optimal-row-height="false" fo:break-before="auto"/>
    </style:style>
    <style:style style:name="ro74" style:family="table-row">
      <style:table-row-properties style:row-height="27pt" style:use-optimal-row-height="false" fo:break-before="auto"/>
    </style:style>
    <style:style style:name="ro75" style:family="table-row">
      <style:table-row-properties style:row-height="35.85pt" style:use-optimal-row-height="false" fo:break-before="auto"/>
    </style:style>
    <style:style style:name="ro76" style:family="table-row">
      <style:table-row-properties style:row-height="11.85pt" style:use-optimal-row-height="false" fo:break-before="auto"/>
    </style:style>
    <style:style style:name="ro77" style:family="table-row">
      <style:table-row-properties style:row-height="28.7pt" style:use-optimal-row-height="false" fo:break-before="auto"/>
    </style:style>
    <style:style style:name="ro78" style:family="table-row">
      <style:table-row-properties style:row-height="3.95pt" style:use-optimal-row-height="false" fo:break-before="auto"/>
    </style:style>
    <style:style style:name="ro79" style:family="table-row">
      <style:table-row-properties style:row-height="8.45pt" style:use-optimal-row-height="false" fo:break-before="auto"/>
    </style:style>
    <style:style style:name="ro80"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87" style:family="table-cell" style:parent-style-name="Excel_32_Built-in_32_Normal" style:data-style-name="N38">
      <style:table-cell-properties fo:border="thin solid #808080"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map style:condition="of:cell-content()=&quot;BASSO&quot;" style:apply-style-name="cf2"/>
      <style:map style:condition="of:cell-content()=&quot;MOLTO ALTO&quot;" style:apply-style-name="cf4"/>
      <style:map style:condition="of:cell-content()=&quot;ALTO&quot;" style:apply-style-name="cf1"/>
      <style:map style:condition="of:cell-content()=&quot;MOLTO BASSO&quot;" style:apply-style-name="cf5"/>
      <style:map style:condition="of:cell-content()=&quot;MEDIO&quot;" style:apply-style-name="cf3"/>
    </style:style>
    <style:style style:name="ce188" style:family="table-cell" style:parent-style-name="Excel_32_Built-in_32_Normal" style:data-style-name="N38">
      <style:table-cell-properties fo:border="thin solid #808080" style:vertical-align="middle" fo:wrap-option="wrap" fo:background-color="#D9D9D9" style:cell-protect="protected" style:repeat-content="false"/>
      <style:paragraph-properties fo:text-align="center"/>
      <style:text-properties fo:color="#FFFFFF" style:font-name="Century Gothic" style:font-name-asian="Century Gothic" style:font-name-complex="Century Gothic" fo:font-size="18pt" style:font-size-asian="18pt" style:font-size-complex="18pt"/>
      <style:map style:condition="of:cell-content()=&quot;BASSO&quot;" style:apply-style-name="cf2"/>
      <style:map style:condition="of:cell-content()=&quot;MOLTO ALTO&quot;" style:apply-style-name="cf4"/>
      <style:map style:condition="of:cell-content()=&quot;ALTO&quot;" style:apply-style-name="cf1"/>
      <style:map style:condition="of:cell-content()=&quot;MOLTO BASSO&quot;" style:apply-style-name="cf5"/>
      <style:map style:condition="of:cell-content()=&quot;MEDIO&quot;" style:apply-style-name="cf3"/>
    </style:style>
    <style:style style:name="ce189" style:family="table-cell" style:parent-style-name="Excel_32_Built-in_32_Normal" style:data-style-name="N38">
      <style:table-cell-properties fo:border-top="thin solid #808080" fo:border-bottom="none" fo:border-left="thin solid #808080" fo:border-right="thin solid #808080"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map style:condition="of:cell-content()=&quot;BASSO&quot;" style:apply-style-name="cf2"/>
      <style:map style:condition="of:cell-content()=&quot;MOLTO ALTO&quot;" style:apply-style-name="cf4"/>
      <style:map style:condition="of:cell-content()=&quot;ALTO&quot;" style:apply-style-name="cf1"/>
      <style:map style:condition="of:cell-content()=&quot;MOLTO BASSO&quot;" style:apply-style-name="cf5"/>
      <style:map style:condition="of:cell-content()=&quot;MEDIO&quot;" style:apply-style-name="cf3"/>
    </style:style>
    <style:style style:name="ce190" style:family="table-cell" style:parent-style-name="Excel_32_Built-in_32_Normal" style:data-style-name="N38">
      <style:table-cell-properties fo:border="thin solid #808080" style:vertical-align="middle" fo:wrap-option="wrap" fo:background-color="#D9D9D9" style:cell-protect="protected" style:repeat-content="false"/>
      <style:paragraph-properties fo:text-align="center"/>
      <style:text-properties fo:color="#FFFFFF" style:font-name="Century Gothic" style:font-name-asian="Century Gothic" style:font-name-complex="Century Gothic" fo:font-size="18pt" style:font-size-asian="18pt" style:font-size-complex="18pt"/>
      <style:map style:condition="of:cell-content()=&quot;BASSO&quot;" style:apply-style-name="cf2"/>
      <style:map style:condition="of:cell-content()=&quot;MOLTO ALTO&quot;" style:apply-style-name="cf4"/>
      <style:map style:condition="of:cell-content()=&quot;ALTO&quot;" style:apply-style-name="cf1"/>
      <style:map style:condition="of:cell-content()=&quot;MOLTO BASSO&quot;" style:apply-style-name="cf5"/>
      <style:map style:condition="of:cell-content()=&quot;MEDIO&quot;" style:apply-style-name="cf3"/>
    </style:style>
    <style:style style:name="ce191" style:family="table-cell" style:parent-style-name="Excel_32_Built-in_32_Normal" style:data-style-name="N38">
      <style:table-cell-properties fo:border="thin solid #808080"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map style:condition="of:cell-content()=&quot;BASSO&quot;" style:apply-style-name="cf2"/>
      <style:map style:condition="of:cell-content()=&quot;MOLTO ALTO&quot;" style:apply-style-name="cf4"/>
      <style:map style:condition="of:cell-content()=&quot;ALTO&quot;" style:apply-style-name="cf1"/>
      <style:map style:condition="of:cell-content()=&quot;MOLTO BASSO&quot;" style:apply-style-name="cf5"/>
      <style:map style:condition="of:cell-content()=&quot;MEDIO&quot;" style:apply-style-name="cf3"/>
    </style:style>
    <style:style style:name="ce192" style:family="table-cell" style:parent-style-name="Excel_32_Built-in_32_Normal" style:data-style-name="N38">
      <style:table-cell-properties fo:border-top="thin solid #808080" fo:border-bottom="none" fo:border-left="thin solid #808080" fo:border-right="thin solid #808080" style:vertical-align="middle" fo:wrap-option="wrap" fo:background-color="#D9D9D9" style:cell-protect="protected" style:repeat-content="false"/>
      <style:paragraph-properties fo:text-align="center"/>
      <style:text-properties fo:color="#FFFFFF" style:font-name="Century Gothic" style:font-name-asian="Century Gothic" style:font-name-complex="Century Gothic" fo:font-size="18pt" style:font-size-asian="18pt" style:font-size-complex="18pt"/>
      <style:map style:condition="of:cell-content()=&quot;BASSO&quot;" style:apply-style-name="cf2"/>
      <style:map style:condition="of:cell-content()=&quot;MOLTO ALTO&quot;" style:apply-style-name="cf4"/>
      <style:map style:condition="of:cell-content()=&quot;ALTO&quot;" style:apply-style-name="cf1"/>
      <style:map style:condition="of:cell-content()=&quot;MOLTO BASSO&quot;" style:apply-style-name="cf5"/>
      <style:map style:condition="of:cell-content()=&quot;MEDIO&quot;" style:apply-style-name="cf3"/>
    </style:style>
    <style:style style:name="ce193" style:family="table-cell" style:parent-style-name="Excel_32_Built-in_32_Normal" style:data-style-name="N38">
      <style:table-cell-properties fo:border-top="thin solid #808080" fo:border-bottom="none" fo:border-left="thin solid #808080" fo:border-right="thin solid #808080"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map style:condition="of:cell-content()=&quot;BASSO&quot;" style:apply-style-name="cf2"/>
      <style:map style:condition="of:cell-content()=&quot;MOLTO ALTO&quot;" style:apply-style-name="cf4"/>
      <style:map style:condition="of:cell-content()=&quot;ALTO&quot;" style:apply-style-name="cf1"/>
      <style:map style:condition="of:cell-content()=&quot;MOLTO BASSO&quot;" style:apply-style-name="cf5"/>
      <style:map style:condition="of:cell-content()=&quot;MEDIO&quot;" style:apply-style-name="cf3"/>
    </style:style>
    <style:style style:name="ce194" style:family="table-cell" style:parent-style-name="Excel_32_Built-in_32_Normal" style:data-style-name="N38">
      <style:table-cell-properties fo:border="thin solid #A6A6A6"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size="18pt" style:font-size-asian="18pt" style:font-size-complex="18pt"/>
      <style:map style:condition="of:cell-content()=&quot;BASSO&quot;" style:apply-style-name="cf2"/>
      <style:map style:condition="of:cell-content()=&quot;MOLTO ALTO&quot;" style:apply-style-name="cf4"/>
      <style:map style:condition="of:cell-content()=&quot;ALTO&quot;" style:apply-style-name="cf1"/>
      <style:map style:condition="of:cell-content()=&quot;MOLTO BASSO&quot;" style:apply-style-name="cf5"/>
      <style:map style:condition="of:cell-content()=&quot;MEDIO&quot;" style:apply-style-name="cf3"/>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fam)" table:base-cell-address="DlGs_231.B5">
          <table:help-message table:display="true"/>
          <table:error-message table:display="true"/>
        </table:content-validation>
        <table:content-validation table:name="val2" table:condition="of:cell-content-is-in-list($$testo)" table:base-cell-address="DlGs_231.D5">
          <table:help-message table:display="true"/>
          <table:error-message table:display="true"/>
        </table:content-validation>
        <table:content-validation table:name="val3" table:condition="of:cell-content-is-in-list([.$C$22:.$C$27])" table:base-cell-address="DlGs_231.J4">
          <table:help-message table:display="true"/>
          <table:error-message table:display="true"/>
        </table:content-validation>
        <table:content-validation table:name="val4" table:condition="of:cell-content-is-in-list(&quot;Molto Basso&quot;;&quot;Basso&quot;;&quot;Medio&quot;;&quot;Alto&quot;;&quot;Molto Alto&quot;)">
          <table:help-message table:display="true"/>
          <table:error-message table:display="true"/>
        </table:content-validation>
        <table:content-validation table:name="val5" table:condition="of:cell-content-is-in-list(&quot;Basso&quot;;&quot;Medio&quot;;&quot;Alto&quot;;&quot;Estremo&quot;)">
          <table:help-message table:display="true"/>
          <table:error-message table:display="true"/>
        </table:content-validation>
        <table:content-validation table:name="val6" table:condition="of:cell-content-is-in-list($$testo)" table:base-cell-address="L__190.D8">
          <table:help-message table:display="true"/>
          <table:error-message table:display="true"/>
        </table:content-validation>
        <table:content-validation table:name="val7" table:condition="of:cell-content-is-in-list([.$C$22:.$C$27])" table:base-cell-address="L__190.I4">
          <table:help-message table:display="true"/>
          <table:error-message table:display="true"/>
        </table:content-validation>
      </table:content-validations>
      <table:table table:name="Tabell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visibility="collapse"/>
        <table:table-column table:style-name="co7" table:default-cell-style-name="ce4"/>
        <table:table-column table:style-name="co8" table:number-columns-repeated="4" table:default-cell-style-name="ce5"/>
        <table:table-column table:style-name="co9" table:default-cell-style-name="ce5"/>
        <table:table-column table:style-name="co10" table:default-cell-style-name="ce6"/>
        <table:table-column table:style-name="co5" table:default-cell-style-name="ce6"/>
        <table:table-column table:style-name="co11" table:default-cell-style-name="ce6"/>
        <table:table-column table:style-name="co12" table:default-cell-style-name="ce6"/>
        <table:table-column table:style-name="co7" table:default-cell-style-name="ce6" table:visibility="collapse"/>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6"/>
        <table:table-column table:style-name="co5" table:default-cell-style-name="ce6"/>
        <table:table-column table:style-name="co11" table:default-cell-style-name="ce6"/>
        <table:table-column table:style-name="co12" table:default-cell-style-name="ce6"/>
        <table:table-column table:style-name="co7" table:default-cell-style-name="ce6" table:visibility="collapse"/>
        <table:table-column table:style-name="co7" table:default-cell-style-name="ce5"/>
        <table:table-column table:style-name="co8" table:number-columns-repeated="997" table:default-cell-style-name="ce5"/>
        <table:table-column table:style-name="co13" table:number-columns-repeated="15360" table:default-cell-style-name="ce1"/>
        <table:table-row table:number-rows-repeated="2" table:style-name="ro1">
          <table:table-cell table:style-name="ce2"/>
          <table:table-cell table:number-columns-repeated="4" table:style-name="ce3"/>
          <table:table-cell table:number-columns-repeated="2" table:style-name="ce4"/>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office:value-type="string" table:style-name="ce7">
            <text:p>ContaNumeri - Rischio Residuo</text:p>
          </table:table-cell>
          <table:table-cell table:style-name="ce8"/>
          <table:table-cell office:value-type="string" table:style-name="ce9">
            <text:p>Rischio Residuo</text:p>
          </table:table-cell>
          <table:table-cell table:number-columns-repeated="3" table:style-name="ce10"/>
          <table:table-cell table:style-name="ce11"/>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2">
          <table:table-cell office:value-type="string" table:style-name="ce9">
            <text:p>Reato (categoria)</text:p>
          </table:table-cell>
          <table:table-cell office:value-type="string" table:style-name="ce9">
            <text:p>Reato specifico (descrizione breve)</text:p>
          </table:table-cell>
          <table:table-cell office:value-type="string" table:style-name="ce12">
            <text:p>MOLTO BASSO</text:p>
          </table:table-cell>
          <table:table-cell office:value-type="string" table:style-name="ce13">
            <text:p>BASSO</text:p>
          </table:table-cell>
          <table:table-cell office:value-type="string" table:style-name="ce13">
            <text:p>MEDIO</text:p>
          </table:table-cell>
          <table:table-cell office:value-type="string" table:style-name="ce13">
            <text:p>ALTO</text:p>
          </table:table-cell>
          <table:table-cell office:value-type="string" table:style-name="ce14">
            <text:p>Totale Risultato</text:p>
          </table:table-cell>
          <table:table-cell table:number-columns-repeated="16377" table:style-name="ce6"/>
        </table:table-row>
        <table:table-row table:style-name="ro3">
          <table:table-cell office:value-type="string" table:style-name="ce15">
            <text:p>24 (Reati commessi nei rapporti con la Pubblica Amministrazione)</text:p>
          </table:table-cell>
          <table:table-cell table:style-name="ce15"/>
          <table:table-cell table:style-name="ce16"/>
          <table:table-cell office:value-type="float" office:value="4" table:style-name="ce17">
            <text:p>4</text:p>
          </table:table-cell>
          <table:table-cell office:value-type="float" office:value="5" table:style-name="ce17">
            <text:p>5</text:p>
          </table:table-cell>
          <table:table-cell office:value-type="float" office:value="2" table:style-name="ce18">
            <text:p>2</text:p>
          </table:table-cell>
          <table:table-cell office:value-type="float" office:value="11" table:style-name="ce19">
            <text:p>11</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3">
          <table:table-cell table:style-name="ce20"/>
          <table:table-cell office:value-type="string" table:style-name="ce20">
            <text:p>Frode informatica in danno dello Stato o di altro ente pubblico</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3">
          <table:table-cell table:style-name="ce20"/>
          <table:table-cell office:value-type="string" table:style-name="ce20">
            <text:p>Malversazione a danno dello Stato o di altro ente pubblico</text:p>
          </table:table-cell>
          <table:table-cell table:style-name="ce21"/>
          <table:table-cell table:style-name="ce22"/>
          <table:table-cell office:value-type="float" office:value="2" table:style-name="ce22">
            <text:p>2</text:p>
          </table:table-cell>
          <table:table-cell table:style-name="ce23"/>
          <table:table-cell office:value-type="float" office:value="2" table:style-name="ce24">
            <text:p>2</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3">
          <table:table-cell table:style-name="ce20"/>
          <table:table-cell office:value-type="string" table:style-name="ce20">
            <text:p>Truffa (reato presupposto a quello di autoriciclaggio)</text:p>
          </table:table-cell>
          <table:table-cell table:style-name="ce21"/>
          <table:table-cell office:value-type="float" office:value="1" table:style-name="ce22">
            <text:p>1</text:p>
          </table:table-cell>
          <table:table-cell office:value-type="float" office:value="2" table:style-name="ce22">
            <text:p>2</text:p>
          </table:table-cell>
          <table:table-cell table:style-name="ce23"/>
          <table:table-cell office:value-type="float" office:value="3" table:style-name="ce24">
            <text:p>3</text:p>
          </table:table-cell>
          <table:table-cell table:number-columns-repeated="5" table:style-name="ce5"/>
          <table:table-cell table:number-columns-repeated="5" table:style-name="ce6"/>
          <table:table-cell table:number-columns-repeated="3" table:style-name="ce5"/>
          <table:table-cell office:value-type="string" table:style-name="ce25">
            <text:p>FUNZIONI Aziendali sensibili</text:p>
          </table:table-cell>
          <table:table-cell office:value-type="string" table:style-name="ce26">
            <text:p>- tutto -</text:p>
          </table:table-cell>
          <table:table-cell table:number-columns-repeated="4" table:style-name="ce1"/>
          <table:table-cell table:number-columns-repeated="16358"/>
        </table:table-row>
        <table:table-row table:style-name="ro4">
          <table:table-cell table:style-name="ce20"/>
          <table:table-cell office:value-type="string" table:style-name="ce20">
            <text:p>Truffa in danno dello Stato o di altro ente pubblico o delle Comunità europee</text:p>
          </table:table-cell>
          <table:table-cell table:style-name="ce21"/>
          <table:table-cell office:value-type="float" office:value="3" table:style-name="ce22">
            <text:p>3</text:p>
          </table:table-cell>
          <table:table-cell table:style-name="ce22"/>
          <table:table-cell table:style-name="ce23"/>
          <table:table-cell office:value-type="float" office:value="3" table:style-name="ce24">
            <text:p>3</text:p>
          </table:table-cell>
          <table:table-cell table:number-columns-repeated="5" table:style-name="ce5"/>
          <table:table-cell table:number-columns-repeated="5" table:style-name="ce6"/>
          <table:table-cell table:number-columns-repeated="3" table:style-name="ce5"/>
          <table:table-cell table:number-columns-repeated="6" table:style-name="ce1"/>
          <table:table-cell table:number-columns-repeated="16358"/>
        </table:table-row>
        <table:table-row table:style-name="ro3">
          <table:table-cell table:style-name="ce27"/>
          <table:table-cell office:value-type="string" table:style-name="ce27">
            <text:p>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text:p>
          </table:table-cell>
          <table:table-cell table:style-name="ce28"/>
          <table:table-cell table:number-columns-repeated="2" table:style-name="ce29"/>
          <table:table-cell office:value-type="float" office:value="2" table:style-name="ce30">
            <text:p>2</text:p>
          </table:table-cell>
          <table:table-cell office:value-type="float" office:value="2" table:style-name="ce31">
            <text:p>2</text:p>
          </table:table-cell>
          <table:table-cell table:number-columns-repeated="4" table:style-name="ce5"/>
          <table:table-cell office:value-type="string" table:style-name="ce32">
            <text:p>ContaNumeri - Rischio Residuo</text:p>
          </table:table-cell>
          <table:table-cell office:value-type="string" table:style-name="ce9">
            <text:p>Rischio Residuo</text:p>
          </table:table-cell>
          <table:table-cell table:number-columns-repeated="3" table:style-name="ce10"/>
          <table:table-cell table:style-name="ce11"/>
          <table:table-cell table:number-columns-repeated="3" table:style-name="ce5"/>
          <table:table-cell office:value-type="string" table:style-name="ce32">
            <text:p>ContaNumeri - Rischio Residuo</text:p>
          </table:table-cell>
          <table:table-cell office:value-type="string" table:style-name="ce9">
            <text:p>Rischio Residuo</text:p>
          </table:table-cell>
          <table:table-cell table:number-columns-repeated="3" table:style-name="ce10"/>
          <table:table-cell table:style-name="ce11"/>
          <table:table-cell table:number-columns-repeated="16358"/>
        </table:table-row>
        <table:table-row table:style-name="ro3">
          <table:table-cell office:value-type="string" table:style-name="ce15">
            <text:p>24 ter <text:s/>(Delitti di criminalità organizzata)</text:p>
          </table:table-cell>
          <table:table-cell table:style-name="ce15"/>
          <table:table-cell table:style-name="ce17"/>
          <table:table-cell office:value-type="float" office:value="1" table:style-name="ce17">
            <text:p>1</text:p>
          </table:table-cell>
          <table:table-cell office:value-type="float" office:value="1" table:style-name="ce17">
            <text:p>1</text:p>
          </table:table-cell>
          <table:table-cell table:style-name="ce17"/>
          <table:table-cell office:value-type="float" office:value="2" table:style-name="ce19">
            <text:p>2</text:p>
          </table:table-cell>
          <table:table-cell table:number-columns-repeated="4" table:style-name="ce5"/>
          <table:table-cell office:value-type="string" table:style-name="ce9">
            <text:p>Processo sensibile</text:p>
          </table:table-cell>
          <table:table-cell office:value-type="string" table:style-name="ce12">
            <text:p>MOLTO BASSO</text:p>
          </table:table-cell>
          <table:table-cell office:value-type="string" table:style-name="ce13">
            <text:p>BASSO</text:p>
          </table:table-cell>
          <table:table-cell office:value-type="string" table:style-name="ce13">
            <text:p>MEDIO</text:p>
          </table:table-cell>
          <table:table-cell office:value-type="string" table:style-name="ce13">
            <text:p>ALTO</text:p>
          </table:table-cell>
          <table:table-cell office:value-type="string" table:style-name="ce14">
            <text:p>Totale Risultato</text:p>
          </table:table-cell>
          <table:table-cell table:number-columns-repeated="3" table:style-name="ce5"/>
          <table:table-cell office:value-type="string" table:style-name="ce9">
            <text:p>Processo sensibile</text:p>
          </table:table-cell>
          <table:table-cell office:value-type="string" table:style-name="ce12">
            <text:p>MOLTO BASSO</text:p>
          </table:table-cell>
          <table:table-cell office:value-type="string" table:style-name="ce13">
            <text:p>BASSO</text:p>
          </table:table-cell>
          <table:table-cell office:value-type="string" table:style-name="ce13">
            <text:p>MEDIO</text:p>
          </table:table-cell>
          <table:table-cell office:value-type="string" table:style-name="ce13">
            <text:p>ALTO</text:p>
          </table:table-cell>
          <table:table-cell office:value-type="string" table:style-name="ce14">
            <text:p>Totale Risultato</text:p>
          </table:table-cell>
          <table:table-cell table:number-columns-repeated="16358"/>
        </table:table-row>
        <table:table-row table:style-name="ro3">
          <table:table-cell table:style-name="ce20"/>
          <table:table-cell office:value-type="string" table:style-name="ce20">
            <text:p>Associazione per delinquere; anche di tipo mafioso</text:p>
          </table:table-cell>
          <table:table-cell table:number-columns-repeated="2" table:style-name="ce22"/>
          <table:table-cell office:value-type="float" office:value="1" table:style-name="ce22">
            <text:p>1</text:p>
          </table:table-cell>
          <table:table-cell table:style-name="ce22"/>
          <table:table-cell office:value-type="float" office:value="1" table:style-name="ce24">
            <text:p>1</text:p>
          </table:table-cell>
          <table:table-cell table:number-columns-repeated="4" table:style-name="ce5"/>
          <table:table-cell office:value-type="string" table:style-name="ce15">
            <text:p>Attività istituzionale, relazioni esterne.</text:p>
          </table:table-cell>
          <table:table-cell table:style-name="ce16"/>
          <table:table-cell table:style-name="ce17"/>
          <table:table-cell office:value-type="float" office:value="1" table:style-name="ce17">
            <text:p>1</text:p>
          </table:table-cell>
          <table:table-cell table:style-name="ce18"/>
          <table:table-cell office:value-type="float" office:value="1" table:style-name="ce19">
            <text:p>1</text:p>
          </table:table-cell>
          <table:table-cell table:number-columns-repeated="3" table:style-name="ce5"/>
          <table:table-cell office:value-type="string" table:style-name="ce15">
            <text:p>Attività istituzionale, relazioni esterne.</text:p>
          </table:table-cell>
          <table:table-cell table:style-name="ce16"/>
          <table:table-cell table:style-name="ce17"/>
          <table:table-cell office:value-type="float" office:value="1" table:style-name="ce17">
            <text:p>1</text:p>
          </table:table-cell>
          <table:table-cell table:style-name="ce18"/>
          <table:table-cell office:value-type="float" office:value="1" table:style-name="ce19">
            <text:p>1</text:p>
          </table:table-cell>
          <table:table-cell table:number-columns-repeated="16358"/>
        </table:table-row>
        <table:table-row table:style-name="ro3">
          <table:table-cell table:style-name="ce27"/>
          <table:table-cell office:value-type="string" table:style-name="ce27">
            <text:p>Associazione per delinquere</text:p>
            <text:p/>
            <text:p>Associazione di tipo mafiosoAssociazione per delinquere</text:p>
            <text:p/>
            <text:p>Associazione di tipo mafiosoAssociazione per delinquere</text:p>
            <text:p/>
            <text:p>Associazione di tipo mafiosoAssociazione per delinquere</text:p>
            <text:p/>
            <text:p>Associazione di tipo mafioso</text:p>
          </table:table-cell>
          <table:table-cell table:style-name="ce29"/>
          <table:table-cell office:value-type="float" office:value="1" table:style-name="ce29">
            <text:p>1</text:p>
          </table:table-cell>
          <table:table-cell table:number-columns-repeated="2" table:style-name="ce29"/>
          <table:table-cell office:value-type="float" office:value="1" table:style-name="ce31">
            <text:p>1</text:p>
          </table:table-cell>
          <table:table-cell table:number-columns-repeated="4" table:style-name="ce5"/>
          <table:table-cell office:value-type="string" table:style-name="ce20">
            <text:p>Autogestioni e condomini</text:p>
          </table:table-cell>
          <table:table-cell table:style-name="ce21"/>
          <table:table-cell office:value-type="float" office:value="1" table:style-name="ce22">
            <text:p>1</text:p>
          </table:table-cell>
          <table:table-cell table:style-name="ce22"/>
          <table:table-cell table:style-name="ce23"/>
          <table:table-cell office:value-type="float" office:value="1" table:style-name="ce24">
            <text:p>1</text:p>
          </table:table-cell>
          <table:table-cell table:number-columns-repeated="3" table:style-name="ce5"/>
          <table:table-cell office:value-type="string" table:style-name="ce20">
            <text:p>Autogestioni e condomini</text:p>
          </table:table-cell>
          <table:table-cell table:style-name="ce21"/>
          <table:table-cell office:value-type="float" office:value="1" table:style-name="ce22">
            <text:p>1</text:p>
          </table:table-cell>
          <table:table-cell table:style-name="ce22"/>
          <table:table-cell table:style-name="ce23"/>
          <table:table-cell office:value-type="float" office:value="1" table:style-name="ce24">
            <text:p>1</text:p>
          </table:table-cell>
          <table:table-cell table:number-columns-repeated="16358"/>
        </table:table-row>
        <table:table-row table:style-name="ro3">
          <table:table-cell office:value-type="string" table:style-name="ce15">
            <text:p>24bis (Delitti informatici e trattamento illecito di dati)</text:p>
          </table:table-cell>
          <table:table-cell table:style-name="ce15"/>
          <table:table-cell table:style-name="ce16"/>
          <table:table-cell office:value-type="float" office:value="1" table:style-name="ce17">
            <text:p>1</text:p>
          </table:table-cell>
          <table:table-cell office:value-type="float" office:value="4" table:style-name="ce17">
            <text:p>4</text:p>
          </table:table-cell>
          <table:table-cell table:style-name="ce18"/>
          <table:table-cell office:value-type="float" office:value="5" table:style-name="ce19">
            <text:p>5</text:p>
          </table:table-cell>
          <table:table-cell table:number-columns-repeated="4" table:style-name="ce5"/>
          <table:table-cell office:value-type="string" table:style-name="ce20">
            <text:p>Direzione dei Lavori.</text:p>
          </table:table-cell>
          <table:table-cell office:value-type="float" office:value="1" table:style-name="ce21">
            <text:p>1</text:p>
          </table:table-cell>
          <table:table-cell office:value-type="float" office:value="4" table:style-name="ce22">
            <text:p>4</text:p>
          </table:table-cell>
          <table:table-cell office:value-type="float" office:value="6" table:style-name="ce22">
            <text:p>6</text:p>
          </table:table-cell>
          <table:table-cell table:style-name="ce23"/>
          <table:table-cell office:value-type="float" office:value="11" table:style-name="ce24">
            <text:p>11</text:p>
          </table:table-cell>
          <table:table-cell table:number-columns-repeated="3" table:style-name="ce5"/>
          <table:table-cell office:value-type="string" table:style-name="ce20">
            <text:p>Direzione dei Lavori.</text:p>
          </table:table-cell>
          <table:table-cell office:value-type="float" office:value="1" table:style-name="ce21">
            <text:p>1</text:p>
          </table:table-cell>
          <table:table-cell office:value-type="float" office:value="4" table:style-name="ce22">
            <text:p>4</text:p>
          </table:table-cell>
          <table:table-cell office:value-type="float" office:value="6" table:style-name="ce22">
            <text:p>6</text:p>
          </table:table-cell>
          <table:table-cell table:style-name="ce23"/>
          <table:table-cell office:value-type="float" office:value="11" table:style-name="ce24">
            <text:p>11</text:p>
          </table:table-cell>
          <table:table-cell table:number-columns-repeated="16358"/>
        </table:table-row>
        <table:table-row table:style-name="ro3">
          <table:table-cell table:style-name="ce20"/>
          <table:table-cell office:value-type="string" table:style-name="ce20">
            <text:p>Detenzione e diffusione abusiva di codici di accesso a sistemi informatici o telematici</text:p>
          </table:table-cell>
          <table:table-cell table:style-name="ce21"/>
          <table:table-cell table:style-name="ce22"/>
          <table:table-cell office:value-type="float" office:value="2" table:style-name="ce22">
            <text:p>2</text:p>
          </table:table-cell>
          <table:table-cell table:style-name="ce23"/>
          <table:table-cell office:value-type="float" office:value="2" table:style-name="ce24">
            <text:p>2</text:p>
          </table:table-cell>
          <table:table-cell table:number-columns-repeated="4" table:style-name="ce5"/>
          <table:table-cell office:value-type="string" table:style-name="ce20">
            <text:p>Gestione adempimenti societari.</text:p>
          </table:table-cell>
          <table:table-cell table:style-name="ce21"/>
          <table:table-cell office:value-type="float" office:value="2" table:style-name="ce22">
            <text:p>2</text:p>
          </table:table-cell>
          <table:table-cell table:style-name="ce22"/>
          <table:table-cell table:style-name="ce23"/>
          <table:table-cell office:value-type="float" office:value="2" table:style-name="ce24">
            <text:p>2</text:p>
          </table:table-cell>
          <table:table-cell table:number-columns-repeated="3" table:style-name="ce5"/>
          <table:table-cell office:value-type="string" table:style-name="ce20">
            <text:p>Gestione adempimenti societari.</text:p>
          </table:table-cell>
          <table:table-cell table:style-name="ce21"/>
          <table:table-cell office:value-type="float" office:value="2" table:style-name="ce22">
            <text:p>2</text:p>
          </table:table-cell>
          <table:table-cell table:style-name="ce22"/>
          <table:table-cell table:style-name="ce23"/>
          <table:table-cell office:value-type="float" office:value="2" table:style-name="ce24">
            <text:p>2</text:p>
          </table:table-cell>
          <table:table-cell table:number-columns-repeated="16358"/>
        </table:table-row>
        <table:table-row table:style-name="ro3">
          <table:table-cell table:style-name="ce20"/>
          <table:table-cell office:value-type="string" table:style-name="ce20">
            <text:p>Accesso abusivo ad un sistema informatico o telematico</text:p>
            <text:p>Danneggiamento di informazioni, dati e programmi informatici utilizzati dallo Stato o da altro ente pubblico o comunque di pubblica utilità</text:p>
            <text:p>Danneggiamento di sistemi informatici o telematici di pubblica utilitàAccesso abusivo ad un sistema informatico o telematico</text:p>
            <text:p>Danneggiamento di informazioni, dati e programmi informatici utilizzati dallo Stato o da altro ente pubblico o comunque di pubblica utilità</text:p>
            <text:p>Danneggiamento di sistemi informatici o telematici di pubblica utilitàAccesso abusivo ad un sistema informatico o telematico</text:p>
            <text:p>Danneggiamento di informazioni, dati e programmi informatici utilizzati dallo Stato o da altro ente pubblico o comunque di pubblica utilità</text:p>
            <text:p>Danneggiamento di sistemi informatici o telematici di pubblica utilità</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4" table:style-name="ce5"/>
          <table:table-cell office:value-type="string" table:style-name="ce20">
            <text:p>Gestione affidamenti di lavori, servizi e forniture.</text:p>
          </table:table-cell>
          <table:table-cell table:style-name="ce21"/>
          <table:table-cell table:number-columns-repeated="2" table:style-name="ce22"/>
          <table:table-cell office:value-type="float" office:value="2" table:style-name="ce23">
            <text:p>2</text:p>
          </table:table-cell>
          <table:table-cell office:value-type="float" office:value="2" table:style-name="ce24">
            <text:p>2</text:p>
          </table:table-cell>
          <table:table-cell table:number-columns-repeated="3" table:style-name="ce5"/>
          <table:table-cell office:value-type="string" table:style-name="ce20">
            <text:p>Gestione affidamenti di lavori, servizi e forniture.</text:p>
          </table:table-cell>
          <table:table-cell table:style-name="ce21"/>
          <table:table-cell table:number-columns-repeated="2" table:style-name="ce22"/>
          <table:table-cell office:value-type="float" office:value="2" table:style-name="ce23">
            <text:p>2</text:p>
          </table:table-cell>
          <table:table-cell office:value-type="float" office:value="2" table:style-name="ce24">
            <text:p>2</text:p>
          </table:table-cell>
          <table:table-cell table:number-columns-repeated="16358"/>
        </table:table-row>
        <table:table-row table:style-name="ro3">
          <table:table-cell table:style-name="ce27"/>
          <table:table-cell office:value-type="string" table:style-name="ce27">
            <text:p>Danneggiamento di informazioni, dati e programmi informatici</text:p>
            <text:p>Danneggiamento di sistemi informatici o telematici di pubblica utilitàDanneggiamento di informazioni, dati e programmi informatici</text:p>
            <text:p>Danneggiamento di sistemi informatici o telematici di pubblica utilitàDanneggiamento di informazioni, dati e programmi informatici</text:p>
            <text:p>Danneggiamento di sistemi informatici o telematici di pubblica utilità</text:p>
          </table:table-cell>
          <table:table-cell table:style-name="ce28"/>
          <table:table-cell office:value-type="float" office:value="1" table:style-name="ce29">
            <text:p>1</text:p>
          </table:table-cell>
          <table:table-cell office:value-type="float" office:value="1" table:style-name="ce29">
            <text:p>1</text:p>
          </table:table-cell>
          <table:table-cell table:style-name="ce30"/>
          <table:table-cell office:value-type="float" office:value="2" table:style-name="ce31">
            <text:p>2</text:p>
          </table:table-cell>
          <table:table-cell table:number-columns-repeated="4" table:style-name="ce5"/>
          <table:table-cell office:value-type="string" table:style-name="ce20">
            <text:p>Gestione amministrativa del personale.</text:p>
          </table:table-cell>
          <table:table-cell office:value-type="float" office:value="2" table:style-name="ce21">
            <text:p>2</text:p>
          </table:table-cell>
          <table:table-cell office:value-type="float" office:value="4" table:style-name="ce22">
            <text:p>4</text:p>
          </table:table-cell>
          <table:table-cell table:style-name="ce22"/>
          <table:table-cell table:style-name="ce23"/>
          <table:table-cell office:value-type="float" office:value="6" table:style-name="ce24">
            <text:p>6</text:p>
          </table:table-cell>
          <table:table-cell table:number-columns-repeated="3" table:style-name="ce5"/>
          <table:table-cell office:value-type="string" table:style-name="ce20">
            <text:p>Gestione amministrativa del personale.</text:p>
          </table:table-cell>
          <table:table-cell office:value-type="float" office:value="2" table:style-name="ce21">
            <text:p>2</text:p>
          </table:table-cell>
          <table:table-cell office:value-type="float" office:value="4" table:style-name="ce22">
            <text:p>4</text:p>
          </table:table-cell>
          <table:table-cell table:style-name="ce22"/>
          <table:table-cell table:style-name="ce23"/>
          <table:table-cell office:value-type="float" office:value="6" table:style-name="ce24">
            <text:p>6</text:p>
          </table:table-cell>
          <table:table-cell table:number-columns-repeated="16358"/>
        </table:table-row>
        <table:table-row table:style-name="ro1">
          <table:table-cell office:value-type="string" table:style-name="ce15">
            <text:p>25 <text:s/>(Reati commessi nei rapporti con la Pubblica Amministrazione)</text:p>
          </table:table-cell>
          <table:table-cell table:style-name="ce15"/>
          <table:table-cell table:style-name="ce17"/>
          <table:table-cell office:value-type="float" office:value="5" table:style-name="ce17">
            <text:p>5</text:p>
          </table:table-cell>
          <table:table-cell office:value-type="float" office:value="13" table:style-name="ce17">
            <text:p>13</text:p>
          </table:table-cell>
          <table:table-cell office:value-type="float" office:value="2" table:style-name="ce17">
            <text:p>2</text:p>
          </table:table-cell>
          <table:table-cell office:value-type="float" office:value="20" table:style-name="ce19">
            <text:p>20</text:p>
          </table:table-cell>
          <table:table-cell table:number-columns-repeated="4" table:style-name="ce5"/>
          <table:table-cell office:value-type="string" table:style-name="ce20">
            <text:p>Gestione dei rapporti con gli utenti.</text:p>
          </table:table-cell>
          <table:table-cell table:style-name="ce21"/>
          <table:table-cell office:value-type="float" office:value="1" table:style-name="ce22">
            <text:p>1</text:p>
          </table:table-cell>
          <table:table-cell office:value-type="float" office:value="1" table:style-name="ce22">
            <text:p>1</text:p>
          </table:table-cell>
          <table:table-cell table:style-name="ce23"/>
          <table:table-cell office:value-type="float" office:value="2" table:style-name="ce24">
            <text:p>2</text:p>
          </table:table-cell>
          <table:table-cell table:number-columns-repeated="3" table:style-name="ce5"/>
          <table:table-cell office:value-type="string" table:style-name="ce20">
            <text:p>Gestione dei rapporti con gli utenti.</text:p>
          </table:table-cell>
          <table:table-cell table:style-name="ce21"/>
          <table:table-cell office:value-type="float" office:value="1" table:style-name="ce22">
            <text:p>1</text:p>
          </table:table-cell>
          <table:table-cell office:value-type="float" office:value="1" table:style-name="ce22">
            <text:p>1</text:p>
          </table:table-cell>
          <table:table-cell table:style-name="ce23"/>
          <table:table-cell office:value-type="float" office:value="2" table:style-name="ce24">
            <text:p>2</text:p>
          </table:table-cell>
          <table:table-cell table:number-columns-repeated="16358"/>
        </table:table-row>
        <table:table-row table:style-name="ro1">
          <table:table-cell table:style-name="ce20"/>
          <table:table-cell office:value-type="string" table:style-name="ce20">
            <text:p>Concussione</text:p>
          </table:table-cell>
          <table:table-cell table:style-name="ce22"/>
          <table:table-cell office:value-type="float" office:value="1" table:style-name="ce22">
            <text:p>1</text:p>
          </table:table-cell>
          <table:table-cell office:value-type="float" office:value="1" table:style-name="ce22">
            <text:p>1</text:p>
          </table:table-cell>
          <table:table-cell table:style-name="ce22"/>
          <table:table-cell office:value-type="float" office:value="2" table:style-name="ce24">
            <text:p>2</text:p>
          </table:table-cell>
          <table:table-cell table:number-columns-repeated="4" table:style-name="ce5"/>
          <table:table-cell office:value-type="string" table:style-name="ce20">
            <text:p>Gestione del contenzioso</text:p>
          </table:table-cell>
          <table:table-cell office:value-type="float" office:value="1" table:style-name="ce21">
            <text:p>1</text:p>
          </table:table-cell>
          <table:table-cell office:value-type="float" office:value="2" table:style-name="ce22">
            <text:p>2</text:p>
          </table:table-cell>
          <table:table-cell table:style-name="ce22"/>
          <table:table-cell table:style-name="ce23"/>
          <table:table-cell office:value-type="float" office:value="3" table:style-name="ce24">
            <text:p>3</text:p>
          </table:table-cell>
          <table:table-cell table:number-columns-repeated="3" table:style-name="ce5"/>
          <table:table-cell office:value-type="string" table:style-name="ce20">
            <text:p>Gestione del contenzioso</text:p>
          </table:table-cell>
          <table:table-cell office:value-type="float" office:value="1" table:style-name="ce21">
            <text:p>1</text:p>
          </table:table-cell>
          <table:table-cell office:value-type="float" office:value="2" table:style-name="ce22">
            <text:p>2</text:p>
          </table:table-cell>
          <table:table-cell table:style-name="ce22"/>
          <table:table-cell table:style-name="ce23"/>
          <table:table-cell office:value-type="float" office:value="3" table:style-name="ce24">
            <text:p>3</text:p>
          </table:table-cell>
          <table:table-cell table:number-columns-repeated="16358"/>
        </table:table-row>
        <table:table-row table:style-name="ro1">
          <table:table-cell table:style-name="ce20"/>
          <table:table-cell office:value-type="string" table:style-name="ce20">
            <text:p>Corruzione in atti giudiziari e Istigazione alla corruzione.</text:p>
          </table:table-cell>
          <table:table-cell table:style-name="ce22"/>
          <table:table-cell office:value-type="float" office:value="1" table:style-name="ce22">
            <text:p>1</text:p>
          </table:table-cell>
          <table:table-cell table:number-columns-repeated="2" table:style-name="ce22"/>
          <table:table-cell office:value-type="float" office:value="1" table:style-name="ce24">
            <text:p>1</text:p>
          </table:table-cell>
          <table:table-cell table:number-columns-repeated="4" table:style-name="ce5"/>
          <table:table-cell office:value-type="string" table:style-name="ce20">
            <text:p>Gestione del sistema informatico aziendale.</text:p>
          </table:table-cell>
          <table:table-cell office:value-type="float" office:value="2" table:style-name="ce21">
            <text:p>2</text:p>
          </table:table-cell>
          <table:table-cell office:value-type="float" office:value="2" table:style-name="ce22">
            <text:p>2</text:p>
          </table:table-cell>
          <table:table-cell office:value-type="float" office:value="5" table:style-name="ce22">
            <text:p>5</text:p>
          </table:table-cell>
          <table:table-cell table:style-name="ce23"/>
          <table:table-cell office:value-type="float" office:value="9" table:style-name="ce24">
            <text:p>9</text:p>
          </table:table-cell>
          <table:table-cell table:number-columns-repeated="3" table:style-name="ce5"/>
          <table:table-cell office:value-type="string" table:style-name="ce20">
            <text:p>Gestione del sistema informatico aziendale.</text:p>
          </table:table-cell>
          <table:table-cell office:value-type="float" office:value="2" table:style-name="ce21">
            <text:p>2</text:p>
          </table:table-cell>
          <table:table-cell office:value-type="float" office:value="2" table:style-name="ce22">
            <text:p>2</text:p>
          </table:table-cell>
          <table:table-cell office:value-type="float" office:value="5" table:style-name="ce22">
            <text:p>5</text:p>
          </table:table-cell>
          <table:table-cell table:style-name="ce23"/>
          <table:table-cell office:value-type="float" office:value="9" table:style-name="ce24">
            <text:p>9</text:p>
          </table:table-cell>
          <table:table-cell table:number-columns-repeated="16358"/>
        </table:table-row>
        <table:table-row table:style-name="ro1">
          <table:table-cell table:style-name="ce20"/>
          <table:table-cell office:value-type="string" table:style-name="ce20">
            <text:p>Corruzione per l’esercizio della funzione ed Istigazione alla corruzione</text:p>
          </table:table-cell>
          <table:table-cell table:style-name="ce22"/>
          <table:table-cell office:value-type="float" office:value="1" table:style-name="ce22">
            <text:p>1</text:p>
          </table:table-cell>
          <table:table-cell office:value-type="float" office:value="2" table:style-name="ce22">
            <text:p>2</text:p>
          </table:table-cell>
          <table:table-cell table:style-name="ce22"/>
          <table:table-cell office:value-type="float" office:value="3" table:style-name="ce24">
            <text:p>3</text:p>
          </table:table-cell>
          <table:table-cell table:number-columns-repeated="4" table:style-name="ce5"/>
          <table:table-cell office:value-type="string" table:style-name="ce20">
            <text:p>Gestione della bollettazione</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3" table:style-name="ce5"/>
          <table:table-cell office:value-type="string" table:style-name="ce20">
            <text:p>Gestione della bollettazione</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16358"/>
        </table:table-row>
        <table:table-row table:style-name="ro1">
          <table:table-cell table:style-name="ce20"/>
          <table:table-cell office:value-type="string" table:style-name="ce20">
            <text:p>Corruzione per un atto contrario ai doveri di ufficio ed istigazione alla corruzione</text:p>
          </table:table-cell>
          <table:table-cell table:style-name="ce22"/>
          <table:table-cell office:value-type="float" office:value="2" table:style-name="ce22">
            <text:p>2</text:p>
          </table:table-cell>
          <table:table-cell office:value-type="float" office:value="6" table:style-name="ce22">
            <text:p>6</text:p>
          </table:table-cell>
          <table:table-cell table:style-name="ce22"/>
          <table:table-cell office:value-type="float" office:value="8" table:style-name="ce24">
            <text:p>8</text:p>
          </table:table-cell>
          <table:table-cell table:number-columns-repeated="4" table:style-name="ce5"/>
          <table:table-cell office:value-type="string" table:style-name="ce20">
            <text:p>Gestione della contabilità</text:p>
          </table:table-cell>
          <table:table-cell table:style-name="ce21"/>
          <table:table-cell office:value-type="float" office:value="3" table:style-name="ce22">
            <text:p>3</text:p>
          </table:table-cell>
          <table:table-cell office:value-type="float" office:value="1" table:style-name="ce22">
            <text:p>1</text:p>
          </table:table-cell>
          <table:table-cell table:style-name="ce23"/>
          <table:table-cell office:value-type="float" office:value="4" table:style-name="ce24">
            <text:p>4</text:p>
          </table:table-cell>
          <table:table-cell table:number-columns-repeated="3" table:style-name="ce5"/>
          <table:table-cell office:value-type="string" table:style-name="ce20">
            <text:p>Gestione della contabilità</text:p>
          </table:table-cell>
          <table:table-cell table:style-name="ce21"/>
          <table:table-cell office:value-type="float" office:value="3" table:style-name="ce22">
            <text:p>3</text:p>
          </table:table-cell>
          <table:table-cell office:value-type="float" office:value="1" table:style-name="ce22">
            <text:p>1</text:p>
          </table:table-cell>
          <table:table-cell table:style-name="ce23"/>
          <table:table-cell office:value-type="float" office:value="4" table:style-name="ce24">
            <text:p>4</text:p>
          </table:table-cell>
          <table:table-cell table:number-columns-repeated="16358"/>
        </table:table-row>
        <table:table-row table:style-name="ro1">
          <table:table-cell table:style-name="ce20"/>
          <table:table-cell office:value-type="string" table:style-name="ce20">
            <text:p>Induzione indebita a dare o promettere utilità</text:p>
          </table:table-cell>
          <table:table-cell table:number-columns-repeated="2" table:style-name="ce22"/>
          <table:table-cell office:value-type="float" office:value="3" table:style-name="ce22">
            <text:p>3</text:p>
          </table:table-cell>
          <table:table-cell table:style-name="ce22"/>
          <table:table-cell office:value-type="float" office:value="3" table:style-name="ce24">
            <text:p>3</text:p>
          </table:table-cell>
          <table:table-cell table:number-columns-repeated="4" table:style-name="ce5"/>
          <table:table-cell office:value-type="string" table:style-name="ce20">
            <text:p>Gestione della contabilità e bilancio di esercizio</text:p>
          </table:table-cell>
          <table:table-cell office:value-type="float" office:value="3" table:style-name="ce21">
            <text:p>3</text:p>
          </table:table-cell>
          <table:table-cell office:value-type="float" office:value="5" table:style-name="ce22">
            <text:p>5</text:p>
          </table:table-cell>
          <table:table-cell office:value-type="float" office:value="1" table:style-name="ce22">
            <text:p>1</text:p>
          </table:table-cell>
          <table:table-cell table:style-name="ce23"/>
          <table:table-cell office:value-type="float" office:value="9" table:style-name="ce24">
            <text:p>9</text:p>
          </table:table-cell>
          <table:table-cell table:number-columns-repeated="3" table:style-name="ce5"/>
          <table:table-cell office:value-type="string" table:style-name="ce20">
            <text:p>Gestione della contabilità e bilancio di esercizio</text:p>
          </table:table-cell>
          <table:table-cell office:value-type="float" office:value="3" table:style-name="ce21">
            <text:p>3</text:p>
          </table:table-cell>
          <table:table-cell office:value-type="float" office:value="5" table:style-name="ce22">
            <text:p>5</text:p>
          </table:table-cell>
          <table:table-cell office:value-type="float" office:value="1" table:style-name="ce22">
            <text:p>1</text:p>
          </table:table-cell>
          <table:table-cell table:style-name="ce23"/>
          <table:table-cell office:value-type="float" office:value="9" table:style-name="ce24">
            <text:p>9</text:p>
          </table:table-cell>
          <table:table-cell table:number-columns-repeated="16358"/>
        </table:table-row>
        <table:table-row table:style-name="ro1">
          <table:table-cell table:style-name="ce20"/>
          <table:table-cell office:value-type="string" table:style-name="ce20">
            <text:p>Corruzione per un atto contrario ai doveri di ufficio ed istigazione alla corruzione</text:p>
            <text:p>Induzione indebita a dare o promettere utilità</text:p>
            <text:p>Corruzione per un atto contrario ai doveri di ufficio ed istigazione alla corruzione</text:p>
            <text:p>Induzione indebita a dare o promettere utilità</text:p>
            <text:p/>
          </table:table-cell>
          <table:table-cell table:number-columns-repeated="3" table:style-name="ce22"/>
          <table:table-cell office:value-type="float" office:value="1" table:style-name="ce22">
            <text:p>1</text:p>
          </table:table-cell>
          <table:table-cell office:value-type="float" office:value="1" table:style-name="ce24">
            <text:p>1</text:p>
          </table:table-cell>
          <table:table-cell table:number-columns-repeated="4" table:style-name="ce5"/>
          <table:table-cell office:value-type="string" table:style-name="ce20">
            <text:p>Gestione della salute e sicurezza nei luoghi di lavoro</text:p>
          </table:table-cell>
          <table:table-cell table:style-name="ce21"/>
          <table:table-cell office:value-type="float" office:value="1" table:style-name="ce22">
            <text:p>1</text:p>
          </table:table-cell>
          <table:table-cell table:style-name="ce22"/>
          <table:table-cell table:style-name="ce23"/>
          <table:table-cell office:value-type="float" office:value="1" table:style-name="ce24">
            <text:p>1</text:p>
          </table:table-cell>
          <table:table-cell table:number-columns-repeated="3" table:style-name="ce5"/>
          <table:table-cell office:value-type="string" table:style-name="ce20">
            <text:p>Gestione della salute e sicurezza nei luoghi di lavoro</text:p>
          </table:table-cell>
          <table:table-cell table:style-name="ce21"/>
          <table:table-cell office:value-type="float" office:value="1" table:style-name="ce22">
            <text:p>1</text:p>
          </table:table-cell>
          <table:table-cell table:style-name="ce22"/>
          <table:table-cell table:style-name="ce23"/>
          <table:table-cell office:value-type="float" office:value="1" table:style-name="ce24">
            <text:p>1</text:p>
          </table:table-cell>
          <table:table-cell table:number-columns-repeated="16358"/>
        </table:table-row>
        <table:table-row table:style-name="ro1">
          <table:table-cell table:style-name="ce20"/>
          <table:table-cell office:value-type="string" table:style-name="ce20">
            <text:p>Induzione indebita a dare o promettere utilità</text:p>
            <text:p>ConcussioneInduzione indebita a dare o promettere utilità</text:p>
            <text:p>Concussione</text:p>
          </table:table-cell>
          <table:table-cell table:number-columns-repeated="2" table:style-name="ce22"/>
          <table:table-cell office:value-type="float" office:value="1" table:style-name="ce22">
            <text:p>1</text:p>
          </table:table-cell>
          <table:table-cell table:style-name="ce22"/>
          <table:table-cell office:value-type="float" office:value="1" table:style-name="ce24">
            <text:p>1</text:p>
          </table:table-cell>
          <table:table-cell table:number-columns-repeated="4" table:style-name="ce5"/>
          <table:table-cell office:value-type="string" table:style-name="ce20">
            <text:p>Gestione delle vendite</text:p>
          </table:table-cell>
          <table:table-cell office:value-type="float" office:value="1" table:style-name="ce21">
            <text:p>1</text:p>
          </table:table-cell>
          <table:table-cell office:value-type="float" office:value="2" table:style-name="ce22">
            <text:p>2</text:p>
          </table:table-cell>
          <table:table-cell office:value-type="float" office:value="2" table:style-name="ce22">
            <text:p>2</text:p>
          </table:table-cell>
          <table:table-cell table:style-name="ce23"/>
          <table:table-cell office:value-type="float" office:value="5" table:style-name="ce24">
            <text:p>5</text:p>
          </table:table-cell>
          <table:table-cell table:number-columns-repeated="3" table:style-name="ce5"/>
          <table:table-cell office:value-type="string" table:style-name="ce20">
            <text:p>Gestione delle vendite</text:p>
          </table:table-cell>
          <table:table-cell office:value-type="float" office:value="1" table:style-name="ce21">
            <text:p>1</text:p>
          </table:table-cell>
          <table:table-cell office:value-type="float" office:value="2" table:style-name="ce22">
            <text:p>2</text:p>
          </table:table-cell>
          <table:table-cell office:value-type="float" office:value="2" table:style-name="ce22">
            <text:p>2</text:p>
          </table:table-cell>
          <table:table-cell table:style-name="ce23"/>
          <table:table-cell office:value-type="float" office:value="5" table:style-name="ce24">
            <text:p>5</text:p>
          </table:table-cell>
          <table:table-cell table:number-columns-repeated="16358"/>
        </table:table-row>
        <table:table-row table:style-name="ro1">
          <table:table-cell table:style-name="ce27"/>
          <table:table-cell office:value-type="string" table:style-name="ce27">
            <text:p>Induzione indebita a dare o promettere utilità</text:p>
            <text:p>Corruzione per un atto contrario ai doveri di ufficio ed istigazione alla corruzione</text:p>
            <text:p>Induzione indebita a dare o promettere utilità</text:p>
            <text:p>Corruzione per un atto contrario ai doveri di ufficio ed istigazione alla corruzione</text:p>
            <text:p/>
          </table:table-cell>
          <table:table-cell table:number-columns-repeated="3" table:style-name="ce29"/>
          <table:table-cell office:value-type="float" office:value="1" table:style-name="ce29">
            <text:p>1</text:p>
          </table:table-cell>
          <table:table-cell office:value-type="float" office:value="1" table:style-name="ce31">
            <text:p>1</text:p>
          </table:table-cell>
          <table:table-cell table:number-columns-repeated="4" table:style-name="ce5"/>
          <table:table-cell office:value-type="string" table:style-name="ce20">
            <text:p>Gestione rapporti contrattuali</text:p>
          </table:table-cell>
          <table:table-cell office:value-type="float" office:value="3" table:style-name="ce21">
            <text:p>3</text:p>
          </table:table-cell>
          <table:table-cell table:number-columns-repeated="2" table:style-name="ce22"/>
          <table:table-cell table:style-name="ce23"/>
          <table:table-cell office:value-type="float" office:value="3" table:style-name="ce24">
            <text:p>3</text:p>
          </table:table-cell>
          <table:table-cell table:number-columns-repeated="3" table:style-name="ce5"/>
          <table:table-cell office:value-type="string" table:style-name="ce20">
            <text:p>Gestione rapporti contrattuali</text:p>
          </table:table-cell>
          <table:table-cell office:value-type="float" office:value="3" table:style-name="ce21">
            <text:p>3</text:p>
          </table:table-cell>
          <table:table-cell table:number-columns-repeated="2" table:style-name="ce22"/>
          <table:table-cell table:style-name="ce23"/>
          <table:table-cell office:value-type="float" office:value="3" table:style-name="ce24">
            <text:p>3</text:p>
          </table:table-cell>
          <table:table-cell table:number-columns-repeated="16358"/>
        </table:table-row>
        <table:table-row table:style-name="ro1">
          <table:table-cell office:value-type="string" table:style-name="ce15">
            <text:p>25decies (Induzione <text:s/>a <text:s/>non rendere dichiarazioni o a rendere dichiarazioni mendaci all'autorita' giudiziaria)</text:p>
          </table:table-cell>
          <table:table-cell table:style-name="ce15"/>
          <table:table-cell office:value-type="float" office:value="1" table:style-name="ce16">
            <text:p>1</text:p>
          </table:table-cell>
          <table:table-cell table:number-columns-repeated="2" table:style-name="ce17"/>
          <table:table-cell table:style-name="ce18"/>
          <table:table-cell office:value-type="float" office:value="1" table:style-name="ce19">
            <text:p>1</text:p>
          </table:table-cell>
          <table:table-cell table:number-columns-repeated="4" table:style-name="ce5"/>
          <table:table-cell office:value-type="string" table:style-name="ce20">
            <text:p>Progettazione interventi e Direzione dei lavori</text:p>
          </table:table-cell>
          <table:table-cell table:style-name="ce21"/>
          <table:table-cell table:number-columns-repeated="2" table:style-name="ce22"/>
          <table:table-cell office:value-type="float" office:value="1" table:style-name="ce23">
            <text:p>1</text:p>
          </table:table-cell>
          <table:table-cell office:value-type="float" office:value="1" table:style-name="ce24">
            <text:p>1</text:p>
          </table:table-cell>
          <table:table-cell table:number-columns-repeated="3" table:style-name="ce5"/>
          <table:table-cell office:value-type="string" table:style-name="ce20">
            <text:p>Progettazione interventi e Direzione dei lavori</text:p>
          </table:table-cell>
          <table:table-cell table:style-name="ce21"/>
          <table:table-cell table:number-columns-repeated="2" table:style-name="ce22"/>
          <table:table-cell office:value-type="float" office:value="1" table:style-name="ce23">
            <text:p>1</text:p>
          </table:table-cell>
          <table:table-cell office:value-type="float" office:value="1" table:style-name="ce24">
            <text:p>1</text:p>
          </table:table-cell>
          <table:table-cell table:number-columns-repeated="16358"/>
        </table:table-row>
        <table:table-row table:style-name="ro1">
          <table:table-cell table:style-name="ce27"/>
          <table:table-cell office:value-type="string" table:style-name="ce27">
            <text:p>Induzione a non rendere dichiarazioni o a rendere dichiarazioni mendaci all'autorità giudiziaria</text:p>
          </table:table-cell>
          <table:table-cell office:value-type="float" office:value="1" table:style-name="ce28">
            <text:p>1</text:p>
          </table:table-cell>
          <table:table-cell table:number-columns-repeated="2" table:style-name="ce29"/>
          <table:table-cell table:style-name="ce30"/>
          <table:table-cell office:value-type="float" office:value="1" table:style-name="ce31">
            <text:p>1</text:p>
          </table:table-cell>
          <table:table-cell table:number-columns-repeated="4" table:style-name="ce5"/>
          <table:table-cell office:value-type="string" table:style-name="ce20">
            <text:p>Relazioni con soggetti della P.A.</text:p>
          </table:table-cell>
          <table:table-cell office:value-type="float" office:value="1" table:style-name="ce21">
            <text:p>1</text:p>
          </table:table-cell>
          <table:table-cell table:style-name="ce22"/>
          <table:table-cell office:value-type="float" office:value="1" table:style-name="ce22">
            <text:p>1</text:p>
          </table:table-cell>
          <table:table-cell table:style-name="ce23"/>
          <table:table-cell office:value-type="float" office:value="2" table:style-name="ce24">
            <text:p>2</text:p>
          </table:table-cell>
          <table:table-cell table:number-columns-repeated="3" table:style-name="ce5"/>
          <table:table-cell office:value-type="string" table:style-name="ce20">
            <text:p>Relazioni con soggetti della P.A.</text:p>
          </table:table-cell>
          <table:table-cell office:value-type="float" office:value="1" table:style-name="ce21">
            <text:p>1</text:p>
          </table:table-cell>
          <table:table-cell table:style-name="ce22"/>
          <table:table-cell office:value-type="float" office:value="1" table:style-name="ce22">
            <text:p>1</text:p>
          </table:table-cell>
          <table:table-cell table:style-name="ce23"/>
          <table:table-cell office:value-type="float" office:value="2" table:style-name="ce24">
            <text:p>2</text:p>
          </table:table-cell>
          <table:table-cell table:number-columns-repeated="16358"/>
        </table:table-row>
        <table:table-row table:style-name="ro1">
          <table:table-cell office:value-type="string" table:style-name="ce15">
            <text:p>25duodecies(Impiego di lavoratori irregolari)</text:p>
          </table:table-cell>
          <table:table-cell table:style-name="ce15"/>
          <table:table-cell office:value-type="float" office:value="1" table:style-name="ce17">
            <text:p>1</text:p>
          </table:table-cell>
          <table:table-cell table:number-columns-repeated="3" table:style-name="ce17"/>
          <table:table-cell office:value-type="float" office:value="1" table:style-name="ce19">
            <text:p>1</text:p>
          </table:table-cell>
          <table:table-cell table:number-columns-repeated="4" table:style-name="ce5"/>
          <table:table-cell office:value-type="string" table:style-name="ce20">
            <text:p>Tutti i processi</text:p>
          </table:table-cell>
          <table:table-cell table:style-name="ce21"/>
          <table:table-cell office:value-type="float" office:value="1" table:style-name="ce22">
            <text:p>1</text:p>
          </table:table-cell>
          <table:table-cell table:style-name="ce22"/>
          <table:table-cell table:style-name="ce23"/>
          <table:table-cell office:value-type="float" office:value="1" table:style-name="ce24">
            <text:p>1</text:p>
          </table:table-cell>
          <table:table-cell table:number-columns-repeated="3" table:style-name="ce5"/>
          <table:table-cell office:value-type="string" table:style-name="ce20">
            <text:p>Tutti i processi</text:p>
          </table:table-cell>
          <table:table-cell table:style-name="ce21"/>
          <table:table-cell office:value-type="float" office:value="1" table:style-name="ce22">
            <text:p>1</text:p>
          </table:table-cell>
          <table:table-cell table:style-name="ce22"/>
          <table:table-cell table:style-name="ce23"/>
          <table:table-cell office:value-type="float" office:value="1" table:style-name="ce24">
            <text:p>1</text:p>
          </table:table-cell>
          <table:table-cell table:number-columns-repeated="16358"/>
        </table:table-row>
        <table:table-row table:style-name="ro1">
          <table:table-cell table:style-name="ce27"/>
          <table:table-cell office:value-type="string" table:style-name="ce27">
            <text:p>Impiego di lavoratori irregolari</text:p>
          </table:table-cell>
          <table:table-cell office:value-type="float" office:value="1" table:style-name="ce29">
            <text:p>1</text:p>
          </table:table-cell>
          <table:table-cell table:number-columns-repeated="3" table:style-name="ce29"/>
          <table:table-cell office:value-type="float" office:value="1" table:style-name="ce31">
            <text:p>1</text:p>
          </table:table-cell>
          <table:table-cell table:number-columns-repeated="4" table:style-name="ce5"/>
          <table:table-cell office:value-type="string" table:style-name="ce20">
            <text:p>Gestione affidamenti di lavori, servizi e forniture.</text:p>
            <text:p>Direzione dei Lavori.Gestione affidamenti di lavori, servizi e forniture.</text:p>
            <text:p>Direzione dei Lavori.Gestione affidamenti di lavori, servizi e forniture.</text:p>
            <text:p>Direzione dei Lavori.</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3" table:style-name="ce5"/>
          <table:table-cell office:value-type="string" table:style-name="ce20">
            <text:p>Gestione affidamenti di lavori, servizi e forniture.</text:p>
            <text:p>Direzione dei Lavori.Gestione affidamenti di lavori, servizi e forniture.</text:p>
            <text:p>Direzione dei Lavori.Gestione affidamenti di lavori, servizi e forniture.</text:p>
            <text:p>Direzione dei Lavori.</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16358"/>
        </table:table-row>
        <table:table-row table:style-name="ro1">
          <table:table-cell office:value-type="string" table:style-name="ce15">
            <text:p>25novies (Delitti in materia di violazione del diritto d'autore)</text:p>
          </table:table-cell>
          <table:table-cell table:style-name="ce15"/>
          <table:table-cell table:style-name="ce16"/>
          <table:table-cell office:value-type="float" office:value="1" table:style-name="ce17">
            <text:p>1</text:p>
          </table:table-cell>
          <table:table-cell table:style-name="ce17"/>
          <table:table-cell table:style-name="ce18"/>
          <table:table-cell office:value-type="float" office:value="1" table:style-name="ce19">
            <text:p>1</text:p>
          </table:table-cell>
          <table:table-cell table:number-columns-repeated="4" table:style-name="ce5"/>
          <table:table-cell office:value-type="string" table:style-name="ce20">
            <text:p>Gestione affidamenti di lavori, servizi e forniture.</text:p>
            <text:p>Direzione dei Lavori.Gestione affidamenti di lavori, servizi e forniture.</text:p>
            <text:p>Direzione dei Lavori.Gestione affidamenti di lavori, servizi e forniture.</text:p>
            <text:p>Direzione dei Lavori.Gestione affidamenti di lavori, servizi e forniture.</text:p>
            <text:p>Direzione dei Lavori.</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3" table:style-name="ce5"/>
          <table:table-cell office:value-type="string" table:style-name="ce20">
            <text:p>Gestione affidamenti di lavori, servizi e forniture.</text:p>
            <text:p>Direzione dei Lavori.Gestione affidamenti di lavori, servizi e forniture.</text:p>
            <text:p>Direzione dei Lavori.Gestione affidamenti di lavori, servizi e forniture.</text:p>
            <text:p>Direzione dei Lavori.Gestione affidamenti di lavori, servizi e forniture.</text:p>
            <text:p>Direzione dei Lavori.</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16358"/>
        </table:table-row>
        <table:table-row table:style-name="ro1">
          <table:table-cell table:style-name="ce27"/>
          <table:table-cell office:value-type="string" table:style-name="ce27">
            <text:p>Delitti in materia di violazione del diritto d'autore<text:s text:c="2"/></text:p>
          </table:table-cell>
          <table:table-cell table:style-name="ce28"/>
          <table:table-cell office:value-type="float" office:value="1" table:style-name="ce29">
            <text:p>1</text:p>
          </table:table-cell>
          <table:table-cell table:style-name="ce29"/>
          <table:table-cell table:style-name="ce30"/>
          <table:table-cell office:value-type="float" office:value="1" table:style-name="ce31">
            <text:p>1</text:p>
          </table:table-cell>
          <table:table-cell table:number-columns-repeated="4" table:style-name="ce5"/>
          <table:table-cell office:value-type="string" table:style-name="ce20">
            <text:p>Partecipazione a bandi di finanziamento.</text:p>
            <text:p>Richiesta di finanziamento.Partecipazione a bandi di finanziamento.</text:p>
            <text:p>Richiesta di finanziamento.</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3" table:style-name="ce5"/>
          <table:table-cell office:value-type="string" table:style-name="ce20">
            <text:p>Partecipazione a bandi di finanziamento.</text:p>
            <text:p>Richiesta di finanziamento.Partecipazione a bandi di finanziamento.</text:p>
            <text:p>Richiesta di finanziamento.</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16358"/>
        </table:table-row>
        <table:table-row table:style-name="ro1">
          <table:table-cell office:value-type="string" table:style-name="ce15">
            <text:p>25octies (Ricettazione, riciclaggio e impiego di denaro, beni o utilità di provenienza illecita)</text:p>
            <text:p/>
          </table:table-cell>
          <table:table-cell table:style-name="ce15"/>
          <table:table-cell table:style-name="ce17"/>
          <table:table-cell office:value-type="float" office:value="4" table:style-name="ce17">
            <text:p>4</text:p>
          </table:table-cell>
          <table:table-cell table:number-columns-repeated="2" table:style-name="ce17"/>
          <table:table-cell office:value-type="float" office:value="4" table:style-name="ce19">
            <text:p>4</text:p>
          </table:table-cell>
          <table:table-cell table:number-columns-repeated="4" table:style-name="ce5"/>
          <table:table-cell office:value-type="string" table:style-name="ce20">
            <text:p>Partecipazione a bandi di finanziamento.</text:p>
            <text:p>Richiesta di finanziamento.Partecipazione a bandi di finanziamento.</text:p>
            <text:p>Richiesta di finanziamento.Partecipazione a bandi di finanziamento.</text:p>
            <text:p>Richiesta di finanziamento.</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3" table:style-name="ce5"/>
          <table:table-cell office:value-type="string" table:style-name="ce20">
            <text:p>Partecipazione a bandi di finanziamento.</text:p>
            <text:p>Richiesta di finanziamento.Partecipazione a bandi di finanziamento.</text:p>
            <text:p>Richiesta di finanziamento.Partecipazione a bandi di finanziamento.</text:p>
            <text:p>Richiesta di finanziamento.</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16358"/>
        </table:table-row>
        <table:table-row table:style-name="ro1">
          <table:table-cell table:style-name="ce20"/>
          <table:table-cell office:value-type="string" table:style-name="ce20">
            <text:p>Ricettazione</text:p>
          </table:table-cell>
          <table:table-cell table:style-name="ce22"/>
          <table:table-cell office:value-type="float" office:value="1" table:style-name="ce22">
            <text:p>1</text:p>
          </table:table-cell>
          <table:table-cell table:number-columns-repeated="2" table:style-name="ce22"/>
          <table:table-cell office:value-type="float" office:value="1" table:style-name="ce24">
            <text:p>1</text:p>
          </table:table-cell>
          <table:table-cell table:number-columns-repeated="4" table:style-name="ce5"/>
          <table:table-cell office:value-type="string" table:style-name="ce20">
            <text:p>Partecipazione a bandi di finanziamento.</text:p>
            <text:p>Richiesta di finanziamento.Partecipazione a bandi di finanziamento.</text:p>
            <text:p>Richiesta di finanziamento.Partecipazione a bandi di finanziamento.</text:p>
            <text:p>Richiesta di finanziamento.Partecipazione a bandi di finanziamento.</text:p>
            <text:p>Richiesta di finanziamento.</text:p>
          </table:table-cell>
          <table:table-cell table:style-name="ce21"/>
          <table:table-cell table:number-columns-repeated="2" table:style-name="ce22"/>
          <table:table-cell office:value-type="float" office:value="1" table:style-name="ce23">
            <text:p>1</text:p>
          </table:table-cell>
          <table:table-cell office:value-type="float" office:value="1" table:style-name="ce24">
            <text:p>1</text:p>
          </table:table-cell>
          <table:table-cell table:number-columns-repeated="3" table:style-name="ce5"/>
          <table:table-cell office:value-type="string" table:style-name="ce20">
            <text:p>Partecipazione a bandi di finanziamento.</text:p>
            <text:p>Richiesta di finanziamento.Partecipazione a bandi di finanziamento.</text:p>
            <text:p>Richiesta di finanziamento.Partecipazione a bandi di finanziamento.</text:p>
            <text:p>Richiesta di finanziamento.Partecipazione a bandi di finanziamento.</text:p>
            <text:p>Richiesta di finanziamento.</text:p>
          </table:table-cell>
          <table:table-cell table:style-name="ce21"/>
          <table:table-cell table:number-columns-repeated="2" table:style-name="ce22"/>
          <table:table-cell office:value-type="float" office:value="1" table:style-name="ce23">
            <text:p>1</text:p>
          </table:table-cell>
          <table:table-cell office:value-type="float" office:value="1" table:style-name="ce24">
            <text:p>1</text:p>
          </table:table-cell>
          <table:table-cell table:number-columns-repeated="16358"/>
        </table:table-row>
        <table:table-row table:style-name="ro1">
          <table:table-cell table:style-name="ce20"/>
          <table:table-cell office:value-type="string" table:style-name="ce20">
            <text:p>Riciclaggio</text:p>
          </table:table-cell>
          <table:table-cell table:style-name="ce22"/>
          <table:table-cell office:value-type="float" office:value="1" table:style-name="ce22">
            <text:p>1</text:p>
          </table:table-cell>
          <table:table-cell table:number-columns-repeated="2" table:style-name="ce22"/>
          <table:table-cell office:value-type="float" office:value="1" table:style-name="ce24">
            <text:p>1</text:p>
          </table:table-cell>
          <table:table-cell table:number-columns-repeated="4" table:style-name="ce5"/>
          <table:table-cell office:value-type="string" table:style-name="ce20">
            <text:p>Progettazione interventi.</text:p>
            <text:p>Gestione gare di appalto.Progettazione interventi.</text:p>
            <text:p>Gestione gare di appalto.Progettazione interventi.</text:p>
            <text:p>Gestione gare di appalto.Progettazione interventi.</text:p>
            <text:p>Gestione gare di appalto.</text:p>
          </table:table-cell>
          <table:table-cell table:style-name="ce21"/>
          <table:table-cell table:style-name="ce22"/>
          <table:table-cell office:value-type="float" office:value="2" table:style-name="ce22">
            <text:p>2</text:p>
          </table:table-cell>
          <table:table-cell table:style-name="ce23"/>
          <table:table-cell office:value-type="float" office:value="2" table:style-name="ce24">
            <text:p>2</text:p>
          </table:table-cell>
          <table:table-cell table:number-columns-repeated="3" table:style-name="ce5"/>
          <table:table-cell office:value-type="string" table:style-name="ce20">
            <text:p>Progettazione interventi.</text:p>
            <text:p>Gestione gare di appalto.Progettazione interventi.</text:p>
            <text:p>Gestione gare di appalto.Progettazione interventi.</text:p>
            <text:p>Gestione gare di appalto.Progettazione interventi.</text:p>
            <text:p>Gestione gare di appalto.</text:p>
          </table:table-cell>
          <table:table-cell table:style-name="ce21"/>
          <table:table-cell table:style-name="ce22"/>
          <table:table-cell office:value-type="float" office:value="2" table:style-name="ce22">
            <text:p>2</text:p>
          </table:table-cell>
          <table:table-cell table:style-name="ce23"/>
          <table:table-cell office:value-type="float" office:value="2" table:style-name="ce24">
            <text:p>2</text:p>
          </table:table-cell>
          <table:table-cell table:number-columns-repeated="16358"/>
        </table:table-row>
        <table:table-row table:style-name="ro1">
          <table:table-cell table:style-name="ce20"/>
          <table:table-cell office:value-type="string" table:style-name="ce20">
            <text:p>Riciclaggio</text:p>
            <text:p/>
            <text:p>Impiego di denaro, beni o utilità di provenienza illecita</text:p>
            <text:p/>
          </table:table-cell>
          <table:table-cell table:style-name="ce22"/>
          <table:table-cell office:value-type="float" office:value="1" table:style-name="ce22">
            <text:p>1</text:p>
          </table:table-cell>
          <table:table-cell table:number-columns-repeated="2" table:style-name="ce22"/>
          <table:table-cell office:value-type="float" office:value="1" table:style-name="ce24">
            <text:p>1</text:p>
          </table:table-cell>
          <table:table-cell table:number-columns-repeated="4" table:style-name="ce5"/>
          <table:table-cell office:value-type="string" table:style-name="ce20">
            <text:p>Stipula convenzioni con i Comuni.</text:p>
            <text:p>Progettazione interventiStipula convenzioni con i Comuni.</text:p>
            <text:p>Progettazione interventi</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3" table:style-name="ce5"/>
          <table:table-cell office:value-type="string" table:style-name="ce20">
            <text:p>Stipula convenzioni con i Comuni.</text:p>
            <text:p>Progettazione interventiStipula convenzioni con i Comuni.</text:p>
            <text:p>Progettazione interventi</text:p>
          </table:table-cell>
          <table:table-cell table:style-name="ce21"/>
          <table:table-cell table:style-name="ce22"/>
          <table:table-cell office:value-type="float" office:value="1" table:style-name="ce22">
            <text:p>1</text:p>
          </table:table-cell>
          <table:table-cell table:style-name="ce23"/>
          <table:table-cell office:value-type="float" office:value="1" table:style-name="ce24">
            <text:p>1</text:p>
          </table:table-cell>
          <table:table-cell table:number-columns-repeated="16358"/>
        </table:table-row>
        <table:table-row table:style-name="ro1">
          <table:table-cell table:style-name="ce27"/>
          <table:table-cell office:value-type="string" table:style-name="ce27">
            <text:p>Riciclaggio</text:p>
            <text:p>Autoriciclaggio</text:p>
          </table:table-cell>
          <table:table-cell table:style-name="ce29"/>
          <table:table-cell office:value-type="float" office:value="1" table:style-name="ce29">
            <text:p>1</text:p>
          </table:table-cell>
          <table:table-cell table:number-columns-repeated="2" table:style-name="ce29"/>
          <table:table-cell office:value-type="float" office:value="1" table:style-name="ce31">
            <text:p>1</text:p>
          </table:table-cell>
          <table:table-cell table:number-columns-repeated="4" table:style-name="ce5"/>
          <table:table-cell office:value-type="string" table:style-name="ce20">
            <text:p>Stipula convenzioni con i Comuni.</text:p>
            <text:p>Progettazione interventiStipula convenzioni con i Comuni.</text:p>
            <text:p>Progettazione interventiStipula convenzioni con i Comuni.</text:p>
            <text:p>Progettazione interventi</text:p>
          </table:table-cell>
          <table:table-cell table:style-name="ce28"/>
          <table:table-cell office:value-type="float" office:value="1" table:style-name="ce29">
            <text:p>1</text:p>
          </table:table-cell>
          <table:table-cell table:style-name="ce29"/>
          <table:table-cell table:style-name="ce30"/>
          <table:table-cell office:value-type="float" office:value="1" table:style-name="ce31">
            <text:p>1</text:p>
          </table:table-cell>
          <table:table-cell table:number-columns-repeated="3" table:style-name="ce5"/>
          <table:table-cell office:value-type="string" table:style-name="ce20">
            <text:p>Stipula convenzioni con i Comuni.</text:p>
            <text:p>Progettazione interventiStipula convenzioni con i Comuni.</text:p>
            <text:p>Progettazione interventiStipula convenzioni con i Comuni.</text:p>
            <text:p>Progettazione interventi</text:p>
          </table:table-cell>
          <table:table-cell table:style-name="ce28"/>
          <table:table-cell office:value-type="float" office:value="1" table:style-name="ce29">
            <text:p>1</text:p>
          </table:table-cell>
          <table:table-cell table:style-name="ce29"/>
          <table:table-cell table:style-name="ce30"/>
          <table:table-cell office:value-type="float" office:value="1" table:style-name="ce31">
            <text:p>1</text:p>
          </table:table-cell>
          <table:table-cell table:number-columns-repeated="16358"/>
        </table:table-row>
        <table:table-row table:style-name="ro1">
          <table:table-cell office:value-type="string" table:style-name="ce15">
            <text:p>25quater (Reati con finalità di terrorismo o di eversione dell'ordine democratico previsti dal codice penale e dalle leggi speciali)</text:p>
          </table:table-cell>
          <table:table-cell table:style-name="ce15"/>
          <table:table-cell office:value-type="float" office:value="1" table:style-name="ce16">
            <text:p>1</text:p>
          </table:table-cell>
          <table:table-cell office:value-type="float" office:value="1" table:style-name="ce17">
            <text:p>1</text:p>
          </table:table-cell>
          <table:table-cell table:style-name="ce17"/>
          <table:table-cell table:style-name="ce18"/>
          <table:table-cell office:value-type="float" office:value="2" table:style-name="ce19">
            <text:p>2</text:p>
          </table:table-cell>
          <table:table-cell table:number-columns-repeated="4" table:style-name="ce5"/>
          <table:table-cell office:value-type="string" table:style-name="ce14">
            <text:p>Totale Risultato</text:p>
          </table:table-cell>
          <table:table-cell office:value-type="float" office:value="14" table:style-name="ce33">
            <text:p>14</text:p>
          </table:table-cell>
          <table:table-cell office:value-type="float" office:value="29" table:style-name="ce34">
            <text:p>29</text:p>
          </table:table-cell>
          <table:table-cell office:value-type="float" office:value="26" table:style-name="ce34">
            <text:p>26</text:p>
          </table:table-cell>
          <table:table-cell office:value-type="float" office:value="4" table:style-name="ce35">
            <text:p>4</text:p>
          </table:table-cell>
          <table:table-cell office:value-type="float" office:value="73" table:style-name="ce36">
            <text:p>73</text:p>
          </table:table-cell>
          <table:table-cell table:number-columns-repeated="3" table:style-name="ce5"/>
          <table:table-cell office:value-type="string" table:style-name="ce14">
            <text:p>Totale Risultato</text:p>
          </table:table-cell>
          <table:table-cell office:value-type="float" office:value="14" table:style-name="ce33">
            <text:p>14</text:p>
          </table:table-cell>
          <table:table-cell office:value-type="float" office:value="29" table:style-name="ce34">
            <text:p>29</text:p>
          </table:table-cell>
          <table:table-cell office:value-type="float" office:value="26" table:style-name="ce34">
            <text:p>26</text:p>
          </table:table-cell>
          <table:table-cell office:value-type="float" office:value="4" table:style-name="ce35">
            <text:p>4</text:p>
          </table:table-cell>
          <table:table-cell office:value-type="float" office:value="73" table:style-name="ce36">
            <text:p>73</text:p>
          </table:table-cell>
          <table:table-cell table:number-columns-repeated="16358"/>
        </table:table-row>
        <table:table-row table:style-name="ro1">
          <table:table-cell table:style-name="ce27"/>
          <table:table-cell office:value-type="string" table:style-name="ce27">
            <text:p>Assistenza agli associati</text:p>
          </table:table-cell>
          <table:table-cell office:value-type="float" office:value="1" table:style-name="ce28">
            <text:p>1</text:p>
          </table:table-cell>
          <table:table-cell office:value-type="float" office:value="1" table:style-name="ce29">
            <text:p>1</text:p>
          </table:table-cell>
          <table:table-cell table:style-name="ce29"/>
          <table:table-cell table:style-name="ce30"/>
          <table:table-cell office:value-type="float" office:value="2" table:style-name="ce31">
            <text:p>2</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office:value-type="string" table:style-name="ce15">
            <text:p>25quinquies (Delitti contro la personalità individuale)</text:p>
          </table:table-cell>
          <table:table-cell table:style-name="ce15"/>
          <table:table-cell office:value-type="float" office:value="2" table:style-name="ce17">
            <text:p>2</text:p>
          </table:table-cell>
          <table:table-cell table:number-columns-repeated="3" table:style-name="ce17"/>
          <table:table-cell office:value-type="float" office:value="2" table:style-name="ce19">
            <text:p>2</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table:style-name="ce20"/>
          <table:table-cell office:value-type="string" table:style-name="ce20">
            <text:p>Detenzione di materiale pornografico</text:p>
          </table:table-cell>
          <table:table-cell office:value-type="float" office:value="1" table:style-name="ce22">
            <text:p>1</text:p>
          </table:table-cell>
          <table:table-cell table:number-columns-repeated="3" table:style-name="ce22"/>
          <table:table-cell office:value-type="float" office:value="1" table:style-name="ce24">
            <text:p>1</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table:style-name="ce27"/>
          <table:table-cell office:value-type="string" table:style-name="ce27">
            <text:p>Pornografia minorile</text:p>
          </table:table-cell>
          <table:table-cell office:value-type="float" office:value="1" table:style-name="ce29">
            <text:p>1</text:p>
          </table:table-cell>
          <table:table-cell table:number-columns-repeated="3" table:style-name="ce29"/>
          <table:table-cell office:value-type="float" office:value="1" table:style-name="ce31">
            <text:p>1</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office:value-type="string" table:style-name="ce15">
            <text:p>25septies (Reati di omicidio colposo e lesioni colpose gravi o gravissime, commessi con violazione delle norme antinfortunistiche e sulla tutela dell'igiene e della salute sul lavoro)</text:p>
            <text:p/>
          </table:table-cell>
          <table:table-cell table:style-name="ce15"/>
          <table:table-cell table:style-name="ce16"/>
          <table:table-cell office:value-type="float" office:value="1" table:style-name="ce17">
            <text:p>1</text:p>
          </table:table-cell>
          <table:table-cell office:value-type="float" office:value="1" table:style-name="ce17">
            <text:p>1</text:p>
          </table:table-cell>
          <table:table-cell table:style-name="ce18"/>
          <table:table-cell office:value-type="float" office:value="2" table:style-name="ce19">
            <text:p>2</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table:style-name="ce27"/>
          <table:table-cell office:value-type="string" table:style-name="ce27">
            <text:p>Omicidio colposo</text:p>
            <text:p>Lesioni personali colpose</text:p>
          </table:table-cell>
          <table:table-cell table:style-name="ce28"/>
          <table:table-cell office:value-type="float" office:value="1" table:style-name="ce29">
            <text:p>1</text:p>
          </table:table-cell>
          <table:table-cell office:value-type="float" office:value="1" table:style-name="ce29">
            <text:p>1</text:p>
          </table:table-cell>
          <table:table-cell table:style-name="ce30"/>
          <table:table-cell office:value-type="float" office:value="2" table:style-name="ce31">
            <text:p>2</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office:value-type="string" table:style-name="ce15">
            <text:p>25ter (Reati societari)</text:p>
          </table:table-cell>
          <table:table-cell table:style-name="ce15"/>
          <table:table-cell office:value-type="float" office:value="8" table:style-name="ce17">
            <text:p>8</text:p>
          </table:table-cell>
          <table:table-cell office:value-type="float" office:value="7" table:style-name="ce17">
            <text:p>7</text:p>
          </table:table-cell>
          <table:table-cell table:number-columns-repeated="2" table:style-name="ce17"/>
          <table:table-cell office:value-type="float" office:value="15" table:style-name="ce19">
            <text:p>15</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table:style-name="ce20"/>
          <table:table-cell office:value-type="string" table:style-name="ce20">
            <text:p>Attività strumentale alla commissione del reato di False comunicazioni sociali</text:p>
          </table:table-cell>
          <table:table-cell table:style-name="ce22"/>
          <table:table-cell office:value-type="float" office:value="1" table:style-name="ce22">
            <text:p>1</text:p>
          </table:table-cell>
          <table:table-cell table:number-columns-repeated="2" table:style-name="ce22"/>
          <table:table-cell office:value-type="float" office:value="1" table:style-name="ce24">
            <text:p>1</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table:style-name="ce20"/>
          <table:table-cell office:value-type="string" table:style-name="ce20">
            <text:p>Corruzione tra privati</text:p>
          </table:table-cell>
          <table:table-cell office:value-type="float" office:value="4" table:style-name="ce22">
            <text:p>4</text:p>
          </table:table-cell>
          <table:table-cell office:value-type="float" office:value="1" table:style-name="ce22">
            <text:p>1</text:p>
          </table:table-cell>
          <table:table-cell table:number-columns-repeated="2" table:style-name="ce22"/>
          <table:table-cell office:value-type="float" office:value="5" table:style-name="ce24">
            <text:p>5</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table:style-name="ce20"/>
          <table:table-cell office:value-type="string" table:style-name="ce20">
            <text:p>False comunicazioni sociali</text:p>
            <text:p/>
            <text:p>False comunicazioni sociali in danno dei soci o dei creditori</text:p>
          </table:table-cell>
          <table:table-cell office:value-type="float" office:value="1" table:style-name="ce22">
            <text:p>1</text:p>
          </table:table-cell>
          <table:table-cell table:number-columns-repeated="3" table:style-name="ce22"/>
          <table:table-cell office:value-type="float" office:value="1" table:style-name="ce24">
            <text:p>1</text:p>
          </table:table-cell>
          <table:table-cell table:number-columns-repeated="5" table:style-name="ce5"/>
          <table:table-cell table:number-columns-repeated="5" table:style-name="ce6"/>
          <table:table-cell table:number-columns-repeated="4" table:style-name="ce5"/>
          <table:table-cell table:number-columns-repeated="5" table:style-name="ce6"/>
          <table:table-cell table:number-columns-repeated="16358"/>
        </table:table-row>
        <table:table-row table:style-name="ro1">
          <table:table-cell table:style-name="ce20"/>
          <table:table-cell office:value-type="string" table:style-name="ce20">
            <text:p>False comunicazioni sociali</text:p>
            <text:p>False comunicazioni sociali in danno dei soci o dei creditori</text:p>
          </table:table-cell>
          <table:table-cell table:style-name="ce22"/>
          <table:table-cell office:value-type="float" office:value="1" table:style-name="ce22">
            <text:p>1</text:p>
          </table:table-cell>
          <table:table-cell table:number-columns-repeated="2" table:style-name="ce22"/>
          <table:table-cell office:value-type="float" office:value="1" table:style-name="ce24">
            <text:p>1</text:p>
          </table:table-cell>
          <table:table-cell table:number-columns-repeated="16377"/>
        </table:table-row>
        <table:table-row table:style-name="ro1">
          <table:table-cell table:style-name="ce20"/>
          <table:table-cell office:value-type="string" table:style-name="ce20">
            <text:p>Formazione fittizia del capitale</text:p>
          </table:table-cell>
          <table:table-cell office:value-type="float" office:value="1" table:style-name="ce22">
            <text:p>1</text:p>
          </table:table-cell>
          <table:table-cell office:value-type="float" office:value="1" table:style-name="ce22">
            <text:p>1</text:p>
          </table:table-cell>
          <table:table-cell table:number-columns-repeated="2" table:style-name="ce22"/>
          <table:table-cell office:value-type="float" office:value="2" table:style-name="ce24">
            <text:p>2</text:p>
          </table:table-cell>
          <table:table-cell table:number-columns-repeated="16377"/>
        </table:table-row>
        <table:table-row table:style-name="ro1">
          <table:table-cell table:style-name="ce20"/>
          <table:table-cell office:value-type="string" table:style-name="ce20">
            <text:p>Impedito controllo</text:p>
          </table:table-cell>
          <table:table-cell office:value-type="float" office:value="1" table:style-name="ce22">
            <text:p>1</text:p>
          </table:table-cell>
          <table:table-cell office:value-type="float" office:value="1" table:style-name="ce22">
            <text:p>1</text:p>
          </table:table-cell>
          <table:table-cell table:number-columns-repeated="2" table:style-name="ce22"/>
          <table:table-cell office:value-type="float" office:value="2" table:style-name="ce24">
            <text:p>2</text:p>
          </table:table-cell>
          <table:table-cell table:number-columns-repeated="16377"/>
        </table:table-row>
        <table:table-row table:style-name="ro1">
          <table:table-cell table:style-name="ce20"/>
          <table:table-cell office:value-type="string" table:style-name="ce20">
            <text:p>Operazioni in pregiudizio dei creditori</text:p>
          </table:table-cell>
          <table:table-cell table:style-name="ce22"/>
          <table:table-cell office:value-type="float" office:value="2" table:style-name="ce22">
            <text:p>2</text:p>
          </table:table-cell>
          <table:table-cell table:number-columns-repeated="2" table:style-name="ce22"/>
          <table:table-cell office:value-type="float" office:value="2" table:style-name="ce24">
            <text:p>2</text:p>
          </table:table-cell>
          <table:table-cell table:number-columns-repeated="16377"/>
        </table:table-row>
        <table:table-row table:style-name="ro1">
          <table:table-cell table:style-name="ce27"/>
          <table:table-cell office:value-type="string" table:style-name="ce27">
            <text:p>Ostacolo all'esercizio delle funzioni delle autorità pubbliche di vigilanza</text:p>
          </table:table-cell>
          <table:table-cell office:value-type="float" office:value="1" table:style-name="ce29">
            <text:p>1</text:p>
          </table:table-cell>
          <table:table-cell table:number-columns-repeated="3" table:style-name="ce29"/>
          <table:table-cell office:value-type="float" office:value="1" table:style-name="ce31">
            <text:p>1</text:p>
          </table:table-cell>
          <table:table-cell table:number-columns-repeated="16377"/>
        </table:table-row>
        <table:table-row table:style-name="ro1">
          <table:table-cell office:value-type="string" table:style-name="ce15">
            <text:p>25undecies (Reati ambientali)</text:p>
          </table:table-cell>
          <table:table-cell table:style-name="ce15"/>
          <table:table-cell office:value-type="float" office:value="1" table:style-name="ce16">
            <text:p>1</text:p>
          </table:table-cell>
          <table:table-cell office:value-type="float" office:value="2" table:style-name="ce17">
            <text:p>2</text:p>
          </table:table-cell>
          <table:table-cell table:style-name="ce17"/>
          <table:table-cell table:style-name="ce18"/>
          <table:table-cell office:value-type="float" office:value="3" table:style-name="ce19">
            <text:p>3</text:p>
          </table:table-cell>
          <table:table-cell table:number-columns-repeated="16377"/>
        </table:table-row>
        <table:table-row table:style-name="ro1">
          <table:table-cell table:style-name="ce20"/>
          <table:table-cell office:value-type="string" table:style-name="ce20">
            <text:p>Attività di gestione di rifiuti non autorizzata</text:p>
          </table:table-cell>
          <table:table-cell table:style-name="ce21"/>
          <table:table-cell office:value-type="float" office:value="1" table:style-name="ce22">
            <text:p>1</text:p>
          </table:table-cell>
          <table:table-cell table:style-name="ce22"/>
          <table:table-cell table:style-name="ce23"/>
          <table:table-cell office:value-type="float" office:value="1" table:style-name="ce24">
            <text:p>1</text:p>
          </table:table-cell>
          <table:table-cell table:number-columns-repeated="16377"/>
        </table:table-row>
        <table:table-row table:style-name="ro1">
          <table:table-cell table:style-name="ce20"/>
          <table:table-cell office:value-type="string" table:style-name="ce20">
            <text:p>Siti contaminati</text:p>
          </table:table-cell>
          <table:table-cell office:value-type="float" office:value="1" table:style-name="ce21">
            <text:p>1</text:p>
          </table:table-cell>
          <table:table-cell table:number-columns-repeated="2" table:style-name="ce22"/>
          <table:table-cell table:style-name="ce23"/>
          <table:table-cell office:value-type="float" office:value="1" table:style-name="ce24">
            <text:p>1</text:p>
          </table:table-cell>
          <table:table-cell table:number-columns-repeated="16377"/>
        </table:table-row>
        <table:table-row table:style-name="ro1">
          <table:table-cell table:style-name="ce27"/>
          <table:table-cell office:value-type="string" table:style-name="ce27">
            <text:p>Violazione degli obblighi di comunicazione, di tenuta dei registri obbligatori e dei formulari</text:p>
            <text:p>Miscelazione di rifiuti</text:p>
          </table:table-cell>
          <table:table-cell table:style-name="ce28"/>
          <table:table-cell office:value-type="float" office:value="1" table:style-name="ce29">
            <text:p>1</text:p>
          </table:table-cell>
          <table:table-cell table:style-name="ce29"/>
          <table:table-cell table:style-name="ce30"/>
          <table:table-cell office:value-type="float" office:value="1" table:style-name="ce31">
            <text:p>1</text:p>
          </table:table-cell>
          <table:table-cell table:number-columns-repeated="16377"/>
        </table:table-row>
        <table:table-row table:style-name="ro1">
          <table:table-cell office:value-type="string" table:style-name="ce15">
            <text:p>25octies (Ricettazione, riciclaggio e impiego di denaro, beni o utilità di provenienza illecita)</text:p>
            <text:p>25octies (Ricettazione, riciclaggio e impiego di denaro, beni o utilità di provenienza illecita)</text:p>
            <text:p/>
          </table:table-cell>
          <table:table-cell table:style-name="ce15"/>
          <table:table-cell table:style-name="ce17"/>
          <table:table-cell office:value-type="float" office:value="2" table:style-name="ce17">
            <text:p>2</text:p>
          </table:table-cell>
          <table:table-cell office:value-type="float" office:value="2" table:style-name="ce17">
            <text:p>2</text:p>
          </table:table-cell>
          <table:table-cell table:style-name="ce17"/>
          <table:table-cell office:value-type="float" office:value="4" table:style-name="ce19">
            <text:p>4</text:p>
          </table:table-cell>
          <table:table-cell table:number-columns-repeated="16377"/>
        </table:table-row>
        <table:table-row table:style-name="ro1">
          <table:table-cell table:style-name="ce20"/>
          <table:table-cell office:value-type="string" table:style-name="ce20">
            <text:p>Autoriciclaggio</text:p>
          </table:table-cell>
          <table:table-cell table:style-name="ce22"/>
          <table:table-cell office:value-type="float" office:value="1" table:style-name="ce22">
            <text:p>1</text:p>
          </table:table-cell>
          <table:table-cell office:value-type="float" office:value="1" table:style-name="ce22">
            <text:p>1</text:p>
          </table:table-cell>
          <table:table-cell table:style-name="ce22"/>
          <table:table-cell office:value-type="float" office:value="2" table:style-name="ce24">
            <text:p>2</text:p>
          </table:table-cell>
          <table:table-cell table:number-columns-repeated="16377"/>
        </table:table-row>
        <table:table-row table:style-name="ro1">
          <table:table-cell table:style-name="ce27"/>
          <table:table-cell office:value-type="string" table:style-name="ce27">
            <text:p>Impiego di denaro, beni o utilità di provenienza illecita</text:p>
          </table:table-cell>
          <table:table-cell table:style-name="ce29"/>
          <table:table-cell office:value-type="float" office:value="1" table:style-name="ce29">
            <text:p>1</text:p>
          </table:table-cell>
          <table:table-cell office:value-type="float" office:value="1" table:style-name="ce29">
            <text:p>1</text:p>
          </table:table-cell>
          <table:table-cell table:style-name="ce29"/>
          <table:table-cell office:value-type="float" office:value="2" table:style-name="ce31">
            <text:p>2</text:p>
          </table:table-cell>
          <table:table-cell table:number-columns-repeated="16377"/>
        </table:table-row>
        <table:table-row table:style-name="ro1">
          <table:table-cell office:value-type="string" table:style-name="ce37">
            <text:p>Totale Risultato</text:p>
          </table:table-cell>
          <table:table-cell table:style-name="ce38"/>
          <table:table-cell office:value-type="float" office:value="14" table:style-name="ce33">
            <text:p>14</text:p>
          </table:table-cell>
          <table:table-cell office:value-type="float" office:value="29" table:style-name="ce34">
            <text:p>29</text:p>
          </table:table-cell>
          <table:table-cell office:value-type="float" office:value="26" table:style-name="ce34">
            <text:p>26</text:p>
          </table:table-cell>
          <table:table-cell office:value-type="float" office:value="4" table:style-name="ce35">
            <text:p>4</text:p>
          </table:table-cell>
          <table:table-cell office:value-type="float" office:value="73" table:style-name="ce36">
            <text:p>73</text:p>
          </table:table-cell>
          <table:table-cell table:number-columns-repeated="16377"/>
        </table:table-row>
        <table:table-row table:number-rows-repeated="1048515" table:style-name="ro5">
          <table:table-cell table:number-columns-repeated="16384"/>
        </table:table-row>
      </table:table>
      <table:table table:name="Copertina" table:style-name="ta2">
        <table:table-column table:style-name="co14" table:default-cell-style-name="ce6"/>
        <table:table-column table:style-name="co15" table:default-cell-style-name="ce39"/>
        <table:table-column table:style-name="co16" table:default-cell-style-name="ce39"/>
        <table:table-column table:style-name="co17" table:number-columns-repeated="3" table:default-cell-style-name="ce39"/>
        <table:table-column table:style-name="co8" table:number-columns-repeated="1018" table:default-cell-style-name="ce6"/>
        <table:table-column table:style-name="co13" table:number-columns-repeated="15360" table:default-cell-style-name="ce1"/>
        <table:table-row table:style-name="ro1">
          <table:table-cell/>
          <table:table-cell table:number-columns-repeated="5" table:style-name="ce39"/>
          <table:table-cell table:number-columns-repeated="1018" table:style-name="ce6"/>
          <table:table-cell table:number-columns-repeated="15360"/>
        </table:table-row>
        <table:table-row table:style-name="ro6">
          <table:table-cell/>
          <table:table-cell office:value-type="string" table:number-columns-spanned="4" table:number-rows-spanned="1" table:style-name="ce52">
            <text:p>MODELLO DI ORGANIZZAZIONE GESTIONE E CONTROLLO AI SENSI DEL D.LGS 231/2001</text:p>
          </table:table-cell>
          <table:covered-table-cell table:number-columns-repeated="3"/>
          <table:table-cell table:style-name="ce40"/>
          <table:table-cell table:number-columns-repeated="2" table:style-name="ce41"/>
          <table:table-cell table:number-columns-repeated="1016" table:style-name="ce6"/>
          <table:table-cell table:number-columns-repeated="15360"/>
        </table:table-row>
        <table:table-row table:style-name="ro7">
          <table:table-cell/>
          <table:table-cell office:value-type="string" table:number-columns-spanned="4" table:number-rows-spanned="1" table:style-name="ce52">
            <text:p>PIANO DI PREVENZIONE DELLA CORRUZIONE (L. 190/12)</text:p>
          </table:table-cell>
          <table:covered-table-cell table:number-columns-repeated="3"/>
          <table:table-cell table:style-name="ce42"/>
          <table:table-cell table:number-columns-repeated="2" table:style-name="ce43"/>
          <table:table-cell table:number-columns-repeated="1016" table:style-name="ce6"/>
          <table:table-cell table:number-columns-repeated="15360"/>
        </table:table-row>
        <table:table-row table:style-name="ro8">
          <table:table-cell/>
          <table:table-cell office:value-type="string" table:number-columns-spanned="4" table:number-rows-spanned="1" table:style-name="ce53">
            <text:p>DOCUMENTO DI ANALISI DEI RISCHI L. 190/12 (RISK ASSESSMENT)</text:p>
          </table:table-cell>
          <table:covered-table-cell table:number-columns-repeated="3"/>
          <table:table-cell table:style-name="ce44"/>
          <table:table-cell table:number-columns-repeated="1018" table:style-name="ce6"/>
          <table:table-cell table:number-columns-repeated="15360"/>
        </table:table-row>
        <table:table-row table:style-name="ro1">
          <table:table-cell/>
          <table:table-cell table:number-columns-repeated="5" table:style-name="ce44"/>
          <table:table-cell table:number-columns-repeated="1018" table:style-name="ce6"/>
          <table:table-cell table:number-columns-repeated="15360"/>
        </table:table-row>
        <table:table-row table:style-name="ro9">
          <table:table-cell/>
          <table:table-cell table:number-columns-repeated="5" table:style-name="ce44"/>
          <table:table-cell table:number-columns-repeated="1018" table:style-name="ce6"/>
          <table:table-cell table:number-columns-repeated="15360"/>
        </table:table-row>
        <table:table-row table:style-name="ro9">
          <table:table-cell/>
          <table:table-cell office:value-type="string" table:number-columns-spanned="4" table:number-rows-spanned="1" table:style-name="ce54">
            <text:p>AZIENDA REGIONALE TERRITORIALE PER L’EDILIZIA DELLA PROVINCIA DI SAVONA</text:p>
          </table:table-cell>
          <table:covered-table-cell table:number-columns-repeated="3"/>
          <table:table-cell table:style-name="ce44"/>
          <table:table-cell table:number-columns-repeated="1018" table:style-name="ce6"/>
          <table:table-cell table:number-columns-repeated="15360"/>
        </table:table-row>
        <table:table-row table:style-name="ro9">
          <table:table-cell/>
          <table:table-cell table:number-columns-repeated="5" table:style-name="ce44"/>
          <table:table-cell table:number-columns-repeated="1018" table:style-name="ce6"/>
          <table:table-cell table:number-columns-repeated="15360"/>
        </table:table-row>
        <table:table-row table:number-rows-repeated="2" table:style-name="ro9">
          <table:table-cell/>
          <table:table-cell table:number-columns-repeated="3" table:style-name="ce44"/>
          <table:table-cell table:style-name="ce45"/>
          <table:table-cell table:style-name="ce44"/>
          <table:table-cell table:number-columns-repeated="1018" table:style-name="ce6"/>
          <table:table-cell table:number-columns-repeated="15360"/>
        </table:table-row>
        <table:table-row table:style-name="ro10">
          <table:table-cell/>
          <table:table-cell table:number-columns-repeated="5" table:style-name="ce44"/>
          <table:table-cell table:number-columns-repeated="1018" table:style-name="ce6"/>
          <table:table-cell table:number-columns-repeated="15360"/>
        </table:table-row>
        <table:table-row table:style-name="ro1">
          <table:table-cell/>
          <table:table-cell table:number-columns-repeated="5" table:style-name="ce44"/>
          <table:table-cell table:number-columns-repeated="1018" table:style-name="ce6"/>
          <table:table-cell table:number-columns-repeated="15360"/>
        </table:table-row>
        <table:table-row table:style-name="ro6">
          <table:table-cell/>
          <table:table-cell office:value-type="string" table:number-columns-spanned="4" table:number-rows-spanned="6" table:style-name="ce55">
            <text:p>PIANO DI PREVENZIONE DELLA CORRUZIONE</text:p>
            <text:p/>
            <text:p><text:span text:style-name="T11">ai sensi della L. 190/12</text:span><text:span text:style-name="T11"/></text:p>
            <text:p/>
            <text:p>DOCUMENTO DI ANALISI DEI RISCHI (RISK ASSESSMENT)</text:p>
          </table:table-cell>
          <table:covered-table-cell table:number-columns-repeated="3"/>
          <table:table-cell table:style-name="ce46"/>
          <table:table-cell table:number-columns-repeated="3" table:style-name="ce47"/>
          <table:table-cell table:number-columns-repeated="16375"/>
        </table:table-row>
        <table:table-row table:number-rows-repeated="4" table:style-name="ro6">
          <table:table-cell/>
          <table:covered-table-cell/>
          <table:covered-table-cell table:number-columns-repeated="3"/>
          <table:table-cell table:style-name="ce46"/>
          <table:table-cell table:number-columns-repeated="3" table:style-name="ce47"/>
          <table:table-cell table:number-columns-repeated="16375"/>
        </table:table-row>
        <table:table-row table:style-name="ro11">
          <table:table-cell/>
          <table:covered-table-cell/>
          <table:covered-table-cell table:number-columns-repeated="3"/>
          <table:table-cell table:style-name="ce46"/>
          <table:table-cell table:number-columns-repeated="3" table:style-name="ce47"/>
          <table:table-cell table:number-columns-repeated="16375"/>
        </table:table-row>
        <table:table-row table:style-name="ro1">
          <table:table-cell/>
          <table:table-cell table:number-columns-repeated="5" table:style-name="ce44"/>
          <table:table-cell table:number-columns-repeated="1018" table:style-name="ce6"/>
          <table:table-cell table:number-columns-repeated="15360"/>
        </table:table-row>
        <table:table-row table:style-name="ro12">
          <table:table-cell/>
          <table:table-cell table:number-columns-spanned="4" table:number-rows-spanned="1" table:style-name="ce56"/>
          <table:covered-table-cell table:number-columns-repeated="3"/>
          <table:table-cell table:style-name="ce39"/>
          <table:table-cell table:number-columns-repeated="1018" table:style-name="ce6"/>
          <table:table-cell table:number-columns-repeated="15360"/>
        </table:table-row>
        <table:table-row table:style-name="ro13">
          <table:table-cell/>
          <table:table-cell office:value-type="string" table:number-columns-spanned="4" table:number-rows-spanned="1" table:style-name="ce57">
            <text:p>Allegato 1 al Piano di prevenzione della corruzione</text:p>
          </table:table-cell>
          <table:covered-table-cell table:number-columns-repeated="3"/>
          <table:table-cell table:style-name="ce39"/>
          <table:table-cell table:number-columns-repeated="1018" table:style-name="ce6"/>
          <table:table-cell table:number-columns-repeated="15360"/>
        </table:table-row>
        <table:table-row table:number-rows-repeated="3" table:style-name="ro13">
          <table:table-cell/>
          <table:table-cell table:number-columns-repeated="5" table:style-name="ce39"/>
          <table:table-cell table:number-columns-repeated="1018" table:style-name="ce6"/>
          <table:table-cell table:number-columns-repeated="15360"/>
        </table:table-row>
        <table:table-row table:number-rows-repeated="6" table:style-name="ro1">
          <table:table-cell/>
          <table:table-cell table:number-columns-repeated="5" table:style-name="ce39"/>
          <table:table-cell table:number-columns-repeated="1018" table:style-name="ce6"/>
          <table:table-cell table:number-columns-repeated="15360"/>
        </table:table-row>
        <table:table-row table:style-name="ro6">
          <table:table-cell/>
          <table:table-cell table:number-columns-repeated="5" table:style-name="ce39"/>
          <table:table-cell table:number-columns-repeated="1018" table:style-name="ce6"/>
          <table:table-cell table:number-columns-repeated="15360"/>
        </table:table-row>
        <table:table-row table:style-name="ro1">
          <table:table-cell/>
          <table:table-cell table:number-columns-repeated="5" table:style-name="ce39"/>
          <table:table-cell table:number-columns-repeated="1018" table:style-name="ce6"/>
          <table:table-cell table:number-columns-repeated="15360"/>
        </table:table-row>
        <table:table-row table:number-rows-repeated="7" table:style-name="ro1">
          <table:table-cell/>
          <table:table-cell table:number-columns-repeated="5" table:style-name="ce39"/>
          <table:table-cell table:number-columns-repeated="16378"/>
        </table:table-row>
        <table:table-row table:style-name="ro14">
          <table:table-cell/>
          <table:table-cell office:value-type="string" table:style-name="ce39">
            <text:p>TABELLE DI SINTESI DEI RISCHI</text:p>
          </table:table-cell>
          <table:table-cell table:number-columns-repeated="4" table:style-name="ce39"/>
          <table:table-cell table:number-columns-repeated="16378"/>
        </table:table-row>
        <table:table-row table:style-name="ro15">
          <table:table-cell/>
          <table:table-cell office:value-type="string" table:number-columns-spanned="1" table:number-rows-spanned="2" table:style-name="ce58">
            <text:p>Processo aziendale</text:p>
          </table:table-cell>
          <table:table-cell office:value-type="string" table:number-columns-spanned="4" table:number-rows-spanned="1" table:style-name="ce58">
            <text:p>Livello di rischio preliminare</text:p>
          </table:table-cell>
          <table:covered-table-cell table:number-columns-repeated="3"/>
          <table:table-cell table:number-columns-repeated="16378"/>
        </table:table-row>
        <table:table-row table:style-name="ro16">
          <table:table-cell/>
          <table:covered-table-cell/>
          <table:table-cell office:value-type="string" table:style-name="ce49">
            <text:p>MOLTO BASSO</text:p>
          </table:table-cell>
          <table:table-cell office:value-type="string" table:style-name="ce48">
            <text:p>BASSO</text:p>
          </table:table-cell>
          <table:table-cell office:value-type="string" table:style-name="ce48">
            <text:p>MEDIO</text:p>
          </table:table-cell>
          <table:table-cell office:value-type="string" table:style-name="ce48">
            <text:p>ALTO</text:p>
          </table:table-cell>
          <table:table-cell table:number-columns-repeated="16378"/>
        </table:table-row>
        <table:table-row table:style-name="ro17">
          <table:table-cell/>
          <table:table-cell office:value-type="string" table:style-name="ce50">
            <text:p>Altre attività</text:p>
          </table:table-cell>
          <table:table-cell table:number-columns-repeated="2" table:style-name="ce51"/>
          <table:table-cell office:value-type="float" office:value="1" table:style-name="ce51">
            <text:p>1</text:p>
          </table:table-cell>
          <table:table-cell table:style-name="ce51"/>
          <table:table-cell table:number-columns-repeated="16378"/>
        </table:table-row>
        <table:table-row table:style-name="ro17">
          <table:table-cell/>
          <table:table-cell office:value-type="string" table:style-name="ce50">
            <text:p>Assunzione del personale</text:p>
          </table:table-cell>
          <table:table-cell table:number-columns-repeated="2" table:style-name="ce51"/>
          <table:table-cell office:value-type="float" office:value="5" table:style-name="ce51">
            <text:p>5</text:p>
          </table:table-cell>
          <table:table-cell table:style-name="ce51"/>
          <table:table-cell table:number-columns-repeated="16378"/>
        </table:table-row>
        <table:table-row table:style-name="ro17">
          <table:table-cell/>
          <table:table-cell office:value-type="string" table:style-name="ce50">
            <text:p>Gestione alloggi sfitti</text:p>
          </table:table-cell>
          <table:table-cell table:number-columns-repeated="2" table:style-name="ce51"/>
          <table:table-cell office:value-type="float" office:value="1" table:style-name="ce51">
            <text:p>1</text:p>
          </table:table-cell>
          <table:table-cell table:style-name="ce51"/>
          <table:table-cell table:number-columns-repeated="16378"/>
        </table:table-row>
        <table:table-row table:style-name="ro17">
          <table:table-cell/>
          <table:table-cell office:value-type="string" table:style-name="ce50">
            <text:p>Gestione dei condomini e delle autogestioni</text:p>
          </table:table-cell>
          <table:table-cell table:number-columns-repeated="2" table:style-name="ce51"/>
          <table:table-cell office:value-type="float" office:value="1" table:style-name="ce51">
            <text:p>1</text:p>
          </table:table-cell>
          <table:table-cell table:style-name="ce51"/>
          <table:table-cell table:number-columns-repeated="16378"/>
        </table:table-row>
        <table:table-row table:style-name="ro17">
          <table:table-cell/>
          <table:table-cell office:value-type="string" table:style-name="ce50">
            <text:p>Gestione dei contratti pubblici</text:p>
          </table:table-cell>
          <table:table-cell table:number-columns-repeated="3" table:style-name="ce51"/>
          <table:table-cell office:value-type="float" office:value="3" table:style-name="ce51">
            <text:p>3</text:p>
          </table:table-cell>
          <table:table-cell table:number-columns-repeated="16378"/>
        </table:table-row>
        <table:table-row table:style-name="ro17">
          <table:table-cell/>
          <table:table-cell office:value-type="string" table:style-name="ce50">
            <text:p>Gestione del personale</text:p>
          </table:table-cell>
          <table:table-cell table:number-columns-repeated="2" table:style-name="ce51"/>
          <table:table-cell office:value-type="float" office:value="2" table:style-name="ce51">
            <text:p>2</text:p>
          </table:table-cell>
          <table:table-cell table:style-name="ce51"/>
          <table:table-cell table:number-columns-repeated="16378"/>
        </table:table-row>
        <table:table-row table:style-name="ro17">
          <table:table-cell/>
          <table:table-cell office:value-type="string" table:style-name="ce50">
            <text:p>Gestione della bollettazione</text:p>
          </table:table-cell>
          <table:table-cell table:number-columns-repeated="2" table:style-name="ce51"/>
          <table:table-cell office:value-type="float" office:value="1" table:style-name="ce51">
            <text:p>1</text:p>
          </table:table-cell>
          <table:table-cell table:style-name="ce51"/>
          <table:table-cell table:number-columns-repeated="16378"/>
        </table:table-row>
        <table:table-row table:style-name="ro17">
          <table:table-cell/>
          <table:table-cell office:value-type="string" table:style-name="ce50">
            <text:p>Gestione delle vendite</text:p>
          </table:table-cell>
          <table:table-cell table:number-columns-repeated="2" table:style-name="ce51"/>
          <table:table-cell office:value-type="float" office:value="1" table:style-name="ce51">
            <text:p>1</text:p>
          </table:table-cell>
          <table:table-cell table:style-name="ce51"/>
          <table:table-cell table:number-columns-repeated="16378"/>
        </table:table-row>
        <table:table-row table:style-name="ro17">
          <table:table-cell/>
          <table:table-cell office:value-type="string" table:style-name="ce50">
            <text:p>Manutenzione ordinaria, pronto intervento</text:p>
          </table:table-cell>
          <table:table-cell table:number-columns-repeated="2" table:style-name="ce51"/>
          <table:table-cell office:value-type="float" office:value="1" table:style-name="ce51">
            <text:p>1</text:p>
          </table:table-cell>
          <table:table-cell table:style-name="ce51"/>
          <table:table-cell table:number-columns-repeated="16378"/>
        </table:table-row>
        <table:table-row table:style-name="ro17">
          <table:table-cell/>
          <table:table-cell office:value-type="string" table:style-name="ce50">
            <text:p>Procedimenti amministrativi</text:p>
          </table:table-cell>
          <table:table-cell table:number-columns-repeated="3" table:style-name="ce51"/>
          <table:table-cell office:value-type="float" office:value="3" table:style-name="ce51">
            <text:p>3</text:p>
          </table:table-cell>
          <table:table-cell table:number-columns-repeated="16378"/>
        </table:table-row>
        <table:table-row table:style-name="ro17">
          <table:table-cell/>
          <table:table-cell office:value-type="string" table:style-name="ce50">
            <text:p>Procedimenti amministrativi verso l'utenza</text:p>
          </table:table-cell>
          <table:table-cell table:number-columns-repeated="2" table:style-name="ce51"/>
          <table:table-cell office:value-type="float" office:value="6" table:style-name="ce51">
            <text:p>6</text:p>
          </table:table-cell>
          <table:table-cell table:style-name="ce51"/>
          <table:table-cell table:number-columns-repeated="16378"/>
        </table:table-row>
        <table:table-row table:style-name="ro17">
          <table:table-cell/>
          <table:table-cell office:value-type="string" table:style-name="ce50">
            <text:p>Progressione del personale</text:p>
          </table:table-cell>
          <table:table-cell table:number-columns-repeated="3" table:style-name="ce51"/>
          <table:table-cell office:value-type="float" office:value="1" table:style-name="ce51">
            <text:p>1</text:p>
          </table:table-cell>
          <table:table-cell table:number-columns-repeated="16378"/>
        </table:table-row>
        <table:table-row table:style-name="ro17">
          <table:table-cell/>
          <table:table-cell office:value-type="string" table:style-name="ce50">
            <text:p>Variazioni anagrafiche e reddituali</text:p>
          </table:table-cell>
          <table:table-cell table:number-columns-repeated="2" table:style-name="ce51"/>
          <table:table-cell office:value-type="float" office:value="1" table:style-name="ce51">
            <text:p>1</text:p>
          </table:table-cell>
          <table:table-cell table:style-name="ce51"/>
          <table:table-cell table:number-columns-repeated="16378"/>
        </table:table-row>
        <table:table-row table:style-name="ro1">
          <table:table-cell/>
          <table:table-cell table:number-columns-repeated="2" table:style-name="ce39"/>
          <table:table-cell table:style-name="ce4"/>
          <table:table-cell table:number-columns-repeated="2" table:style-name="ce39"/>
          <table:table-cell table:number-columns-repeated="16378"/>
        </table:table-row>
        <table:table-row table:number-rows-repeated="1048520" table:style-name="ro5">
          <table:table-cell table:number-columns-repeated="16384"/>
        </table:table-row>
        <table:named-expressions>
          <table:named-range table:name="Print_Area" table:cell-range-address="Copertina.$A$1:Copertina.$F$56" table:base-cell-address="Copertina.$A$1"/>
          <table:named-expression table:name="CTRL" table:expression="of:=&quot;['https://processfactory.sharepoint.com/sites/ErpTeam/ArteSv/Documenti/ARTE%20SV_MOG.%202.1%20Documento%20di%20analisi%20dei%20rischi%20(2019).xlsx'#$matrix.$D$39:.$F$44]&quot;" table:base-cell-address="Tabelle.$A$1"/>
          <table:named-expression table:name="matrice_cxr" table:expression="of:=&quot;['https://processfactory.sharepoint.com/sites/ErpTeam/ArteSv/Documenti/ARTE%20SV_MOG.%202.1%20Documento%20di%20analisi%20dei%20rischi%20(2019).xlsx'#$matrix.$C$14:.$J$20]&quot;" table:base-cell-address="Tabelle.$A$1"/>
          <table:named-expression table:name="matrice_ixp" table:expression="of:=&quot;['https://processfactory.sharepoint.com/sites/ErpTeam/ArteSv/Documenti/ARTE%20SV_MOG.%202.1%20Documento%20di%20analisi%20dei%20rischi%20(2019).xlsx'#$matrix.$C$3:.$I$10]&quot;" table:base-cell-address="Tabelle.$A$1"/>
          <table:named-expression table:name="probabilità" table:expression="of:=&quot;['https://processfactory.sharepoint.com/sites/ErpTeam/ArteSv/Documenti/ARTE%20SV_MOG.%202.1%20Documento%20di%20analisi%20dei%20rischi%20(2019).xlsx'#$matrix.$D$32:.$F$37]&quot;" table:base-cell-address="Tabelle.$A$1"/>
        </table:named-expressions>
      </table:table>
      <table:table table:name="DlGs_231" table:style-name="ta3">
        <table:table-column table:style-name="co18" table:default-cell-style-name="ce111"/>
        <table:table-column table:style-name="co19" table:default-cell-style-name="ce5"/>
        <table:table-column table:style-name="co2" table:default-cell-style-name="ce3"/>
        <table:table-column table:style-name="co20" table:default-cell-style-name="ce5"/>
        <table:table-column table:style-name="co21" table:default-cell-style-name="ce5"/>
        <table:table-column table:style-name="co22" table:number-columns-repeated="2" table:default-cell-style-name="ce2"/>
        <table:table-column table:style-name="co23" table:default-cell-style-name="ce2"/>
        <table:table-column table:style-name="co24" table:default-cell-style-name="ce5"/>
        <table:table-column table:style-name="co3" table:number-columns-repeated="5" table:default-cell-style-name="ce4"/>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number-columns-repeated="5" table:default-cell-style-name="ce4"/>
        <table:table-column table:style-name="co7" table:default-cell-style-name="ce5"/>
        <table:table-column table:style-name="co30" table:default-cell-style-name="ce5"/>
        <table:table-column table:style-name="co31" table:default-cell-style-name="ce5"/>
        <table:table-column table:style-name="co32" table:default-cell-style-name="ce5" table:visibility="collapse"/>
        <table:table-column table:style-name="co33" table:default-cell-style-name="ce5"/>
        <table:table-column table:style-name="co34" table:default-cell-style-name="ce5"/>
        <table:table-column table:style-name="co35" table:number-columns-repeated="995" table:default-cell-style-name="ce60"/>
        <table:table-column table:style-name="co13" table:number-columns-repeated="15360" table:default-cell-style-name="ce1"/>
        <table:table-row table:style-name="ro18">
          <table:table-cell table:number-columns-repeated="3" table:style-name="ce59"/>
          <table:table-cell office:value-type="string" table:number-columns-spanned="26" table:number-rows-spanned="1" table:style-name="ce112">
            <text:p>M A P P A T U <text:s/>R A <text:s text:c="20"/>D E I <text:s text:c="23"/>R I S C H <text:s/>I <text:s text:c="31"/>R I S K <text:s text:c="25"/>A S S E S S M E N T</text:p>
          </table:table-cell>
          <table:covered-table-cell table:number-columns-repeated="25"/>
          <table:table-cell table:number-columns-repeated="16355"/>
        </table:table-row>
        <table:table-row table:style-name="ro4">
          <table:table-cell table:number-columns-repeated="4" table:style-name="ce61"/>
          <table:table-cell table:number-columns-repeated="5" table:style-name="ce62"/>
          <table:table-cell office:value-type="string" table:number-columns-spanned="7" table:number-rows-spanned="1" table:style-name="ce113">
            <text:p>P R O B A B I L I T A'</text:p>
          </table:table-cell>
          <table:covered-table-cell table:number-columns-repeated="6"/>
          <table:table-cell table:style-name="ce63"/>
          <table:table-cell table:style-name="ce61"/>
          <table:table-cell office:value-type="string" table:number-columns-spanned="7" table:number-rows-spanned="1" table:style-name="ce113">
            <text:p>L I V E L L O <text:s/>D I <text:s/>C O N T R O L L O</text:p>
          </table:table-cell>
          <table:covered-table-cell table:number-columns-repeated="6"/>
          <table:table-cell table:number-columns-repeated="4" table:style-name="ce61"/>
          <table:table-cell table:number-columns-repeated="16355" table:style-name="ce64"/>
        </table:table-row>
        <table:table-row table:style-name="ro19">
          <table:table-cell office:value-type="string" table:style-name="ce65">
            <text:p>ID</text:p>
          </table:table-cell>
          <table:table-cell office:value-type="string" table:style-name="ce66">
            <text:p>Reato (categoria)</text:p>
          </table:table-cell>
          <table:table-cell office:value-type="string" table:style-name="ce66">
            <text:p>ARTICOLO</text:p>
          </table:table-cell>
          <table:table-cell office:value-type="string" table:style-name="ce66">
            <text:p>Reato specifico (descrizione breve)</text:p>
          </table:table-cell>
          <table:table-cell office:value-type="string" table:style-name="ce66">
            <text:p>Modalità di commissione del reato</text:p>
          </table:table-cell>
          <table:table-cell office:value-type="string" table:style-name="ce66">
            <text:p>FUNZIONI Aziendali sensibili</text:p>
          </table:table-cell>
          <table:table-cell office:value-type="string" table:style-name="ce66">
            <text:p>Processo sensibile</text:p>
          </table:table-cell>
          <table:table-cell office:value-type="string" table:style-name="ce66">
            <text:p>Processi strumentali</text:p>
          </table:table-cell>
          <table:table-cell office:value-type="string" table:style-name="ce66">
            <text:p>Attività sensibili</text:p>
          </table:table-cell>
          <table:table-cell office:value-type="string" table:style-name="ce67">
            <text:p>FREQUENZA</text:p>
          </table:table-cell>
          <table:table-cell office:value-type="string" table:style-name="ce67">
            <text:p>RILEVANZA</text:p>
          </table:table-cell>
          <table:table-cell office:value-type="string" table:style-name="ce67">
            <text:p>PRECEDENTI ACCADIMENTI</text:p>
          </table:table-cell>
          <table:table-cell office:value-type="string" table:style-name="ce67">
            <text:p>POTERI E STRUMENTI</text:p>
          </table:table-cell>
          <table:table-cell office:value-type="string" table:style-name="ce67">
            <text:p>DISCREZIONALITA'</text:p>
          </table:table-cell>
          <table:table-cell office:value-type="string" table:style-name="ce68">
            <text:p>Somma</text:p>
          </table:table-cell>
          <table:table-cell office:value-type="string" table:style-name="ce68">
            <text:p>PROBABILITA'</text:p>
          </table:table-cell>
          <table:table-cell office:value-type="string" table:style-name="ce69">
            <text:p>IMPATTO</text:p>
          </table:table-cell>
          <table:table-cell office:value-type="string" table:style-name="ce70">
            <text:p>Rischio Preliminare (P x I)</text:p>
          </table:table-cell>
          <table:table-cell office:value-type="string" table:style-name="ce71">
            <text:p>DELEGHE E PROCURE</text:p>
          </table:table-cell>
          <table:table-cell office:value-type="string" table:style-name="ce71">
            <text:p>MISURE ORG.VE</text:p>
          </table:table-cell>
          <table:table-cell office:value-type="string" table:style-name="ce71">
            <text:p>SEGREGAZIONE COMPITI</text:p>
          </table:table-cell>
          <table:table-cell office:value-type="string" table:style-name="ce71">
            <text:p>TRACCIABILITA'</text:p>
          </table:table-cell>
          <table:table-cell office:value-type="string" table:style-name="ce71">
            <text:p>SISTEMA DI CONTROLLO</text:p>
          </table:table-cell>
          <table:table-cell office:value-type="string" table:style-name="ce72">
            <text:p>SOMMA</text:p>
          </table:table-cell>
          <table:table-cell office:value-type="string" table:style-name="ce72">
            <text:p>Livello di Controllo</text:p>
          </table:table-cell>
          <table:table-cell office:value-type="string" table:style-name="ce70">
            <text:p>Rischio Residuo</text:p>
          </table:table-cell>
          <table:table-cell office:value-type="string" table:style-name="ce73">
            <text:p>Rilevanza della funzione</text:p>
          </table:table-cell>
          <table:table-cell office:value-type="string" table:style-name="ce73">
            <text:p>Misure specifiche a presidio</text:p>
          </table:table-cell>
          <table:table-cell office:value-type="string" table:style-name="ce70">
            <text:p>Rischio ex post</text:p>
          </table:table-cell>
          <table:table-cell table:number-columns-repeated="16355" table:style-name="ce74"/>
        </table:table-row>
        <table:table-row table:style-name="ro20">
          <table:table-cell office:value-type="float" office:value="1" table:style-name="ce75">
            <text:p>1</text:p>
          </table:table-cell>
          <table:table-cell office:value-type="string" table:style-name="ce76">
            <text:p>24 (Reati commessi nei rapporti con la Pubblica Amministrazione)</text:p>
          </table:table-cell>
          <table:table-cell office:value-type="float" office:value="24" table:style-name="ce77">
            <text:p>24</text:p>
          </table:table-cell>
          <table:table-cell office:value-type="string" table:style-name="ce76">
            <text:p>Frode informatica in danno dello Stato o di altro ente pubblico</text:p>
          </table:table-cell>
          <table:table-cell office:value-type="string" table:style-name="ce76">
            <text:p>Trasmissione, elaborazione, ricezione di dati alterati <text:s/>alla P.A.,Autorità di Vigilanza <text:s/>o altri organi di controllo. Il reato, in linea di principio, potrebbe realizzarsi attraverso la trasmissione di dati falsi o alterati all'ente finanziatore per conseguire in modo indebito erogazioni pubbliche non dovute.</text:p>
            <text:p>Inoltre il reato può essere perpetrato nell'attività di <text:s/>Contabilità Lavori attraverso l'alterazione, falsificazione della contabilità lavori al fine di procurare un interesse / vantaggio per l'Ente.Trasmissione, elaborazione, ricezione di dati alterati <text:s/>alla P.A.,Autorità di Vigilanza <text:s/>o altri organi di controllo. Il reato, in linea di principio, potrebbe realizzarsi attraverso la trasmissione di dati falsi o alterati all'ente finanziatore per conseguire in modo indebito erogazioni pubbliche non dovute.</text:p>
            <text:p>Inoltre il reato può essere perpetrato nell'attività di <text:s/>Contabilità Lavori attraverso l'alterazione, falsificazione della contabilità lavori al fine di procurare un interesse / vantaggio per l'Ente.Trasmissione, elaborazione, ricezione di dati alterati <text:s/>alla P.A.,Autorità di Vigilanza <text:s/>o altri organi di controllo. Il reato, in linea di principio, potrebbe realizzarsi attraverso la trasmissione di dati falsi o alterati all'ente finanziatore per conseguire in modo indebito erogazioni pubbliche non dovute.</text:p>
            <text:p>Inoltre il reato può essere perpetrato nell'attività di <text:s/>Contabilità Lavori attraverso l'alterazione, falsificazione della contabilità lavori al fine di procurare un interesse / vantaggio per l'Ente.Trasmissione, elaborazione, ricezione di dati alterati <text:s/>alla P.A.,Autorità di Vigilanza <text:s/>o altri organi di controllo. Il reato, in linea di principio, potrebbe realizzarsi attraverso la trasmissione di dati falsi o alterati all'ente finanziatore per conseguire in modo indebito erogazioni pubbliche non dovute.</text:p>
            <text:p>Inoltre il reato può essere perpetrato nell'attività di <text:s/>Contabilità Lavori attraverso l'alterazione, falsificazione della contabilità lavori al fine di procurare un interesse / vantaggio per l'Ente.</text:p>
          </table:table-cell>
          <table:table-cell office:value-type="string" table:style-name="ce76">
            <text:p>DIRIGENTE, RUP, RESP. AREA TECNICA, <text:s/>RESP. AREA AMMINISTRATIVA, <text:s/>SISTEMI INFORMATIVI</text:p>
          </table:table-cell>
          <table:table-cell office:value-type="string" table:style-name="ce76">
            <text:p>Gestione del sistema informatico aziendale.</text:p>
          </table:table-cell>
          <table:table-cell table:style-name="ce76"/>
          <table:table-cell office:value-type="string" table:style-name="ce76">
            <text:p>UTILIZZO DEL SISTEMA INFORMATICO: Alterazione dati nel sistema informatico della P.A. Le attività potenzialmente sensibili sono:</text:p>
            <text:p>- <text:s/>ad es. a titolo indicativo e non esaustivo inserimento dati informatici nel sito dell'Autorità, Regione, Corte dei Conti, partecipazione a bandi telematici per il finanziamento di interventi.UTILIZZO DEL SISTEMA INFORMATICO: Alterazione dati nel sistema informatico della P.A. Le attività potenzialmente sensibili sono:</text:p>
            <text:p>- <text:s/>ad es. a titolo indicativo e non esaustivo inserimento dati informatici nel sito dell'Autorità, Regione, Corte dei Conti, partecipazione a bandi telematici per il finanziamento di interventi.UTILIZZO DEL SISTEMA INFORMATICO: Alterazione dati nel sistema informatico della P.A. Le attività potenzialmente sensibili sono:</text:p>
            <text:p>- <text:s/>ad es. a titolo indicativo e non esaustivo inserimento dati informatici nel sito dell'Autorità, Regione, Corte dei Conti, partecipazione a bandi telematici per il finanziamento di interventi.UTILIZZO DEL SISTEMA INFORMATICO: Alterazione dati nel sistema informatico della P.A. Le attività potenzialmente sensibili sono:</text:p>
            <text:p>- <text:s/>ad es. a titolo indicativo e non esaustivo inserimento dati informatici nel sito dell'Autorità, Regione, Corte dei Conti, partecipazione a bandi telematici per il finanziamento di interventi.</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4" table:formula="of:=+IF([.J4]&gt;=0;(SUM([.J4:.N4]));&quot;&quot;)" table:style-name="ce79">
            <text:p>2,40</text:p>
          </table:table-cell>
          <table:table-cell office:value-type="string" office:string-value="MEDIA" table:formula="of:=+IF([.J4]&lt;&gt;0;VLOOKUP([.O4];$$probabilità;3);&quot;&quot;)" table:style-name="ce80">
            <text:p>MEDIA</text:p>
          </table:table-cell>
          <table:table-cell office:value-type="string" table:style-name="ce81">
            <text:p>MOLTO ALTO</text:p>
          </table:table-cell>
          <table:table-cell office:value-type="string" office:string-value="ALTO" table:formula="of:=IF([.Q4]&lt;&gt;0;HLOOKUP([.P4];$$matrice_ixp;VLOOKUP([.Q4];$$matrice_ixp;2;0);0);&quot;&quot;)" table:style-name="ce190">
            <text:p>ALTO</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4]&gt;=0;(SUM([.S4:.W4]));&quot;&quot;)" table:style-name="ce79">
            <text:p>3,00</text:p>
          </table:table-cell>
          <table:table-cell office:value-type="string" office:string-value="MEDIO" table:formula="of:=+IF([.X4]&gt;=0;VLOOKUP([.X4];$$CTRL;3);&quot;&quot;)" table:style-name="ce84">
            <text:p>MEDIO</text:p>
          </table:table-cell>
          <table:table-cell office:value-type="string" office:string-value="MEDIO" table:formula="of:=+HLOOKUP([.R4];$$matrice_cxr;VLOOKUP([.Y4];$$matrice_cxr;2;0);0)" table:style-name="ce187">
            <text:p>MEDIO</text:p>
          </table:table-cell>
          <table:table-cell office:value-type="string" table:style-name="ce77">
            <text:p>APICALE</text:p>
          </table:table-cell>
          <table:table-cell office:value-type="string" table:style-name="ce77">
            <text:p>Protocollo aziendale in materia di utilizzo dei sistemi informatici aziendali.</text:p>
            <text:p>Mappatura accesso a banche dati esterne e assegnazione tramite lettera di incarico al personale.Protocollo aziendale in materia di utilizzo dei sistemi informatici aziendali.</text:p>
            <text:p>Mappatura accesso a banche dati esterne e assegnazione tramite lettera di incarico al personale.Protocollo aziendale in materia di utilizzo dei sistemi informatici aziendali.</text:p>
            <text:p>Mappatura accesso a banche dati esterne e assegnazione tramite lettera di incarico al personale.Protocollo aziendale in materia di utilizzo dei sistemi informatici aziendali.</text:p>
            <text:p>Mappatura accesso a banche dati esterne e assegnazione tramite lettera di incarico al personale.</text:p>
          </table:table-cell>
          <table:table-cell office:value-type="string" table:content-validation-name="val4" table:style-name="ce85">
            <text:p>Basso</text:p>
          </table:table-cell>
          <table:table-cell table:number-columns-repeated="16355" table:style-name="ce86"/>
        </table:table-row>
        <table:table-row table:style-name="ro20">
          <table:table-cell office:value-type="float" office:value="2" table:style-name="ce75">
            <text:p>2</text:p>
          </table:table-cell>
          <table:table-cell office:value-type="string" table:content-validation-name="val1" table:style-name="ce76">
            <text:p>24 (Reati commessi nei rapporti con la Pubblica Amministrazione)</text:p>
          </table:table-cell>
          <table:table-cell office:value-type="float" office:value="24" table:style-name="ce77">
            <text:p>24</text:p>
          </table:table-cell>
          <table:table-cell office:value-type="string" table:content-validation-name="val2" table:style-name="ce76">
            <text:p>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text:p>
          </table:table-cell>
          <table:table-cell office:value-type="string" table:style-name="ce76">
            <text:p>Il reato potrebbe realizzarsi attraverso artifizi, raggiri, attestazioni di requisiti non veritieri, prodotte dai tecnici della Stazione Appaltante, per indurre il funzionario della Regione/Ente finanziatore a: erogare finanziamenti agevolati in mancanza dei requisiti richiesti; accelerare il processo di erogazione del finanziamento agevolato; compiere atti contrari ai doveri di ufficio; ignorare ritardi, omissioni e errori negli adempimenti di legge; certificare la corretta esecuzione <text:s/>di adempimenti insussistenti o compiuti tardivamente; certificare l'esistenza di presupposti insussistenti.</text:p>
          </table:table-cell>
          <table:table-cell office:value-type="string" table:style-name="ce76">
            <text:p>PRESIDENTE C.D.A., DIRIGENTE,RUP, RESP. AREA TECNICA, <text:s/>SEGRETERIA TECNICA</text:p>
          </table:table-cell>
          <table:table-cell office:value-type="string" table:style-name="ce76">
            <text:p>Partecipazione a bandi di finanziamento.</text:p>
            <text:p>Richiesta di finanziamento.Partecipazione a bandi di finanziamento.</text:p>
            <text:p>Richiesta di finanziamento.Partecipazione a bandi di finanziamento.</text:p>
            <text:p>Richiesta di finanziamento.Partecipazione a bandi di finanziamento.</text:p>
            <text:p>Richiesta di finanziamento.</text:p>
          </table:table-cell>
          <table:table-cell table:style-name="ce76"/>
          <table:table-cell office:value-type="string" table:style-name="ce76">
            <text:p>AGEVOLAZIONI PUBBLICHE - Gestione dei rapporti con la Regione /Ente finanziatore circa il possesso dei requisiti necessari alla concessione ed erogazione del finanziamento.</text:p>
            <text:p>Le attività sensibili alla commissione di reato sono:</text:p>
            <text:p>- Ricerca delle fonti di finanziamento/contributi pubblici</text:p>
            <text:p>- Partecipazione ai bandi pubblici di finanziamento</text:p>
            <text:p>-RIchiesta di finanziamento all'Ente Pubblico</text:p>
            <text:p>per interventi di nuova costruzione, recupero, manutenzione e ristrutturazione.AGEVOLAZIONI PUBBLICHE - Gestione dei rapporti con la Regione /Ente finanziatore circa il possesso dei requisiti necessari alla concessione ed erogazione del finanziamento.</text:p>
            <text:p>Le attività sensibili alla commissione di reato sono:</text:p>
            <text:p>- Ricerca delle fonti di finanziamento/contributi pubblici</text:p>
            <text:p>- Partecipazione ai bandi pubblici di finanziamento</text:p>
            <text:p>-RIchiesta di finanziamento all'Ente Pubblico</text:p>
            <text:p>per interventi di nuova costruzione, recupero, manutenzione e ristrutturazione.AGEVOLAZIONI PUBBLICHE - Gestione dei rapporti con la Regione /Ente finanziatore circa il possesso dei requisiti necessari alla concessione ed erogazione del finanziamento.</text:p>
            <text:p>Le attività sensibili alla commissione di reato sono:</text:p>
            <text:p>- Ricerca delle fonti di finanziamento/contributi pubblici</text:p>
            <text:p>- Partecipazione ai bandi pubblici di finanziamento</text:p>
            <text:p>-RIchiesta di finanziamento all'Ente Pubblico</text:p>
            <text:p>per interventi di nuova costruzione, recupero, manutenzione e ristrutturazione.AGEVOLAZIONI PUBBLICHE - Gestione dei rapporti con la Regione /Ente finanziatore circa il possesso dei requisiti necessari alla concessione ed erogazione del finanziamento.</text:p>
            <text:p>Le attività sensibili alla commissione di reato sono:</text:p>
            <text:p>- Ricerca delle fonti di finanziamento/contributi pubblici</text:p>
            <text:p>- Partecipazione ai bandi pubblici di finanziamento</text:p>
            <text:p>-RIchiesta di finanziamento all'Ente Pubblico</text:p>
            <text:p>per interventi di nuova costruzione, recupero, manutenzione e ristrutturazione.</text:p>
          </table:table-cell>
          <table:table-cell office:value-type="float" office:value="1" table:content-validation-name="val3" table:style-name="ce77">
            <text:p>1</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3.1999999999999997" table:formula="of:=+IF([.J5]&gt;=0;(SUM([.J5:.N5]));&quot;&quot;)" table:style-name="ce79">
            <text:p>3,20</text:p>
          </table:table-cell>
          <table:table-cell office:value-type="string" office:string-value="ALTA" table:formula="of:=+IF([.J5]&lt;&gt;0;VLOOKUP([.O5];$$probabilità;3);&quot;&quot;)" table:style-name="ce80">
            <text:p>ALTA</text:p>
          </table:table-cell>
          <table:table-cell office:value-type="string" table:style-name="ce77">
            <text:p>MOLTO ALTO</text:p>
          </table:table-cell>
          <table:table-cell office:value-type="string" office:string-value="MOLTO ALTO" table:formula="of:=IF([.Q5]&lt;&gt;0;HLOOKUP([.P5];$$matrice_ixp;VLOOKUP([.Q5];$$matrice_ixp;2;0);0);&quot;&quot;)" table:style-name="ce191">
            <text:p>MOLTO 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5]&gt;=0;(SUM([.S5:.W5]));&quot;&quot;)" table:style-name="ce79">
            <text:p>2,60</text:p>
          </table:table-cell>
          <table:table-cell office:value-type="string" office:string-value="MEDIO" table:formula="of:=+IF([.X5]&gt;=0;VLOOKUP([.X5];$$CTRL;3);&quot;&quot;)" table:style-name="ce84">
            <text:p>MEDIO</text:p>
          </table:table-cell>
          <table:table-cell office:value-type="string" office:string-value="ALTO" table:formula="of:=+HLOOKUP([.R5];$$matrice_cxr;VLOOKUP([.Y5];$$matrice_cxr;2;0);0)" table:style-name="ce188">
            <text:p>ALTO</text:p>
          </table:table-cell>
          <table:table-cell office:value-type="string" table:style-name="ce77">
            <text:p>APICALE</text:p>
          </table:table-cell>
          <table:table-cell office:value-type="string" table:style-name="ce77">
            <text:p>Creazione PST 7 Bandi per finanziamenti regionali.</text:p>
            <text:p>Attuazione delle misure previste nel Piano di Prevenzione della corruzione.Creazione PST 7 Bandi per finanziamenti regionali.</text:p>
            <text:p>Attuazione delle misure previste nel Piano di Prevenzione della corruzione.Creazione PST 7 Bandi per finanziamenti regionali.</text:p>
            <text:p>Attuazione delle misure previste nel Piano di Prevenzione della corruzione.Creazione PST 7 Bandi per finanziamenti regionali.</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21">
          <table:table-cell office:value-type="float" office:value="3" table:style-name="ce75">
            <text:p>3</text:p>
          </table:table-cell>
          <table:table-cell office:value-type="string" table:content-validation-name="val1" table:style-name="ce76">
            <text:p>24 (Reati commessi nei rapporti con la Pubblica Amministrazione)</text:p>
          </table:table-cell>
          <table:table-cell office:value-type="float" office:value="24" table:style-name="ce77">
            <text:p>24</text:p>
          </table:table-cell>
          <table:table-cell office:value-type="string" table:style-name="ce76">
            <text:p>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Indebita percezione di contributi, finanziamenti o altre erogazioni da parte dello Stato o di altro ente pubblico o delle Comunità europee</text:p>
            <text:p>Truffa in danno dello Stato o di altro ente pubblico o delle Comunità europee</text:p>
            <text:p>Truffa aggravata per il conseguimento di erogazioni pubbliche</text:p>
          </table:table-cell>
          <table:table-cell office:value-type="string" table:style-name="ce76">
            <text:p>Il reato potrebbe realizzarsi attraverso artifizi, raggiri, attestazioni di requisiti non veritieri, prodotte dai tecnici della Stazione Appaltante, per indurre il funzionario della Regione/Ente finanziatore a: erogare finanziamenti agevolati in mancanza dei requisiti richiesti; accelerare il processo di erogazione del finanziamento agevolato; compiere atti contrari ai doveri di ufficio; ignorare ritardi, omissioni e errori negli adempimenti di legge; certificare la corretta esecuzione <text:s/>di adempimenti insussistenti o compiuti tardivamente; certificare l'esistenza di presupposti insussistenti.</text:p>
          </table:table-cell>
          <table:table-cell office:value-type="string" table:content-validation-name="val2" table:style-name="ce76">
            <text:p>PRESIDENTE C.D.A., C.D.A., DIRIGENTE, RUP, RESP. AREA TECNICA</text:p>
          </table:table-cell>
          <table:table-cell office:value-type="string" table:content-validation-name="val2" table:style-name="ce76">
            <text:p>Progettazione interventi e Direzione dei lavori</text:p>
          </table:table-cell>
          <table:table-cell table:style-name="ce76"/>
          <table:table-cell office:value-type="string" table:style-name="ce76">
            <text:p>AGEVOLAZIONI PUBBLICHE - Gestione dei rapporti con la Regione /Ente finanziatore circa il possesso dei requisiti necessari alla erogazione del finanziamento e, successivamente, della documentazione necessaria per la rendicontazione periodica (es. QTE).</text:p>
            <text:p>Le attività sensibili alla commissione di reato sono:</text:p>
            <text:p>- Contabilità lavori e Rendicontazione</text:p>
            <text:p>- Richieste periodiche di erogazione dei contributi</text:p>
            <text:p>per interventi di nuova costruzione, recupero, manutenzione e ristrutturazione.AGEVOLAZIONI PUBBLICHE - Gestione dei rapporti con la Regione /Ente finanziatore circa il possesso dei requisiti necessari alla erogazione del finanziamento e, successivamente, della documentazione necessaria per la rendicontazione periodica (es. QTE).</text:p>
            <text:p>Le attività sensibili alla commissione di reato sono:</text:p>
            <text:p>- Contabilità lavori e Rendicontazione</text:p>
            <text:p>- Richieste periodiche di erogazione dei contributi</text:p>
            <text:p>per interventi di nuova costruzione, recupero, manutenzione e ristrutturazione.AGEVOLAZIONI PUBBLICHE - Gestione dei rapporti con la Regione /Ente finanziatore circa il possesso dei requisiti necessari alla erogazione del finanziamento e, successivamente, della documentazione necessaria per la rendicontazione periodica (es. QTE).</text:p>
            <text:p>Le attività sensibili alla commissione di reato sono:</text:p>
            <text:p>- Contabilità lavori e Rendicontazione</text:p>
            <text:p>- Richieste periodiche di erogazione dei contributi</text:p>
            <text:p>per interventi di nuova costruzione, recupero, manutenzione e ristrutturazione.AGEVOLAZIONI PUBBLICHE - Gestione dei rapporti con la Regione /Ente finanziatore circa il possesso dei requisiti necessari alla erogazione del finanziamento e, successivamente, della documentazione necessaria per la rendicontazione periodica (es. QTE).</text:p>
            <text:p>Le attività sensibili alla commissione di reato sono:</text:p>
            <text:p>- Contabilità lavori e Rendicontazione</text:p>
            <text:p>- Richieste periodiche di erogazione dei contributi</text:p>
            <text:p>per interventi di nuova costruzione, recupero, manutenzione e ristrutturazione.</text:p>
          </table:table-cell>
          <table:table-cell office:value-type="float" office:value="1" table:content-validation-name="val3" table:style-name="ce77">
            <text:p>1</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3.1999999999999997" table:formula="of:=+IF([.J6]&gt;=0;(SUM([.J6:.N6]));&quot;&quot;)" table:style-name="ce79">
            <text:p>3,20</text:p>
          </table:table-cell>
          <table:table-cell office:value-type="string" office:string-value="ALTA" table:formula="of:=+IF([.J6]&lt;&gt;0;VLOOKUP([.O6];$$probabilità;3);&quot;&quot;)" table:style-name="ce80">
            <text:p>ALTA</text:p>
          </table:table-cell>
          <table:table-cell office:value-type="string" table:style-name="ce77">
            <text:p>MOLTO ALTO</text:p>
          </table:table-cell>
          <table:table-cell office:value-type="string" office:string-value="MOLTO ALTO" table:formula="of:=IF([.Q6]&lt;&gt;0;HLOOKUP([.P6];$$matrice_ixp;VLOOKUP([.Q6];$$matrice_ixp;2;0);0);&quot;&quot;)" table:style-name="ce191">
            <text:p>MOLTO 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6]&gt;=0;(SUM([.S6:.W6]));&quot;&quot;)" table:style-name="ce79">
            <text:p>2,60</text:p>
          </table:table-cell>
          <table:table-cell office:value-type="string" office:string-value="MEDIO" table:formula="of:=+IF([.X6]&gt;=0;VLOOKUP([.X6];$$CTRL;3);&quot;&quot;)" table:style-name="ce84">
            <text:p>MEDIO</text:p>
          </table:table-cell>
          <table:table-cell office:value-type="string" office:string-value="ALTO" table:formula="of:=+HLOOKUP([.R6];$$matrice_cxr;VLOOKUP([.Y6];$$matrice_cxr;2;0);0)" table:style-name="ce188">
            <text:p>ALTO</text:p>
          </table:table-cell>
          <table:table-cell office:value-type="string" table:style-name="ce77">
            <text:p>APICALE</text:p>
          </table:table-cell>
          <table:table-cell office:value-type="string" table:style-name="ce77">
            <text:p>Creazione PST 7 Bandi per finanziamenti regionali.</text:p>
            <text:p>Implementazione PST 4 Progettazione</text:p>
            <text:p>(in materia di verifica e validazione progetti)</text:p>
            <text:p>Attuazione delle misure previste nel Piano di Prevenzione della corruzione.</text:p>
            <text:p>Implementazione PST 5 in fase di contabilità lavori.Creazione PST 7 Bandi per finanziamenti regionali.</text:p>
            <text:p>Implementazione PST 4 Progettazione</text:p>
            <text:p>(in materia di verifica e validazione progetti)</text:p>
            <text:p>Attuazione delle misure previste nel Piano di Prevenzione della corruzione.</text:p>
            <text:p>Implementazione PST 5 in fase di contabilità lavori.Creazione PST 7 Bandi per finanziamenti regionali.</text:p>
            <text:p>Implementazione PST 4 Progettazione</text:p>
            <text:p>(in materia di verifica e validazione progetti)</text:p>
            <text:p>Attuazione delle misure previste nel Piano di Prevenzione della corruzione.</text:p>
            <text:p>Implementazione PST 5 in fase di contabilità lavori.Creazione PST 7 Bandi per finanziamenti regionali.</text:p>
            <text:p>Implementazione PST 4 Progettazione</text:p>
            <text:p>(in materia di verifica e validazione progetti)</text:p>
            <text:p>Attuazione delle misure previste nel Piano di Prevenzione della corruzione.</text:p>
            <text:p>Implementazione PST 5 in fase di contabilità lavori.</text:p>
          </table:table-cell>
          <table:table-cell office:value-type="string" table:content-validation-name="val4" table:style-name="ce85">
            <text:p>Basso</text:p>
          </table:table-cell>
          <table:table-cell table:number-columns-repeated="16355" table:style-name="ce86"/>
        </table:table-row>
        <table:table-row table:style-name="ro22">
          <table:table-cell office:value-type="float" office:value="4" table:style-name="ce75">
            <text:p>4</text:p>
          </table:table-cell>
          <table:table-cell office:value-type="string" table:content-validation-name="val1" table:style-name="ce76">
            <text:p>24 (Reati commessi nei rapporti con la Pubblica Amministrazione)</text:p>
          </table:table-cell>
          <table:table-cell office:value-type="float" office:value="24" table:style-name="ce77">
            <text:p>24</text:p>
          </table:table-cell>
          <table:table-cell office:value-type="string" table:style-name="ce76">
            <text:p>Malversazione a danno dello Stato o di altro ente pubblico</text:p>
          </table:table-cell>
          <table:table-cell office:value-type="string" table:style-name="ce76">
            <text:p>Destinazione delle erogazioni pubbliche a finalità diverse da quelle per le quali sono state conseguite ed erogate dal Soggetto Pubblico erogatore (gestore del finanziamento agevolato).</text:p>
          </table:table-cell>
          <table:table-cell office:value-type="string" table:content-validation-name="val2" table:style-name="ce76">
            <text:p>PRESIDENTE C.D.A., C.D.A., DIRIGENTE, RUP, RESP. AREA TECNICA, RESP. AREA AMMINISTRATIVA</text:p>
          </table:table-cell>
          <table:table-cell office:value-type="string" table:content-validation-name="val2" table:style-name="ce76">
            <text:p>Progettazione interventi.</text:p>
            <text:p>Gestione gare di appalto.Progettazione interventi.</text:p>
            <text:p>Gestione gare di appalto.Progettazione interventi.</text:p>
            <text:p>Gestione gare di appalto.Progettazione interventi.</text:p>
            <text:p>Gestione gare di appalto.</text:p>
          </table:table-cell>
          <table:table-cell table:style-name="ce76"/>
          <table:table-cell office:value-type="string" table:style-name="ce76">
            <text:p>AGEVOLAZIONI PUBBLICHE - Adozione di atti (delibere/determine) funzionali all'avvio dei lavori senza i necessari presupposti di natura finanziaria ed in difformità alla destinazione originaria del finanziamento conseguito.</text:p>
          </table:table-cell>
          <table:table-cell office:value-type="float" office:value="0.8" table:content-validation-name="val3" table:style-name="ce77">
            <text:p>0,8</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3" table:formula="of:=+IF([.J7]&gt;=0;(SUM([.J7:.N7]));&quot;&quot;)" table:style-name="ce79">
            <text:p>3,00</text:p>
          </table:table-cell>
          <table:table-cell office:value-type="string" office:string-value="MEDIA" table:formula="of:=+IF([.J7]&lt;&gt;0;VLOOKUP([.O7];$$probabilità;3);&quot;&quot;)" table:style-name="ce80">
            <text:p>MEDIA</text:p>
          </table:table-cell>
          <table:table-cell office:value-type="string" table:style-name="ce81">
            <text:p>MOLTO ALTO</text:p>
          </table:table-cell>
          <table:table-cell office:value-type="string" office:string-value="ALTO" table:formula="of:=IF([.Q7]&lt;&gt;0;HLOOKUP([.P7];$$matrice_ixp;VLOOKUP([.Q7];$$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2.4000000000000004" table:formula="of:=+IF([.S7]&gt;=0;(SUM([.S7:.W7]));&quot;&quot;)" table:style-name="ce79">
            <text:p>2,40</text:p>
          </table:table-cell>
          <table:table-cell office:value-type="string" office:string-value="MEDIO" table:formula="of:=+IF([.X7]&gt;=0;VLOOKUP([.X7];$$CTRL;3);&quot;&quot;)" table:style-name="ce84">
            <text:p>MEDIO</text:p>
          </table:table-cell>
          <table:table-cell office:value-type="string" office:string-value="MEDIO" table:formula="of:=+HLOOKUP([.R7];$$matrice_cxr;VLOOKUP([.Y7];$$matrice_cxr;2;0);0)" table:style-name="ce187">
            <text:p>MEDIO</text:p>
          </table:table-cell>
          <table:table-cell office:value-type="string" table:style-name="ce77">
            <text:p>APICALE</text:p>
          </table:table-cell>
          <table:table-cell office:value-type="string" table:style-name="ce77">
            <text:p>Predisposizione PST 7 Bandi per finanziamenti regionali</text:p>
            <text:p>Implementazione PST 4 Progettazione</text:p>
            <text:p>(in materia di verifica e validazione progetti)</text:p>
            <text:p>Predisposizione PG 20 SubappaltiPredisposizione PST 7 Bandi per finanziamenti regionali</text:p>
            <text:p>Implementazione PST 4 Progettazione</text:p>
            <text:p>(in materia di verifica e validazione progetti)</text:p>
            <text:p>Predisposizione PG 20 SubappaltiPredisposizione PST 7 Bandi per finanziamenti regionali</text:p>
            <text:p>Implementazione PST 4 Progettazione</text:p>
            <text:p>(in materia di verifica e validazione progetti)</text:p>
            <text:p>Predisposizione PG 20 SubappaltiPredisposizione PST 7 Bandi per finanziamenti regionali</text:p>
            <text:p>Implementazione PST 4 Progettazione</text:p>
            <text:p>(in materia di verifica e validazione progetti)</text:p>
            <text:p>Predisposizione PG 20 Subappalti</text:p>
          </table:table-cell>
          <table:table-cell office:value-type="string" table:content-validation-name="val4" table:style-name="ce85">
            <text:p>Basso</text:p>
          </table:table-cell>
          <table:table-cell table:number-columns-repeated="16355" table:style-name="ce86"/>
        </table:table-row>
        <table:table-row table:style-name="ro20">
          <table:table-cell office:value-type="float" office:value="5" table:style-name="ce75">
            <text:p>5</text:p>
          </table:table-cell>
          <table:table-cell office:value-type="string" table:content-validation-name="val1" table:style-name="ce76">
            <text:p>24 (Reati commessi nei rapporti con la Pubblica Amministrazione)</text:p>
          </table:table-cell>
          <table:table-cell office:value-type="float" office:value="24" table:style-name="ce77">
            <text:p>24</text:p>
          </table:table-cell>
          <table:table-cell office:value-type="string" table:style-name="ce76">
            <text:p>Malversazione a danno dello Stato o di altro ente pubblico</text:p>
          </table:table-cell>
          <table:table-cell office:value-type="string" table:style-name="ce76">
            <text:p>Concorso attivo nel reato di destinazione delle erogazioni pubbliche a finalità diverse da quelle per le quali sono state conseguite ed erogate dal Soggetto Pubblico erogatore (gestore del finanziamento agevolato).</text:p>
          </table:table-cell>
          <table:table-cell office:value-type="string" table:content-validation-name="val2" table:style-name="ce76">
            <text:p/>
            <text:p>SEGRETERIA GENERALE, UFFICIO PROGETTAZIONE</text:p>
            <text:p>SEGRETERIA GENERALE, UFFICIO PROGETTAZIONE</text:p>
            <text:p>SEGRETERIA GENERALE, UFFICIO PROGETTAZIONE</text:p>
            <text:p>SEGRETERIA GENERALE, UFFICIO PROGETTAZIONE</text:p>
          </table:table-cell>
          <table:table-cell office:value-type="string" table:content-validation-name="val2" table:style-name="ce76">
            <text:p>Progettazione interventi.</text:p>
            <text:p>Gestione gare di appalto.Progettazione interventi.</text:p>
            <text:p>Gestione gare di appalto.Progettazione interventi.</text:p>
            <text:p>Gestione gare di appalto.Progettazione interventi.</text:p>
            <text:p>Gestione gare di appalto.</text:p>
          </table:table-cell>
          <table:table-cell table:content-validation-name="val2" table:style-name="ce76"/>
          <table:table-cell office:value-type="string" table:style-name="ce76">
            <text:p>AGEVOLAZIONI PUBBLICHE - Concorso attivo insieme all'autore del reato nella adozione di atti (delibere/determine) funzionali all'avvio dei lavori senza i necessari presupposti di natura finanziaria ed in difformità alla destinazione originaria del finanziamento conseguito</text:p>
          </table:table-cell>
          <table:table-cell office:value-type="float" office:value="0.8" table:content-validation-name="val3" table:style-name="ce77">
            <text:p>0,8</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2" table:content-validation-name="val3" table:style-name="ce77">
            <text:p>0,2</text:p>
          </table:table-cell>
          <table:table-cell office:value-type="float" office:value="0.2" table:content-validation-name="val3" table:style-name="ce77">
            <text:p>0,2</text:p>
          </table:table-cell>
          <table:table-cell office:value-type="float" office:value="2.2000000000000002" table:formula="of:=+IF([.J8]&gt;=0;(SUM([.J8:.N8]));&quot;&quot;)" table:style-name="ce79">
            <text:p>2,20</text:p>
          </table:table-cell>
          <table:table-cell office:value-type="string" office:string-value="MEDIA" table:formula="of:=+IF([.J8]&lt;&gt;0;VLOOKUP([.O8];$$probabilità;3);&quot;&quot;)" table:style-name="ce80">
            <text:p>MEDIA</text:p>
          </table:table-cell>
          <table:table-cell office:value-type="string" table:style-name="ce81">
            <text:p>MOLTO ALTO</text:p>
          </table:table-cell>
          <table:table-cell office:value-type="string" office:string-value="ALTO" table:formula="of:=IF([.Q8]&lt;&gt;0;HLOOKUP([.P8];$$matrice_ixp;VLOOKUP([.Q8];$$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2.2000000000000002" table:formula="of:=+IF([.S8]&gt;=0;(SUM([.S8:.W8]));&quot;&quot;)" table:style-name="ce79">
            <text:p>2,20</text:p>
          </table:table-cell>
          <table:table-cell office:value-type="string" office:string-value="MEDIO" table:formula="of:=+IF([.X8]&gt;=0;VLOOKUP([.X8];$$CTRL;3);&quot;&quot;)" table:style-name="ce84">
            <text:p>MEDIO</text:p>
          </table:table-cell>
          <table:table-cell office:value-type="string" office:string-value="MEDIO" table:formula="of:=+HLOOKUP([.R8];$$matrice_cxr;VLOOKUP([.Y8];$$matrice_cxr;2;0);0)" table:style-name="ce187">
            <text:p>MEDIO</text:p>
          </table:table-cell>
          <table:table-cell office:value-type="string" table:style-name="ce77">
            <text:p>SUBORDINATO</text:p>
          </table:table-cell>
          <table:table-cell office:value-type="string" table:style-name="ce77">
            <text:p>Predisposizione PST 7 Bandi per finanziamenti regionali</text:p>
            <text:p>Implementazione PST 4 Progettazione</text:p>
            <text:p>(in materia di verifica e validazione progetti)</text:p>
            <text:p>Predisposizione PG 20 SubappaltiPredisposizione PST 7 Bandi per finanziamenti regionali</text:p>
            <text:p>Implementazione PST 4 Progettazione</text:p>
            <text:p>(in materia di verifica e validazione progetti)</text:p>
            <text:p>Predisposizione PG 20 SubappaltiPredisposizione PST 7 Bandi per finanziamenti regionali</text:p>
            <text:p>Implementazione PST 4 Progettazione</text:p>
            <text:p>(in materia di verifica e validazione progetti)</text:p>
            <text:p>Predisposizione PG 20 SubappaltiPredisposizione PST 7 Bandi per finanziamenti regionali</text:p>
            <text:p>Implementazione PST 4 Progettazione</text:p>
            <text:p>(in materia di verifica e validazione progetti)</text:p>
            <text:p>Predisposizione PG 20 Subappalti</text:p>
          </table:table-cell>
          <table:table-cell office:value-type="string" table:content-validation-name="val4" table:style-name="ce85">
            <text:p>Basso</text:p>
          </table:table-cell>
          <table:table-cell table:number-columns-repeated="16355" table:style-name="ce86"/>
        </table:table-row>
        <table:table-row table:style-name="ro20">
          <table:table-cell office:value-type="float" office:value="6" table:style-name="ce75">
            <text:p>6</text:p>
          </table:table-cell>
          <table:table-cell office:value-type="string" table:content-validation-name="val1" table:style-name="ce76">
            <text:p>24 (Reati commessi nei rapporti con la Pubblica Amministrazione)</text:p>
          </table:table-cell>
          <table:table-cell office:value-type="float" office:value="24" table:style-name="ce77">
            <text:p>24</text:p>
          </table:table-cell>
          <table:table-cell office:value-type="string" table:style-name="ce88">
            <text:p>Truffa (reato presupposto a quello di autoriciclaggio)</text:p>
          </table:table-cell>
          <table:table-cell office:value-type="string" table:style-name="ce76">
            <text:p>Il reato, in linea di principio, potrebbe realizzarsi attraverso:</text:p>
            <text:p>- alterazione ai dati relativi alle spese delle quote di autogestione / condominio in capo ai singoli assegnatari,</text:p>
            <text:p>- alterazione di dati relative alle quote di contributo accreditate all’Autogestione da parte dell’Ente.</text:p>
            <text:p>- sostituzione dell'Ente nelle quote condominiali non versate da parte dell'assegnatario.</text:p>
            <text:p>Le attività di cui sopra potrebbero, in linea di principio, comportare una alterazione dei bilanci sia preventivi, sia consuntivi dell’Autogestione /del Condominio e potrebbero essere strumentali per l'alterazione del bilancio dell’Ente.Il reato, in linea di principio, potrebbe realizzarsi attraverso:</text:p>
            <text:p>- alterazione ai dati relativi alle spese delle quote di autogestione / condominio in capo ai singoli assegnatari,</text:p>
            <text:p>- alterazione di dati relative alle quote di contributo accreditate all’Autogestione da parte dell’Ente.</text:p>
            <text:p>- sostituzione dell'Ente nelle quote condominiali non versate da parte dell'assegnatario.</text:p>
            <text:p>Le attività di cui sopra potrebbero, in linea di principio, comportare una alterazione dei bilanci sia preventivi, sia consuntivi dell’Autogestione /del Condominio e potrebbero essere strumentali per l'alterazione del bilancio dell’Ente.Il reato, in linea di principio, potrebbe realizzarsi attraverso:</text:p>
            <text:p>- alterazione ai dati relativi alle spese delle quote di autogestione / condominio in capo ai singoli assegnatari,</text:p>
            <text:p>- alterazione di dati relative alle quote di contributo accreditate all’Autogestione da parte dell’Ente.</text:p>
            <text:p>- sostituzione dell'Ente nelle quote condominiali non versate da parte dell'assegnatario.</text:p>
            <text:p>Le attività di cui sopra potrebbero, in linea di principio, comportare una alterazione dei bilanci sia preventivi, sia consuntivi dell’Autogestione /del Condominio e potrebbero essere strumentali per l'alterazione del bilancio dell’Ente.Il reato, in linea di principio, potrebbe realizzarsi attraverso:</text:p>
            <text:p>- alterazione ai dati relativi alle spese delle quote di autogestione / condominio in capo ai singoli assegnatari,</text:p>
            <text:p>- alterazione di dati relative alle quote di contributo accreditate all’Autogestione da parte dell’Ente.</text:p>
            <text:p>- sostituzione dell'Ente nelle quote condominiali non versate da parte dell'assegnatario.</text:p>
            <text:p>Le attività di cui sopra potrebbero, in linea di principio, comportare una alterazione dei bilanci sia preventivi, sia consuntivi dell’Autogestione /del Condominio e potrebbero essere strumentali per l'alterazione del bilancio dell’Ente.</text:p>
          </table:table-cell>
          <table:table-cell office:value-type="string" table:content-validation-name="val2" table:style-name="ce76">
            <text:p>SETTORE GESTIONE IMMOBILI ERP, UFFICIO CONDOMINI</text:p>
          </table:table-cell>
          <table:table-cell office:value-type="string" table:content-validation-name="val2" table:style-name="ce76">
            <text:p>Autogestioni e condomini</text:p>
          </table:table-cell>
          <table:table-cell table:content-validation-name="val2" table:style-name="ce76"/>
          <table:table-cell office:value-type="string" table:style-name="ce76">
            <text:p>AUTOGESTIONI E CONDOMINI</text:p>
            <text:p>Le attività sensibili individuate:</text:p>
            <text:p>- Costituzione e gestione dell'autogestione</text:p>
            <text:p>- Costituzione e gestione del condominio</text:p>
            <text:p>- Gestione morosità dell'inquilino in condominio o autogestione</text:p>
            <text:p/>
            <text:p>AUTOGESTIONI E CONDOMINI</text:p>
            <text:p>Le attività sensibili individuate:</text:p>
            <text:p>- Costituzione e gestione dell'autogestione</text:p>
            <text:p>- Costituzione e gestione del condominio</text:p>
            <text:p>- Gestione morosità dell'inquilino in condominio o autogestione</text:p>
            <text:p/>
            <text:p>AUTOGESTIONI E CONDOMINI</text:p>
            <text:p>Le attività sensibili individuate:</text:p>
            <text:p>- Costituzione e gestione dell'autogestione</text:p>
            <text:p>- Costituzione e gestione del condominio</text:p>
            <text:p>- Gestione morosità dell'inquilino in condominio o autogestione</text:p>
            <text:p/>
            <text:p>AUTOGESTIONI E CONDOMINI</text:p>
            <text:p>Le attività sensibili individuate:</text:p>
            <text:p>- Costituzione e gestione dell'autogestione</text:p>
            <text:p>- Costituzione e gestione del condominio</text:p>
            <text:p>- Gestione morosità dell'inquilino in condominio o autogestione</text:p>
            <text:p/>
            <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 table:formula="of:=+IF([.J9]&gt;=0;(SUM([.J9:.N9]));&quot;&quot;)" table:style-name="ce79">
            <text:p>2,00</text:p>
          </table:table-cell>
          <table:table-cell office:value-type="string" office:string-value="BASSA" table:formula="of:=+IF([.J9]&lt;&gt;0;VLOOKUP([.O9];$$probabilità;3);&quot;&quot;)" table:style-name="ce80">
            <text:p>BASSA</text:p>
          </table:table-cell>
          <table:table-cell office:value-type="string" table:style-name="ce77">
            <text:p>MOLTO ALTO</text:p>
          </table:table-cell>
          <table:table-cell office:value-type="string" office:string-value="MEDIO" table:formula="of:=IF([.Q9]&lt;&gt;0;HLOOKUP([.P9];$$matrice_ixp;VLOOKUP([.Q9];$$matrice_ixp;2;0);0);&quot;&quot;)" table:style-name="ce191">
            <text:p>MEDIO</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9]&gt;=0;(SUM([.S9:.W9]));&quot;&quot;)" table:style-name="ce79">
            <text:p>3,00</text:p>
          </table:table-cell>
          <table:table-cell office:value-type="string" office:string-value="MEDIO" table:formula="of:=+IF([.X9]&gt;=0;VLOOKUP([.X9];$$CTRL;3);&quot;&quot;)" table:style-name="ce84">
            <text:p>MEDIO</text:p>
          </table:table-cell>
          <table:table-cell office:value-type="string" office:string-value="BASSO" table:formula="of:=+HLOOKUP([.R9];$$matrice_cxr;VLOOKUP([.Y9];$$matrice_cxr;2;0);0)" table:style-name="ce187">
            <text:p>BASSO</text:p>
          </table:table-cell>
          <table:table-cell office:value-type="string" table:style-name="ce77">
            <text:p>APICALI E SUBORDINATI</text:p>
          </table:table-cell>
          <table:table-cell table:style-name="ce77"/>
          <table:table-cell office:value-type="string" table:content-validation-name="val4" table:style-name="ce89">
            <text:p>Basso</text:p>
          </table:table-cell>
          <table:table-cell table:number-columns-repeated="16355" table:style-name="ce86"/>
        </table:table-row>
        <table:table-row table:style-name="ro20">
          <table:table-cell office:value-type="float" office:value="7" table:style-name="ce75">
            <text:p>7</text:p>
          </table:table-cell>
          <table:table-cell office:value-type="string" table:content-validation-name="val1" table:style-name="ce90">
            <text:p>24 (Reati commessi nei rapporti con la Pubblica Amministrazione)</text:p>
          </table:table-cell>
          <table:table-cell office:value-type="float" office:value="24" table:style-name="ce78">
            <text:p>24</text:p>
          </table:table-cell>
          <table:table-cell office:value-type="string" table:style-name="ce88">
            <text:p>Truffa (reato presupposto a quello di autoriciclaggio)</text:p>
          </table:table-cell>
          <table:table-cell office:value-type="string" table:style-name="ce90">
            <text:p>Il reato potrebbe concretizzarsi attraverso raggiri e/o artifizi nell'inserimento, da parte delle funzioni aziendali preposte, di dati alterati e non veritieri nel sistema relativo all'anagrafe reddituale degli utenti (ad es. inserendo una composizione alterata del nucleo famigliare dell'assegnatario, o una dichiarazione reddituale non veritiera, superiore a quella reale), comportando questo un'indebito vantaggio della Società, in fase di determinazione del canone in capo all'utente.</text:p>
          </table:table-cell>
          <table:table-cell office:value-type="string" table:content-validation-name="val2" table:style-name="ce90">
            <text:p>SETTORE AMMINISTRAZIONE, UFFICIO UTENZA, UFFICIO SISTEMI INFORMATIVI</text:p>
          </table:table-cell>
          <table:table-cell office:value-type="string" table:content-validation-name="val2" table:style-name="ce90">
            <text:p>Gestione della bollettazione</text:p>
          </table:table-cell>
          <table:table-cell table:content-validation-name="val2" table:style-name="ce90"/>
          <table:table-cell office:value-type="string" table:style-name="ce90">
            <text:p>CALCOLO E GESTIONE DEL CANONE DI LOCAZIONE E BOLLETTAZIONE: imputazione non corretta delle voci necessarie al calcolo del canone, calcolo periodico della bolletta e degli indici di rivalutazione periodica del canone.</text:p>
            <text:p>CALCOLO E GESTIONE DEL CANONE DI LOCAZIONE E BOLLETTAZIONE: imputazione non corretta delle voci necessarie al calcolo del canone, calcolo periodico della bolletta e degli indici di rivalutazione periodica del canone.</text:p>
            <text:p>CALCOLO E GESTIONE DEL CANONE DI LOCAZIONE E BOLLETTAZIONE: imputazione non corretta delle voci necessarie al calcolo del canone, calcolo periodico della bolletta e degli indici di rivalutazione periodica del canone.</text:p>
            <text:p>CALCOLO E GESTIONE DEL CANONE DI LOCAZIONE E BOLLETTAZIONE: imputazione non corretta delle voci necessarie al calcolo del canone, calcolo periodico della bolletta e degli indici di rivalutazione periodica del canone.</text:p>
            <text:p/>
          </table:table-cell>
          <table:table-cell office:value-type="float" office:value="0.6" table:content-validation-name="val3" table:style-name="ce77">
            <text:p>0,6</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8000000000000003" table:formula="of:=+IF([.J10]&gt;=0;(SUM([.J10:.N10]));&quot;&quot;)" table:style-name="ce79">
            <text:p>2,80</text:p>
          </table:table-cell>
          <table:table-cell office:value-type="string" office:string-value="MEDIA" table:formula="of:=+IF([.J10]&lt;&gt;0;VLOOKUP([.O10];$$probabilità;3);&quot;&quot;)" table:style-name="ce80">
            <text:p>MEDIA</text:p>
          </table:table-cell>
          <table:table-cell office:value-type="string" table:style-name="ce78">
            <text:p>MOLTO ALTO</text:p>
          </table:table-cell>
          <table:table-cell office:value-type="string" office:string-value="ALTO" table:formula="of:=IF([.Q10]&lt;&gt;0;HLOOKUP([.P10];$$matrice_ixp;VLOOKUP([.Q10];$$matrice_ixp;2;0);0);&quot;&quot;)" table:style-name="ce190">
            <text:p>ALTO</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10]&gt;=0;(SUM([.S10:.W10]));&quot;&quot;)" table:style-name="ce79">
            <text:p>3,00</text:p>
          </table:table-cell>
          <table:table-cell office:value-type="string" office:string-value="MEDIO" table:formula="of:=+IF([.X10]&gt;=0;VLOOKUP([.X10];$$CTRL;3);&quot;&quot;)" table:style-name="ce84">
            <text:p>MEDIO</text:p>
          </table:table-cell>
          <table:table-cell office:value-type="string" office:string-value="MEDIO" table:formula="of:=+HLOOKUP([.R10];$$matrice_cxr;VLOOKUP([.Y10];$$matrice_cxr;2;0);0)" table:style-name="ce187">
            <text:p>MEDIO</text:p>
          </table:table-cell>
          <table:table-cell office:value-type="string" table:style-name="ce77">
            <text:p>APICALI E SUBORDINATI</text:p>
          </table:table-cell>
          <table:table-cell office:value-type="string" table:style-name="ce78">
            <text:p>Implementazione dei controlli previsti nella PSA 4 e relative istruzioni in fase di bollettazione</text:p>
          </table:table-cell>
          <table:table-cell office:value-type="string" table:content-validation-name="val4" table:style-name="ce85">
            <text:p>Basso</text:p>
          </table:table-cell>
          <table:table-cell table:number-columns-repeated="16355" table:style-name="ce86"/>
        </table:table-row>
        <table:table-row table:style-name="ro20">
          <table:table-cell office:value-type="float" office:value="8" table:style-name="ce75">
            <text:p>8</text:p>
          </table:table-cell>
          <table:table-cell office:value-type="string" table:content-validation-name="val1" table:style-name="ce76">
            <text:p>24 (Reati commessi nei rapporti con la Pubblica Amministrazione)</text:p>
          </table:table-cell>
          <table:table-cell office:value-type="float" office:value="24" table:style-name="ce77">
            <text:p>24</text:p>
          </table:table-cell>
          <table:table-cell office:value-type="string" table:content-validation-name="val2" table:style-name="ce88">
            <text:p>Truffa (reato presupposto a quello di autoriciclaggio)</text:p>
          </table:table-cell>
          <table:table-cell office:value-type="string" table:style-name="ce76">
            <text:p>Il reato potrebbe concretizzarsi attraverso artifizi e raggiri, inducendo in errore l'Ente Pubblico (Regione) e/o il potenziale acquirente dell'immobile oggetto della vendita nella definizione di:</text:p>
            <text:p>- Piano di cessione, soggetto ad approvazione della Regione;</text:p>
            <text:p>- Stima del prezzo di vendita e relativo atto di approvazione</text:p>
            <text:p>Il reato si realizza attraverso il calcolo di un prezzo di cessione non congruo rispetto ai parametri previsti. La finalità del reato potrebbe configurarsi nella vendita dell'immobile a valori superiori a quelli reali, generando così <text:s/>un vantaggio illecito per l'Ente.Il reato potrebbe concretizzarsi attraverso artifizi e raggiri, inducendo in errore l'Ente Pubblico (Regione) e/o il potenziale acquirente dell'immobile oggetto della vendita nella definizione di:</text:p>
            <text:p>- Piano di cessione, soggetto ad approvazione della Regione;</text:p>
            <text:p>- Stima del prezzo di vendita e relativo atto di approvazione</text:p>
            <text:p>Il reato si realizza attraverso il calcolo di un prezzo di cessione non congruo rispetto ai parametri previsti. La finalità del reato potrebbe configurarsi nella vendita dell'immobile a valori superiori a quelli reali, generando così <text:s/>un vantaggio illecito per l'Ente.Il reato potrebbe concretizzarsi attraverso artifizi e raggiri, inducendo in errore l'Ente Pubblico (Regione) e/o il potenziale acquirente dell'immobile oggetto della vendita nella definizione di:</text:p>
            <text:p>- Piano di cessione, soggetto ad approvazione della Regione;</text:p>
            <text:p>- Stima del prezzo di vendita e relativo atto di approvazione</text:p>
            <text:p>Il reato si realizza attraverso il calcolo di un prezzo di cessione non congruo rispetto ai parametri previsti. La finalità del reato potrebbe configurarsi nella vendita dell'immobile a valori superiori a quelli reali, generando così <text:s/>un vantaggio illecito per l'Ente.Il reato potrebbe concretizzarsi attraverso artifizi e raggiri, inducendo in errore l'Ente Pubblico (Regione) e/o il potenziale acquirente dell'immobile oggetto della vendita nella definizione di:</text:p>
            <text:p>- Piano di cessione, soggetto ad approvazione della Regione;</text:p>
            <text:p>- Stima del prezzo di vendita e relativo atto di approvazione</text:p>
            <text:p>Il reato si realizza attraverso il calcolo di un prezzo di cessione non congruo rispetto ai parametri previsti. La finalità del reato potrebbe configurarsi nella vendita dell'immobile a valori superiori a quelli reali, generando così <text:s/>un vantaggio illecito per l'Ente.</text:p>
          </table:table-cell>
          <table:table-cell office:value-type="string" table:style-name="ce76">
            <text:p>PRESIDENTE C.D.A., <text:s/>SETTORE PATRIMONIO, <text:s/>SETTORE GESTIONE IMMOBILI ERP</text:p>
          </table:table-cell>
          <table:table-cell office:value-type="string" table:style-name="ce76">
            <text:p>Gestione delle vendite</text:p>
          </table:table-cell>
          <table:table-cell table:style-name="ce76"/>
          <table:table-cell office:value-type="string" table:style-name="ce76">
            <text:p>GESTIONE DELLE VENDITE DI ALLOGGI: potenziali attività sensibili:</text:p>
            <text:p>- Definizione del Piano di Cessione degli immobili oggetto di vendita; <text:s text:c="64"/>Stima del prezzo di vendita</text:p>
            <text:p>- Predisposizione atto di approvazione stime</text:p>
            <text:p>Il reato si realizza attraverso il calcolo di un prezzo di cessione non congruo rispetto ai parametri previstiGESTIONE DELLE VENDITE DI ALLOGGI: potenziali attività sensibili:</text:p>
            <text:p>- Definizione del Piano di Cessione degli immobili oggetto di vendita; <text:s text:c="64"/>Stima del prezzo di vendita</text:p>
            <text:p>- Predisposizione atto di approvazione stime</text:p>
            <text:p>Il reato si realizza attraverso il calcolo di un prezzo di cessione non congruo rispetto ai parametri previstiGESTIONE DELLE VENDITE DI ALLOGGI: potenziali attività sensibili:</text:p>
            <text:p>- Definizione del Piano di Cessione degli immobili oggetto di vendita; <text:s text:c="64"/>Stima del prezzo di vendita</text:p>
            <text:p>- Predisposizione atto di approvazione stime</text:p>
            <text:p>Il reato si realizza attraverso il calcolo di un prezzo di cessione non congruo rispetto ai parametri previstiGESTIONE DELLE VENDITE DI ALLOGGI: potenziali attività sensibili:</text:p>
            <text:p>- Definizione del Piano di Cessione degli immobili oggetto di vendita; <text:s text:c="64"/>Stima del prezzo di vendita</text:p>
            <text:p>- Predisposizione atto di approvazione stime</text:p>
            <text:p>Il reato si realizza attraverso il calcolo di un prezzo di cessione non congruo rispetto ai parametri previsti</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6" table:content-validation-name="val3" table:style-name="ce77">
            <text:p>0,6</text:p>
          </table:table-cell>
          <table:table-cell office:value-type="float" office:value="2.6" table:formula="of:=+IF([.J11]&gt;=0;(SUM([.J11:.N11]));&quot;&quot;)" table:style-name="ce79">
            <text:p>2,60</text:p>
          </table:table-cell>
          <table:table-cell office:value-type="string" office:string-value="MEDIA" table:formula="of:=+IF([.J11]&lt;&gt;0;VLOOKUP([.O11];$$probabilità;3);&quot;&quot;)" table:style-name="ce80">
            <text:p>MEDIA</text:p>
          </table:table-cell>
          <table:table-cell office:value-type="string" table:style-name="ce77">
            <text:p>MOLTO ALTO</text:p>
          </table:table-cell>
          <table:table-cell office:value-type="string" office:string-value="ALTO" table:formula="of:=IF([.Q11]&lt;&gt;0;HLOOKUP([.P11];$$matrice_ixp;VLOOKUP([.Q11];$$matrice_ixp;2;0);0);&quot;&quot;)" table:style-name="ce190">
            <text:p>ALTO</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11]&gt;=0;(SUM([.S11:.W11]));&quot;&quot;)" table:style-name="ce79">
            <text:p>3,00</text:p>
          </table:table-cell>
          <table:table-cell office:value-type="string" office:string-value="MEDIO" table:formula="of:=+IF([.X11]&gt;=0;VLOOKUP([.X11];$$CTRL;3);&quot;&quot;)" table:style-name="ce84">
            <text:p>MEDIO</text:p>
          </table:table-cell>
          <table:table-cell office:value-type="string" office:string-value="MEDIO" table:formula="of:=+HLOOKUP([.R11];$$matrice_cxr;VLOOKUP([.Y11];$$matrice_cxr;2;0);0)" table:style-name="ce187">
            <text:p>MEDIO</text:p>
          </table:table-cell>
          <table:table-cell office:value-type="string" table:style-name="ce77">
            <text:p>APICALI E SUBORDINATI</text:p>
          </table:table-cell>
          <table:table-cell office:value-type="string" table:style-name="ce78">
            <text:p>Implementazione procedure PSA 13 e 23 rafforzando i controlli in fase di stima del bene.</text:p>
            <text:p>Definizione procedure di vendita per alloggi non ERP.Implementazione procedure PSA 13 e 23 rafforzando i controlli in fase di stima del bene.</text:p>
            <text:p>Definizione procedure di vendita per alloggi non ERP.Implementazione procedure PSA 13 e 23 rafforzando i controlli in fase di stima del bene.</text:p>
            <text:p>Definizione procedure di vendita per alloggi non ERP.Implementazione procedure PSA 13 e 23 rafforzando i controlli in fase di stima del bene.</text:p>
            <text:p>Definizione procedure di vendita per alloggi non ERP.</text:p>
          </table:table-cell>
          <table:table-cell office:value-type="string" table:content-validation-name="val4" table:style-name="ce85">
            <text:p>Basso</text:p>
          </table:table-cell>
          <table:table-cell table:number-columns-repeated="16355" table:style-name="ce87"/>
        </table:table-row>
        <table:table-row table:style-name="ro20">
          <table:table-cell office:value-type="float" office:value="9" table:style-name="ce75">
            <text:p>9</text:p>
          </table:table-cell>
          <table:table-cell office:value-type="string" table:content-validation-name="val1" table:style-name="ce76">
            <text:p>24 (Reati commessi nei rapporti con la Pubblica Amministrazione)</text:p>
          </table:table-cell>
          <table:table-cell office:value-type="float" office:value="24" table:style-name="ce77">
            <text:p>24</text:p>
          </table:table-cell>
          <table:table-cell office:value-type="string" table:content-validation-name="val2" table:style-name="ce76">
            <text:p>Truffa in danno dello Stato o di altro ente pubblico o delle Comunità europee</text:p>
          </table:table-cell>
          <table:table-cell office:value-type="string" table:style-name="ce76">
            <text:p>Alterazione/contraffazione/omissione di documentazione inviata Soggetti Pubblici competenti, inducendo quest'ultimi in errore circa la veridicità della stessa al fine di trarne un ingiusto profitto. In particolare il rischio reato si concretizza con il mancato assolvimento dell'obbligo di registrazione dei contratti di locazione e versamento delle relative imposte, nonchè dell'assolvimento delle altre registrazioni previste da legge relative agli adempimenti di natura societaria.</text:p>
          </table:table-cell>
          <table:table-cell office:value-type="string" table:style-name="ce76">
            <text:p>RESP. AREA AMMINISTRATIVA, <text:s/>SETTORE AMMINISTRAZIONE</text:p>
          </table:table-cell>
          <table:table-cell office:value-type="string" table:style-name="ce76">
            <text:p>Gestione adempimenti societari.</text:p>
          </table:table-cell>
          <table:table-cell table:style-name="ce76"/>
          <table:table-cell office:value-type="string" table:style-name="ce76">
            <text:p>ADEMPIMENTI SOCIETARI - Gestione dei rapporti con gli Enti competenti in materia di adempimenti societari (Es. CCIAA, Tribunale, Ufficio del Registro).</text:p>
            <text:p>Le attività sensibili alla commissione di reato sono:</text:p>
            <text:p>- Registrazione dei contratti di locazione</text:p>
            <text:p>- Adempimenti societari</text:p>
            <text:p>ADEMPIMENTI SOCIETARI - Gestione dei rapporti con gli Enti competenti in materia di adempimenti societari (Es. CCIAA, Tribunale, Ufficio del Registro).</text:p>
            <text:p>Le attività sensibili alla commissione di reato sono:</text:p>
            <text:p>- Registrazione dei contratti di locazione</text:p>
            <text:p>- Adempimenti societari</text:p>
            <text:p>ADEMPIMENTI SOCIETARI - Gestione dei rapporti con gli Enti competenti in materia di adempimenti societari (Es. CCIAA, Tribunale, Ufficio del Registro).</text:p>
            <text:p>Le attività sensibili alla commissione di reato sono:</text:p>
            <text:p>- Registrazione dei contratti di locazione</text:p>
            <text:p>- Adempimenti societari</text:p>
            <text:p>ADEMPIMENTI SOCIETARI - Gestione dei rapporti con gli Enti competenti in materia di adempimenti societari (Es. CCIAA, Tribunale, Ufficio del Registro).</text:p>
            <text:p>Le attività sensibili alla commissione di reato sono:</text:p>
            <text:p>- Registrazione dei contratti di locazione</text:p>
            <text:p>- Adempimenti societari</text:p>
            <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 table:formula="of:=+IF([.J12]&gt;=0;(SUM([.J12:.N12]));&quot;&quot;)" table:style-name="ce79">
            <text:p>2,00</text:p>
          </table:table-cell>
          <table:table-cell office:value-type="string" office:string-value="BASSA" table:formula="of:=+IF([.J12]&lt;&gt;0;VLOOKUP([.O12];$$probabilità;3);&quot;&quot;)" table:style-name="ce80">
            <text:p>BASSA</text:p>
          </table:table-cell>
          <table:table-cell office:value-type="string" table:style-name="ce81">
            <text:p>MOLTO ALTO</text:p>
          </table:table-cell>
          <table:table-cell office:value-type="string" office:string-value="MEDIO" table:formula="of:=IF([.Q12]&lt;&gt;0;HLOOKUP([.P12];$$matrice_ixp;VLOOKUP([.Q12];$$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2.8" table:formula="of:=+IF([.S12]&gt;=0;(SUM([.S12:.W12]));&quot;&quot;)" table:style-name="ce79">
            <text:p>2,80</text:p>
          </table:table-cell>
          <table:table-cell office:value-type="string" office:string-value="MEDIO" table:formula="of:=+IF([.X12]&gt;=0;VLOOKUP([.X12];$$CTRL;3);&quot;&quot;)" table:style-name="ce84">
            <text:p>MEDIO</text:p>
          </table:table-cell>
          <table:table-cell office:value-type="string" office:string-value="BASSO" table:formula="of:=+HLOOKUP([.R12];$$matrice_cxr;VLOOKUP([.Y12];$$matrice_cxr;2;0);0)" table:style-name="ce187">
            <text:p>BASSO</text:p>
          </table:table-cell>
          <table:table-cell office:value-type="string" table:style-name="ce77">
            <text:p>APICALI E SUBORDINATI</text:p>
          </table:table-cell>
          <table:table-cell table:style-name="ce77"/>
          <table:table-cell office:value-type="string" table:content-validation-name="val4" table:style-name="ce85">
            <text:p>Basso</text:p>
          </table:table-cell>
          <table:table-cell table:number-columns-repeated="16355" table:style-name="ce87"/>
        </table:table-row>
        <table:table-row table:style-name="ro23">
          <table:table-cell office:value-type="float" office:value="10" table:style-name="ce75">
            <text:p>10</text:p>
          </table:table-cell>
          <table:table-cell office:value-type="string" table:content-validation-name="val1" table:style-name="ce76">
            <text:p>24 (Reati commessi nei rapporti con la Pubblica Amministrazione)</text:p>
          </table:table-cell>
          <table:table-cell office:value-type="float" office:value="24" table:style-name="ce77">
            <text:p>24</text:p>
          </table:table-cell>
          <table:table-cell office:value-type="string" table:content-validation-name="val2" table:style-name="ce76">
            <text:p>Truffa in danno dello Stato o di altro ente pubblico o delle Comunità europee</text:p>
          </table:table-cell>
          <table:table-cell office:value-type="string" table:style-name="ce76">
            <text:p>Alterazione/contraffazione/omissione di documentazione inviata Soggetti Pubblici competenti, inducendo quest'ultimi in errore circa la veridicità della stessa al fine di trarne un ingiusto profitto.</text:p>
          </table:table-cell>
          <table:table-cell office:value-type="string" table:style-name="ce76">
            <text:p>RESP. AREA AMMINISTRATIVA, SETTORE RISORSE UMANE</text:p>
          </table:table-cell>
          <table:table-cell office:value-type="string" table:style-name="ce76">
            <text:p>Gestione amministrativa del personale.</text:p>
          </table:table-cell>
          <table:table-cell table:style-name="ce76"/>
          <table:table-cell office:value-type="string" table:style-name="ce76">
            <text:p>ADEMPIMENTI PERSONALE - Gestione dei rapporti con i Funzionari Pubblici competenti (INPS, INAIL, ASL, etc.) per osservanza obblighi previsti dalla normativa di riferimento: predisposizione delle denunce relative a costituzione, modifica ed estinzione del rapporto di lavoro; elenchi personale attivo, assunto e cessato c/o INAIL; controlli e verifiche circa il rispetto dei presupposti e delle condizioni previste dalla normativa vigente; esecuzione dei pagamenti verso lo Stato e altri Enti Pubblici.</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 table:formula="of:=+IF([.J13]&gt;=0;(SUM([.J13:.N13]));&quot;&quot;)" table:style-name="ce79">
            <text:p>2,00</text:p>
          </table:table-cell>
          <table:table-cell office:value-type="string" office:string-value="BASSA" table:formula="of:=+IF([.J13]&lt;&gt;0;VLOOKUP([.O13];$$probabilità;3);&quot;&quot;)" table:style-name="ce80">
            <text:p>BASSA</text:p>
          </table:table-cell>
          <table:table-cell office:value-type="string" table:style-name="ce81">
            <text:p>MOLTO ALTO</text:p>
          </table:table-cell>
          <table:table-cell office:value-type="string" office:string-value="MEDIO" table:formula="of:=IF([.Q13]&lt;&gt;0;HLOOKUP([.P13];$$matrice_ixp;VLOOKUP([.Q13];$$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13]&gt;=0;(SUM([.S13:.W13]));&quot;&quot;)" table:style-name="ce79">
            <text:p>2,60</text:p>
          </table:table-cell>
          <table:table-cell office:value-type="string" office:string-value="MEDIO" table:formula="of:=+IF([.X13]&gt;=0;VLOOKUP([.X13];$$CTRL;3);&quot;&quot;)" table:style-name="ce84">
            <text:p>MEDIO</text:p>
          </table:table-cell>
          <table:table-cell office:value-type="string" office:string-value="BASSO" table:formula="of:=+HLOOKUP([.R13];$$matrice_cxr;VLOOKUP([.Y13];$$matrice_cxr;2;0);0)" table:style-name="ce187">
            <text:p>BASSO</text:p>
          </table:table-cell>
          <table:table-cell office:value-type="string" table:style-name="ce77">
            <text:p>APICALE</text:p>
          </table:table-cell>
          <table:table-cell table:style-name="ce77"/>
          <table:table-cell office:value-type="string" table:content-validation-name="val4" table:style-name="ce85">
            <text:p>Basso</text:p>
          </table:table-cell>
          <table:table-cell table:number-columns-repeated="16355" table:style-name="ce87"/>
        </table:table-row>
        <table:table-row table:style-name="ro24">
          <table:table-cell office:value-type="float" office:value="11" table:style-name="ce75">
            <text:p>11</text:p>
          </table:table-cell>
          <table:table-cell office:value-type="string" table:content-validation-name="val1" table:style-name="ce76">
            <text:p>24 (Reati commessi nei rapporti con la Pubblica Amministrazione)</text:p>
          </table:table-cell>
          <table:table-cell office:value-type="float" office:value="24" table:style-name="ce77">
            <text:p>24</text:p>
          </table:table-cell>
          <table:table-cell office:value-type="string" table:content-validation-name="val2" table:style-name="ce76">
            <text:p>Truffa in danno dello Stato o di altro ente pubblico o delle Comunità europee</text:p>
          </table:table-cell>
          <table:table-cell office:value-type="string" table:style-name="ce76">
            <text:p>Concorso attivo con l'autore del reato nella alterazione/contraffazione/ omissione di documentazione inviata Soggetti Pubblici competenti, inducendo quest'ultimi in errore circa la veridicità della stessa al fine di trarne un ingiusto profitto.</text:p>
          </table:table-cell>
          <table:table-cell office:value-type="string" table:style-name="ce76">
            <text:p>SETTORE RISORSE UMANE, UFFICIO RISORSE UMANE</text:p>
          </table:table-cell>
          <table:table-cell office:value-type="string" table:style-name="ce76">
            <text:p>Gestione amministrativa del personale.</text:p>
          </table:table-cell>
          <table:table-cell table:style-name="ce76"/>
          <table:table-cell office:value-type="string" table:style-name="ce76">
            <text:p>ADEMPIMENTI PERSONALE - Concorso attivo nella gestione dei rapporti con i Funzionari Pubblici competenti (INPS, INAIL, ASL, etc.) per osservanza obblighi previsti dalla normativa di riferimento: predisposizione delle denunce relative a costituzione, modifica ed estinzione del rapporto di lavoro; elenchi personale attivo, assunto e cessato c/o INAIL; controlli e verifiche circa il rispetto dei presupposti e delle condizioni previste dalla normativa vigente; esecuzione dei pagamenti verso lo Stato e altri Enti Pubblici.</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4" table:content-validation-name="val3" table:style-name="ce77">
            <text:p>0,4</text:p>
          </table:table-cell>
          <table:table-cell office:value-type="float" office:value="0.2" table:content-validation-name="val3" table:style-name="ce77">
            <text:p>0,2</text:p>
          </table:table-cell>
          <table:table-cell office:value-type="float" office:value="1.5999999999999999" table:formula="of:=+IF([.J14]&gt;=0;(SUM([.J14:.N14]));&quot;&quot;)" table:style-name="ce79">
            <text:p>1,60</text:p>
          </table:table-cell>
          <table:table-cell office:value-type="string" office:string-value="BASSA" table:formula="of:=+IF([.J14]&lt;&gt;0;VLOOKUP([.O14];$$probabilità;3);&quot;&quot;)" table:style-name="ce80">
            <text:p>BASSA</text:p>
          </table:table-cell>
          <table:table-cell office:value-type="string" table:style-name="ce81">
            <text:p>MOLTO ALTO</text:p>
          </table:table-cell>
          <table:table-cell office:value-type="string" office:string-value="MEDIO" table:formula="of:=IF([.Q14]&lt;&gt;0;HLOOKUP([.P14];$$matrice_ixp;VLOOKUP([.Q14];$$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14]&gt;=0;(SUM([.S14:.W14]));&quot;&quot;)" table:style-name="ce79">
            <text:p>2,60</text:p>
          </table:table-cell>
          <table:table-cell office:value-type="string" office:string-value="MEDIO" table:formula="of:=+IF([.X14]&gt;=0;VLOOKUP([.X14];$$CTRL;3);&quot;&quot;)" table:style-name="ce84">
            <text:p>MEDIO</text:p>
          </table:table-cell>
          <table:table-cell office:value-type="string" office:string-value="BASSO" table:formula="of:=+HLOOKUP([.R14];$$matrice_cxr;VLOOKUP([.Y14];$$matrice_cxr;2;0);0)" table:style-name="ce187">
            <text:p>BASSO</text:p>
          </table:table-cell>
          <table:table-cell office:value-type="string" table:style-name="ce77">
            <text:p>SUBORDINATO</text:p>
          </table:table-cell>
          <table:table-cell table:style-name="ce77"/>
          <table:table-cell office:value-type="string" table:content-validation-name="val4" table:style-name="ce85">
            <text:p>Basso</text:p>
          </table:table-cell>
          <table:table-cell table:number-columns-repeated="16355" table:style-name="ce87"/>
        </table:table-row>
        <table:table-row table:style-name="ro25">
          <table:table-cell office:value-type="float" office:value="12" table:style-name="ce75">
            <text:p>12</text:p>
          </table:table-cell>
          <table:table-cell office:value-type="string" table:style-name="ce76">
            <text:p>24 ter <text:s/>(Delitti di criminalità organizzata)</text:p>
          </table:table-cell>
          <table:table-cell office:value-type="string" table:style-name="ce77">
            <text:p>24 ter</text:p>
          </table:table-cell>
          <table:table-cell office:value-type="string" table:style-name="ce76">
            <text:p>Associazione per delinquere</text:p>
            <text:p/>
            <text:p>Associazione di tipo mafiosoAssociazione per delinquere</text:p>
            <text:p/>
            <text:p>Associazione di tipo mafiosoAssociazione per delinquere</text:p>
            <text:p/>
            <text:p>Associazione di tipo mafiosoAssociazione per delinquere</text:p>
            <text:p/>
            <text:p>Associazione di tipo mafioso</text:p>
          </table:table-cell>
          <table:table-cell office:value-type="string" table:style-name="ce76">
            <text:p>Tutte le modalità indicate per le attività sensibili indicate nel presente documento che possono concretizzare il compimento di delitti in forma associativa da parte di tre o più soggetti interni o esterni, nonché tutte le attività che possono concretizzarsi nella partecipazipone ad associazioni di tipo mafioso o nella commissione di delitti per i quali ci si è avvalsi delle condizioni previste in tali associazioni o finalizzate ad agevolare le attività di quest'ultime.</text:p>
          </table:table-cell>
          <table:table-cell office:value-type="string" table:style-name="ce76">
            <text:p>TUTTO IL PERSONALE AZIENDALE</text:p>
          </table:table-cell>
          <table:table-cell office:value-type="string" table:style-name="ce76">
            <text:p>Tutti i processi</text:p>
          </table:table-cell>
          <table:table-cell table:style-name="ce76"/>
          <table:table-cell office:value-type="string" table:style-name="ce76">
            <text:p>Gestione delle attività sensibili riportate nell'analisi dei rischi per le quali sono previste ipotesi di reato qualificabili come delitti in forma associativa</text:p>
          </table:table-cell>
          <table:table-cell office:value-type="float" office:value="0.6" table:content-validation-name="val3" table:style-name="ce77">
            <text:p>0,6</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6" table:formula="of:=+IF([.J15]&gt;=0;(SUM([.J15:.N15]));&quot;&quot;)" table:style-name="ce79">
            <text:p>2,60</text:p>
          </table:table-cell>
          <table:table-cell office:value-type="string" office:string-value="MEDIA" table:formula="of:=+IF([.J15]&lt;&gt;0;VLOOKUP([.O15];$$probabilità;3);&quot;&quot;)" table:style-name="ce80">
            <text:p>MEDIA</text:p>
          </table:table-cell>
          <table:table-cell office:value-type="string" table:style-name="ce81">
            <text:p>MEDIO</text:p>
          </table:table-cell>
          <table:table-cell office:value-type="string" office:string-value="MEDIO" table:formula="of:=IF([.Q15]&lt;&gt;0;HLOOKUP([.P15];$$matrice_ixp;VLOOKUP([.Q15];$$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15]&gt;=0;(SUM([.S15:.W15]));&quot;&quot;)" table:style-name="ce79">
            <text:p>2,60</text:p>
          </table:table-cell>
          <table:table-cell office:value-type="string" office:string-value="MEDIO" table:formula="of:=+IF([.X15]&gt;=0;VLOOKUP([.X15];$$CTRL;3);&quot;&quot;)" table:style-name="ce84">
            <text:p>MEDIO</text:p>
          </table:table-cell>
          <table:table-cell office:value-type="string" office:string-value="BASSO" table:formula="of:=+HLOOKUP([.R15];$$matrice_cxr;VLOOKUP([.Y15];$$matrice_cxr;2;0);0)" table:style-name="ce187">
            <text:p>BASSO</text:p>
          </table:table-cell>
          <table:table-cell office:value-type="string" table:style-name="ce77">
            <text:p>APICALE E SUBORDINATO</text:p>
          </table:table-cell>
          <table:table-cell office:value-type="string" table:style-name="ce77">
            <text:p>Tutti i presidi indicati per i reati previsti nella presente mappatura</text:p>
          </table:table-cell>
          <table:table-cell office:value-type="string" table:content-validation-name="val4" table:style-name="ce85">
            <text:p>Basso</text:p>
          </table:table-cell>
          <table:table-cell table:number-columns-repeated="16355" table:style-name="ce87"/>
        </table:table-row>
        <table:table-row table:style-name="ro20">
          <table:table-cell office:value-type="float" office:value="13" table:style-name="ce91">
            <text:p>13</text:p>
          </table:table-cell>
          <table:table-cell office:value-type="string" table:style-name="ce92">
            <text:p>24 ter <text:s/>(Delitti di criminalità organizzata)</text:p>
          </table:table-cell>
          <table:table-cell office:value-type="string" table:style-name="ce93">
            <text:p>24 ter</text:p>
          </table:table-cell>
          <table:table-cell office:value-type="string" table:style-name="ce92">
            <text:p>Associazione per delinquere; anche di tipo mafioso</text:p>
          </table:table-cell>
          <table:table-cell office:value-type="string" table:style-name="ce92">
            <text:p>I reati potrebbero concretizzare il rischio di infiltrazioni criminali, attraverso la messa in atto di condotte omissive nel processo di verifica dei requisiti dell'appaltatore e subappaltatori, quali ad es: regolarità contributiva e fiscale, antimafia, casellario giudiziale e certificato carichi pendenti, etc. Le condotte omissive messe in atto da esponenti della Stazione Appaltante, con il concorso dell'Impresa aggiudicataria, sono propedeutiche alla realizzazione di reati di criminalità organizzata, con potenziale rischio di infiltrazioni criminali.</text:p>
          </table:table-cell>
          <table:table-cell office:value-type="string" table:style-name="ce92">
            <text:p>DIRIGENTE, RUP, RESP. AREA TECNICA, <text:s/>DIRETTORE LAVORI</text:p>
          </table:table-cell>
          <table:table-cell office:value-type="string" table:style-name="ce92">
            <text:p>Gestione affidamenti di lavori, servizi e forniture.</text:p>
            <text:p>Direzione dei Lavori.Gestione affidamenti di lavori, servizi e forniture.</text:p>
            <text:p>Direzione dei Lavori.Gestione affidamenti di lavori, servizi e forniture.</text:p>
            <text:p>Direzione dei Lavori.Gestione affidamenti di lavori, servizi e forniture.</text:p>
            <text:p>Direzione dei Lavori.</text:p>
          </table:table-cell>
          <table:table-cell table:style-name="ce92"/>
          <table:table-cell office:value-type="string" table:style-name="ce92">
            <text:p>GESTIONE APPALTI E SUBAPPALTI- verifiche sulla impresa aggiudicataria e sui subappaltatori.</text:p>
          </table:table-cell>
          <table:table-cell office:value-type="float" office:value="0.6" table:content-validation-name="val3" table:style-name="ce93">
            <text:p>0,6</text:p>
          </table:table-cell>
          <table:table-cell office:value-type="float" office:value="0.6" table:content-validation-name="val3" table:style-name="ce93">
            <text:p>0,6</text:p>
          </table:table-cell>
          <table:table-cell office:value-type="float" office:value="0" table:content-validation-name="val3" table:style-name="ce94">
            <text:p>0</text:p>
          </table:table-cell>
          <table:table-cell office:value-type="float" office:value="0.8" table:content-validation-name="val3" table:style-name="ce93">
            <text:p>0,8</text:p>
          </table:table-cell>
          <table:table-cell office:value-type="float" office:value="0.4" table:content-validation-name="val3" table:style-name="ce93">
            <text:p>0,4</text:p>
          </table:table-cell>
          <table:table-cell office:value-type="float" office:value="2.4" table:formula="of:=+IF([.J16]&gt;=0;(SUM([.J16:.N16]));&quot;&quot;)" table:style-name="ce95">
            <text:p>2,40</text:p>
          </table:table-cell>
          <table:table-cell office:value-type="string" office:string-value="MEDIA" table:formula="of:=+IF([.J16]&lt;&gt;0;VLOOKUP([.O16];$$probabilità;3);&quot;&quot;)" table:style-name="ce96">
            <text:p>MEDIA</text:p>
          </table:table-cell>
          <table:table-cell office:value-type="string" table:style-name="ce97">
            <text:p>MOLTO ALTO</text:p>
          </table:table-cell>
          <table:table-cell office:value-type="string" office:string-value="ALTO" table:formula="of:=IF([.Q16]&lt;&gt;0;HLOOKUP([.P16];$$matrice_ixp;VLOOKUP([.Q16];$$matrice_ixp;2;0);0);&quot;&quot;)" table:style-name="ce192">
            <text:p>ALTO</text:p>
          </table:table-cell>
          <table:table-cell office:value-type="float" office:value="0.4" table:style-name="ce99">
            <text:p>0,4</text:p>
          </table:table-cell>
          <table:table-cell office:value-type="float" office:value="0.4" table:style-name="ce99">
            <text:p>0,4</text:p>
          </table:table-cell>
          <table:table-cell office:value-type="float" office:value="0.4" table:style-name="ce99">
            <text:p>0,4</text:p>
          </table:table-cell>
          <table:table-cell office:value-type="float" office:value="0.8" table:style-name="ce99">
            <text:p>0,8</text:p>
          </table:table-cell>
          <table:table-cell office:value-type="float" office:value="0.6" table:style-name="ce99">
            <text:p>0,6</text:p>
          </table:table-cell>
          <table:table-cell office:value-type="float" office:value="2.6" table:formula="of:=+IF([.S16]&gt;=0;(SUM([.S16:.W16]));&quot;&quot;)" table:style-name="ce95">
            <text:p>2,60</text:p>
          </table:table-cell>
          <table:table-cell office:value-type="string" office:string-value="MEDIO" table:formula="of:=+IF([.X16]&gt;=0;VLOOKUP([.X16];$$CTRL;3);&quot;&quot;)" table:style-name="ce100">
            <text:p>MEDIO</text:p>
          </table:table-cell>
          <table:table-cell office:value-type="string" office:string-value="MEDIO" table:formula="of:=+HLOOKUP([.R16];$$matrice_cxr;VLOOKUP([.Y16];$$matrice_cxr;2;0);0)" table:style-name="ce189">
            <text:p>MEDIO</text:p>
          </table:table-cell>
          <table:table-cell office:value-type="string" table:style-name="ce93">
            <text:p>APICALE</text:p>
          </table:table-cell>
          <table:table-cell office:value-type="string" table:style-name="ce93">
            <text:p>PG 20 Subappalti</text:p>
            <text:p>Rafforzamento tracciabilità dei controlli eseguiti sulle imprese (PG 17).PG 20 Subappalti</text:p>
            <text:p>Rafforzamento tracciabilità dei controlli eseguiti sulle imprese (PG 17).PG 20 Subappalti</text:p>
            <text:p>Rafforzamento tracciabilità dei controlli eseguiti sulle imprese (PG 17).PG 20 Subappalti</text:p>
            <text:p>Rafforzamento tracciabilità dei controlli eseguiti sulle imprese (PG 17).</text:p>
          </table:table-cell>
          <table:table-cell office:value-type="string" table:content-validation-name="val4" table:style-name="ce101">
            <text:p>Basso</text:p>
          </table:table-cell>
          <table:table-cell table:number-columns-repeated="16355" table:style-name="ce87"/>
        </table:table-row>
        <table:table-row table:style-name="ro20">
          <table:table-cell office:value-type="float" office:value="14" table:style-name="ce75">
            <text:p>14</text:p>
          </table:table-cell>
          <table:table-cell office:value-type="string" table:style-name="ce76">
            <text:p>24bis (Delitti informatici e trattamento illecito di dati)</text:p>
          </table:table-cell>
          <table:table-cell office:value-type="string" table:style-name="ce77">
            <text:p>24bis</text:p>
          </table:table-cell>
          <table:table-cell office:value-type="string" table:style-name="ce76">
            <text:p>Accesso abusivo ad un sistema informatico o telematico</text:p>
            <text:p>Danneggiamento di informazioni, dati e programmi informatici utilizzati dallo Stato o da altro ente pubblico o comunque di pubblica utilità</text:p>
            <text:p>Danneggiamento di sistemi informatici o telematici di pubblica utilitàAccesso abusivo ad un sistema informatico o telematico</text:p>
            <text:p>Danneggiamento di informazioni, dati e programmi informatici utilizzati dallo Stato o da altro ente pubblico o comunque di pubblica utilità</text:p>
            <text:p>Danneggiamento di sistemi informatici o telematici di pubblica utilitàAccesso abusivo ad un sistema informatico o telematico</text:p>
            <text:p>Danneggiamento di informazioni, dati e programmi informatici utilizzati dallo Stato o da altro ente pubblico o comunque di pubblica utilità</text:p>
            <text:p>Danneggiamento di sistemi informatici o telematici di pubblica utilità</text:p>
          </table:table-cell>
          <table:table-cell office:value-type="string" table:style-name="ce76">
            <text:p>Detenzione e diffusione abusiva, riproduzione e/o comunicazione, consegna di codici, parole chiave o altri mezzi idonei all'accesso ad un sistema informatico o telematico, protetto da misure di sicurezza, o comunque fornire indicazioni o istruzioni idonee allo scopo, al fine di procurare a se o ad altri un profitto e/o recare danno.</text:p>
          </table:table-cell>
          <table:table-cell office:value-type="string" table:style-name="ce76">
            <text:p>TUTTO IL PERSONALE AZIENDALE</text:p>
          </table:table-cell>
          <table:table-cell office:value-type="string" table:style-name="ce76">
            <text:p>Gestione del sistema informatico aziendale.</text:p>
          </table:table-cell>
          <table:table-cell table:style-name="ce76"/>
          <table:table-cell office:value-type="string" table:style-name="ce76">
            <text:p>UTILIZZO DEL SISTEMA INFORMATICO: Accesso da parte di Soggetti non abilitati e/o autorizzati, ai portali della P.A. (es. Agenzia delle Entrate, Anagrafe Tributaria, Catasto, ecc.), per verifica situazioni patrimoniali, verifiche reddituali, ecc.</text:p>
          </table:table-cell>
          <table:table-cell office:value-type="float" office:value="0.6" table:content-validation-name="val3" table:style-name="ce77">
            <text:p>0,6</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4" table:formula="of:=+IF([.J17]&gt;=0;(SUM([.J17:.N17]));&quot;&quot;)" table:style-name="ce79">
            <text:p>2,40</text:p>
          </table:table-cell>
          <table:table-cell office:value-type="string" office:string-value="MEDIA" table:formula="of:=+IF([.J17]&lt;&gt;0;VLOOKUP([.O17];$$probabilità;3);&quot;&quot;)" table:style-name="ce80">
            <text:p>MEDIA</text:p>
          </table:table-cell>
          <table:table-cell office:value-type="string" table:style-name="ce81">
            <text:p>MOLTO ALTO</text:p>
          </table:table-cell>
          <table:table-cell office:value-type="string" office:string-value="ALTO" table:formula="of:=IF([.Q17]&lt;&gt;0;HLOOKUP([.P17];$$matrice_ixp;VLOOKUP([.Q17];$$matrice_ixp;2;0);0);&quot;&quot;)" table:style-name="ce190">
            <text:p>ALTO</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17]&gt;=0;(SUM([.S17:.W17]));&quot;&quot;)" table:style-name="ce79">
            <text:p>3,00</text:p>
          </table:table-cell>
          <table:table-cell office:value-type="string" office:string-value="MEDIO" table:formula="of:=+IF([.X17]&gt;=0;VLOOKUP([.X17];$$CTRL;3);&quot;&quot;)" table:style-name="ce84">
            <text:p>MEDIO</text:p>
          </table:table-cell>
          <table:table-cell office:value-type="string" office:string-value="MEDIO" table:formula="of:=+HLOOKUP([.R17];$$matrice_cxr;VLOOKUP([.Y17];$$matrice_cxr;2;0);0)" table:style-name="ce187">
            <text:p>MEDIO</text:p>
          </table:table-cell>
          <table:table-cell office:value-type="string" table:style-name="ce77">
            <text:p>APICALE E SUBORDINATO</text:p>
          </table:table-cell>
          <table:table-cell office:value-type="string" table:style-name="ce77">
            <text:p>Protocollo aziendale in materia di utilizzo dei sistemi informatici aziendali.</text:p>
            <text:p>Mappatura accesso a banche dati esterne e assegnazione tramite lettera di incarico al personale.Protocollo aziendale in materia di utilizzo dei sistemi informatici aziendali.</text:p>
            <text:p>Mappatura accesso a banche dati esterne e assegnazione tramite lettera di incarico al personale.Protocollo aziendale in materia di utilizzo dei sistemi informatici aziendali.</text:p>
            <text:p>Mappatura accesso a banche dati esterne e assegnazione tramite lettera di incarico al personale.</text:p>
          </table:table-cell>
          <table:table-cell office:value-type="string" table:content-validation-name="val4" table:style-name="ce102">
            <text:p>Basso</text:p>
          </table:table-cell>
          <table:table-cell table:number-columns-repeated="16355" table:style-name="ce87"/>
        </table:table-row>
        <table:table-row table:style-name="ro20">
          <table:table-cell office:value-type="float" office:value="15" table:style-name="ce91">
            <text:p>15</text:p>
          </table:table-cell>
          <table:table-cell office:value-type="string" table:style-name="ce92">
            <text:p>24bis (Delitti informatici e trattamento illecito di dati)</text:p>
          </table:table-cell>
          <table:table-cell office:value-type="string" table:style-name="ce93">
            <text:p>24bis</text:p>
          </table:table-cell>
          <table:table-cell office:value-type="string" table:style-name="ce92">
            <text:p>Danneggiamento di informazioni, dati e programmi informatici</text:p>
            <text:p>Danneggiamento di sistemi informatici o telematici di pubblica utilitàDanneggiamento di informazioni, dati e programmi informatici</text:p>
            <text:p>Danneggiamento di sistemi informatici o telematici di pubblica utilitàDanneggiamento di informazioni, dati e programmi informatici</text:p>
            <text:p>Danneggiamento di sistemi informatici o telematici di pubblica utilità</text:p>
          </table:table-cell>
          <table:table-cell office:value-type="string" table:style-name="ce92">
            <text:p>Manomissione di apparati informatici attraverso la diffusione di malware o programmi nocivi, al fine di recare all'Ente un ingiusto vantaggio.</text:p>
          </table:table-cell>
          <table:table-cell office:value-type="string" table:style-name="ce92">
            <text:p>TUTTO IL PERSONALE AZIENDALE</text:p>
          </table:table-cell>
          <table:table-cell office:value-type="string" table:style-name="ce92">
            <text:p>Gestione del sistema informatico aziendale.</text:p>
          </table:table-cell>
          <table:table-cell table:style-name="ce92"/>
          <table:table-cell office:value-type="string" table:style-name="ce92">
            <text:p>UTILIZZO DEL SISTEMA INFORMATICO: Download a programmi informatici, attraverso siti web rilevati come potenzialmente pericolosi. Utilizzo di credenziali di autenticazione per l'accesso ad apparati informatici.</text:p>
          </table:table-cell>
          <table:table-cell office:value-type="float" office:value="0.4" table:content-validation-name="val3" table:style-name="ce93">
            <text:p>0,4</text:p>
          </table:table-cell>
          <table:table-cell office:value-type="float" office:value="0.4" table:content-validation-name="val3" table:style-name="ce93">
            <text:p>0,4</text:p>
          </table:table-cell>
          <table:table-cell office:value-type="float" office:value="0" table:content-validation-name="val3" table:style-name="ce94">
            <text:p>0</text:p>
          </table:table-cell>
          <table:table-cell office:value-type="float" office:value="0.2" table:content-validation-name="val3" table:style-name="ce93">
            <text:p>0,2</text:p>
          </table:table-cell>
          <table:table-cell office:value-type="float" office:value="0.4" table:content-validation-name="val3" table:style-name="ce93">
            <text:p>0,4</text:p>
          </table:table-cell>
          <table:table-cell office:value-type="float" office:value="1.4" table:formula="of:=+IF([.J18]&gt;=0;(SUM([.J18:.N18]));&quot;&quot;)" table:style-name="ce95">
            <text:p>1,40</text:p>
          </table:table-cell>
          <table:table-cell office:value-type="string" office:string-value="BASSA" table:formula="of:=+IF([.J18]&lt;&gt;0;VLOOKUP([.O18];$$probabilità;3);&quot;&quot;)" table:style-name="ce96">
            <text:p>BASSA</text:p>
          </table:table-cell>
          <table:table-cell office:value-type="string" table:style-name="ce97">
            <text:p>MOLTO ALTO</text:p>
          </table:table-cell>
          <table:table-cell office:value-type="string" office:string-value="MEDIO" table:formula="of:=IF([.Q18]&lt;&gt;0;HLOOKUP([.P18];$$matrice_ixp;VLOOKUP([.Q18];$$matrice_ixp;2;0);0);&quot;&quot;)" table:style-name="ce193">
            <text:p>MEDIO</text:p>
          </table:table-cell>
          <table:table-cell office:value-type="float" office:value="0.4" table:style-name="ce99">
            <text:p>0,4</text:p>
          </table:table-cell>
          <table:table-cell office:value-type="float" office:value="0.6" table:style-name="ce99">
            <text:p>0,6</text:p>
          </table:table-cell>
          <table:table-cell office:value-type="float" office:value="0.4" table:style-name="ce99">
            <text:p>0,4</text:p>
          </table:table-cell>
          <table:table-cell office:value-type="float" office:value="0.8" table:style-name="ce99">
            <text:p>0,8</text:p>
          </table:table-cell>
          <table:table-cell office:value-type="float" office:value="0.6" table:style-name="ce99">
            <text:p>0,6</text:p>
          </table:table-cell>
          <table:table-cell office:value-type="float" office:value="2.8000000000000003" table:formula="of:=+IF([.S18]&gt;=0;(SUM([.S18:.W18]));&quot;&quot;)" table:style-name="ce95">
            <text:p>2,80</text:p>
          </table:table-cell>
          <table:table-cell office:value-type="string" office:string-value="MEDIO" table:formula="of:=+IF([.X18]&gt;=0;VLOOKUP([.X18];$$CTRL;3);&quot;&quot;)" table:style-name="ce100">
            <text:p>MEDIO</text:p>
          </table:table-cell>
          <table:table-cell office:value-type="string" office:string-value="BASSO" table:formula="of:=+HLOOKUP([.R18];$$matrice_cxr;VLOOKUP([.Y18];$$matrice_cxr;2;0);0)" table:style-name="ce189">
            <text:p>BASSO</text:p>
          </table:table-cell>
          <table:table-cell office:value-type="string" table:style-name="ce93">
            <text:p>APICALE E SUBORDINATO</text:p>
          </table:table-cell>
          <table:table-cell office:value-type="string" table:style-name="ce93">
            <text:p>Protocollo aziendale in materia di utilizzo dei sistemi informatici aziendali.</text:p>
            <text:p/>
            <text:p>Implementazione sistemi di sicurezza fisica e logica sul sistema informativo.Protocollo aziendale in materia di utilizzo dei sistemi informatici aziendali.</text:p>
            <text:p/>
            <text:p>Implementazione sistemi di sicurezza fisica e logica sul sistema informativo.Protocollo aziendale in materia di utilizzo dei sistemi informatici aziendali.</text:p>
            <text:p/>
            <text:p>Implementazione sistemi di sicurezza fisica e logica sul sistema informativo.</text:p>
          </table:table-cell>
          <table:table-cell office:value-type="string" table:content-validation-name="val4" table:style-name="ce101">
            <text:p>Basso</text:p>
          </table:table-cell>
          <table:table-cell table:number-columns-repeated="16355" table:style-name="ce87"/>
        </table:table-row>
        <table:table-row table:style-name="ro20">
          <table:table-cell office:value-type="float" office:value="16" table:style-name="ce75">
            <text:p>16</text:p>
          </table:table-cell>
          <table:table-cell office:value-type="string" table:content-validation-name="val1" table:style-name="ce76">
            <text:p>24bis (Delitti informatici e trattamento illecito di dati)</text:p>
          </table:table-cell>
          <table:table-cell office:value-type="string" table:style-name="ce77">
            <text:p>24bis</text:p>
          </table:table-cell>
          <table:table-cell office:value-type="string" table:content-validation-name="val2" table:style-name="ce76">
            <text:p>Danneggiamento di informazioni, dati e programmi informatici</text:p>
            <text:p>Danneggiamento di sistemi informatici o telematici di pubblica utilitàDanneggiamento di informazioni, dati e programmi informatici</text:p>
            <text:p>Danneggiamento di sistemi informatici o telematici di pubblica utilitàDanneggiamento di informazioni, dati e programmi informatici</text:p>
            <text:p>Danneggiamento di sistemi informatici o telematici di pubblica utilità</text:p>
          </table:table-cell>
          <table:table-cell office:value-type="string" table:style-name="ce76">
            <text:p>Introduzione nel sistema informativo e/o nelle banche dati, anche di Enti Pubblici, forzando i sistemi di sicurezza e protezione previsti dalla rete aziendale e da quella della controparte per conseguirne un vantaggio/interesse.</text:p>
          </table:table-cell>
          <table:table-cell office:value-type="string" table:style-name="ce76">
            <text:p>SISTEMI INFORMATIVI</text:p>
          </table:table-cell>
          <table:table-cell office:value-type="string" table:style-name="ce76">
            <text:p>Gestione del sistema informatico aziendale.</text:p>
          </table:table-cell>
          <table:table-cell table:style-name="ce76"/>
          <table:table-cell office:value-type="string" table:style-name="ce76">
            <text:p>UTILIZZO DEL SISTEMA INFORMATICO: Gestione della sicurezza fisica e logica dei sistemi informativi aziendali, in particolare: gestione dei server aziendali e delle applicazioni in uso c/o l'Ente; gestione della rete telematica; manutenzione dei Client assegnati al personale dipendente dell'Ente.</text:p>
          </table:table-cell>
          <table:table-cell office:value-type="float" office:value="0.6" table:content-validation-name="val3" table:style-name="ce77">
            <text:p>0,6</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6" table:content-validation-name="val3" table:style-name="ce77">
            <text:p>0,6</text:p>
          </table:table-cell>
          <table:table-cell office:value-type="float" office:value="2.4" table:formula="of:=+IF([.J19]&gt;=0;(SUM([.J19:.N19]));&quot;&quot;)" table:style-name="ce79">
            <text:p>2,40</text:p>
          </table:table-cell>
          <table:table-cell office:value-type="string" office:string-value="MEDIA" table:formula="of:=+IF([.J19]&lt;&gt;0;VLOOKUP([.O19];$$probabilità;3);&quot;&quot;)" table:style-name="ce80">
            <text:p>MEDIA</text:p>
          </table:table-cell>
          <table:table-cell office:value-type="string" table:style-name="ce81">
            <text:p>MOLTO ALTO</text:p>
          </table:table-cell>
          <table:table-cell office:value-type="string" office:string-value="ALTO" table:formula="of:=IF([.Q19]&lt;&gt;0;HLOOKUP([.P19];$$matrice_ixp;VLOOKUP([.Q19];$$matrice_ixp;2;0);0);&quot;&quot;)" table:style-name="ce190">
            <text:p>ALTO</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19]&gt;=0;(SUM([.S19:.W19]));&quot;&quot;)" table:style-name="ce79">
            <text:p>3,00</text:p>
          </table:table-cell>
          <table:table-cell office:value-type="string" office:string-value="MEDIO" table:formula="of:=+IF([.X19]&gt;=0;VLOOKUP([.X19];$$CTRL;3);&quot;&quot;)" table:style-name="ce84">
            <text:p>MEDIO</text:p>
          </table:table-cell>
          <table:table-cell office:value-type="string" office:string-value="MEDIO" table:formula="of:=+HLOOKUP([.R19];$$matrice_cxr;VLOOKUP([.Y19];$$matrice_cxr;2;0);0)" table:style-name="ce187">
            <text:p>MEDIO</text:p>
          </table:table-cell>
          <table:table-cell office:value-type="string" table:style-name="ce77">
            <text:p>SUBORDINATO</text:p>
          </table:table-cell>
          <table:table-cell office:value-type="string" table:style-name="ce77">
            <text:p>Protocollo aziendale in materia di utilizzo dei sistemi informatici aziendali.</text:p>
          </table:table-cell>
          <table:table-cell office:value-type="string" table:content-validation-name="val4" table:style-name="ce102">
            <text:p>Basso</text:p>
          </table:table-cell>
          <table:table-cell table:number-columns-repeated="16355" table:style-name="ce87"/>
        </table:table-row>
        <table:table-row table:style-name="ro20">
          <table:table-cell office:value-type="float" office:value="17" table:style-name="ce75">
            <text:p>17</text:p>
          </table:table-cell>
          <table:table-cell office:value-type="string" table:content-validation-name="val1" table:style-name="ce76">
            <text:p>24bis (Delitti informatici e trattamento illecito di dati)</text:p>
          </table:table-cell>
          <table:table-cell office:value-type="string" table:style-name="ce77">
            <text:p>24bis</text:p>
          </table:table-cell>
          <table:table-cell office:value-type="string" table:style-name="ce76">
            <text:p>Detenzione e diffusione abusiva di codici di accesso a sistemi informatici o telematici</text:p>
          </table:table-cell>
          <table:table-cell office:value-type="string" table:style-name="ce76">
            <text:p>Sottrazione di credenziali di autenticazione, <text:s/>riproduzione e/o diffusione di codici, parole chiave o altri mezzi idonei a consentire l'accesso ad un sistema informatico o telematico, protetto da misure di sicurezza, o comunque fornire indicazioni o istruzioni idonee al predetto scopo.</text:p>
          </table:table-cell>
          <table:table-cell office:value-type="string" table:style-name="ce76">
            <text:p>TUTTO IL PERSONALE AZIENDALE</text:p>
          </table:table-cell>
          <table:table-cell office:value-type="string" table:style-name="ce76">
            <text:p>Gestione del sistema informatico aziendale.</text:p>
          </table:table-cell>
          <table:table-cell table:style-name="ce76"/>
          <table:table-cell office:value-type="string" table:style-name="ce76">
            <text:p>UTILIZZO DEL SISTEMA INFORMATICO: Alterazione registri informatici della P.A. (es. Agenzia delle Entrate, Anagrafe tributaria, catasto, INAIL, ecc.): ad es. per far risultare esistenti condizioni/requisiti, per la successiva <text:s/>produzione di documenti attestanti fatti e circostanze inesistenti, per modificare dati fiscali/previdenziali o reddituali di interesse dell'Ente, ecc.</text:p>
          </table:table-cell>
          <table:table-cell office:value-type="float" office:value="0.6" table:content-validation-name="val3" table:style-name="ce77">
            <text:p>0,6</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4" table:formula="of:=+IF([.J20]&gt;=0;(SUM([.J20:.N20]));&quot;&quot;)" table:style-name="ce79">
            <text:p>2,40</text:p>
          </table:table-cell>
          <table:table-cell office:value-type="string" office:string-value="MEDIA" table:formula="of:=+IF([.J20]&lt;&gt;0;VLOOKUP([.O20];$$probabilità;3);&quot;&quot;)" table:style-name="ce80">
            <text:p>MEDIA</text:p>
          </table:table-cell>
          <table:table-cell office:value-type="string" table:style-name="ce81">
            <text:p>MOLTO ALTO</text:p>
          </table:table-cell>
          <table:table-cell office:value-type="string" office:string-value="ALTO" table:formula="of:=IF([.Q20]&lt;&gt;0;HLOOKUP([.P20];$$matrice_ixp;VLOOKUP([.Q20];$$matrice_ixp;2;0);0);&quot;&quot;)" table:style-name="ce190">
            <text:p>ALTO</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20]&gt;=0;(SUM([.S20:.W20]));&quot;&quot;)" table:style-name="ce79">
            <text:p>3,00</text:p>
          </table:table-cell>
          <table:table-cell office:value-type="string" office:string-value="MEDIO" table:formula="of:=+IF([.X20]&gt;=0;VLOOKUP([.X20];$$CTRL;3);&quot;&quot;)" table:style-name="ce84">
            <text:p>MEDIO</text:p>
          </table:table-cell>
          <table:table-cell office:value-type="string" office:string-value="MEDIO" table:formula="of:=+HLOOKUP([.R20];$$matrice_cxr;VLOOKUP([.Y20];$$matrice_cxr;2;0);0)" table:style-name="ce187">
            <text:p>MEDIO</text:p>
          </table:table-cell>
          <table:table-cell office:value-type="string" table:style-name="ce77">
            <text:p>APICALE E SUBORDINATO</text:p>
          </table:table-cell>
          <table:table-cell office:value-type="string" table:style-name="ce77">
            <text:p>Protocollo aziendale in materia di utilizzo dei sistemi informatici aziendali.</text:p>
            <text:p/>
            <text:p>Mappatura accesso a banche dati esterne e assegnazione tramite lettera di incarico al personale.Protocollo aziendale in materia di utilizzo dei sistemi informatici aziendali.</text:p>
            <text:p/>
            <text:p>Mappatura accesso a banche dati esterne e assegnazione tramite lettera di incarico al personale.Protocollo aziendale in materia di utilizzo dei sistemi informatici aziendali.</text:p>
            <text:p/>
            <text:p>Mappatura accesso a banche dati esterne e assegnazione tramite lettera di incarico al personale.</text:p>
          </table:table-cell>
          <table:table-cell office:value-type="string" table:content-validation-name="val4" table:style-name="ce102">
            <text:p>Basso</text:p>
          </table:table-cell>
          <table:table-cell table:number-columns-repeated="16355" table:style-name="ce87"/>
        </table:table-row>
        <table:table-row table:style-name="ro26">
          <table:table-cell office:value-type="float" office:value="18" table:style-name="ce75">
            <text:p>18</text:p>
          </table:table-cell>
          <table:table-cell office:value-type="string" table:style-name="ce76">
            <text:p>24bis (Delitti informatici e trattamento illecito di dati)</text:p>
          </table:table-cell>
          <table:table-cell office:value-type="string" table:style-name="ce77">
            <text:p>24bis</text:p>
          </table:table-cell>
          <table:table-cell office:value-type="string" table:style-name="ce76">
            <text:p>Detenzione e diffusione abusiva di codici di accesso a sistemi informatici o telematici</text:p>
          </table:table-cell>
          <table:table-cell office:value-type="string" table:style-name="ce76">
            <text:p>Accesso abusivo a sistemi informatici aziendali e a registri informatici della P.A., mediante sottrazione di altrui credenziali di accesso, allo scopo di <text:s/>far risultare esistenti condizioni/requisiti per la partecipazione a bandi di agevolazioni pubbliche, per la successiva <text:s/>produzione di documenti attestanti fatti e circostanze inesistenti, per modificare dati fiscali/previdenziali di interesse dell'Ente, <text:s/>e trasmetterle alla Regione o ad altri Enti Pubblici.</text:p>
          </table:table-cell>
          <table:table-cell office:value-type="string" table:style-name="ce76">
            <text:p>TUTTO IL PERSONALE AZIENDALE</text:p>
          </table:table-cell>
          <table:table-cell office:value-type="string" table:style-name="ce76">
            <text:p>Gestione del sistema informatico aziendale.</text:p>
          </table:table-cell>
          <table:table-cell table:style-name="ce76"/>
          <table:table-cell office:value-type="string" table:style-name="ce76">
            <text:p>UTILIZZO DEL SISTEMA INFORMATICO: Gestione e custodia delle credenziali di autenticazione per l'accesso al sistema informatico aziendale e ai portali della P.A.</text:p>
          </table:table-cell>
          <table:table-cell office:value-type="float" office:value="0.6" table:content-validation-name="val3" table:style-name="ce77">
            <text:p>0,6</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4" table:formula="of:=+IF([.J21]&gt;=0;(SUM([.J21:.N21]));&quot;&quot;)" table:style-name="ce79">
            <text:p>2,40</text:p>
          </table:table-cell>
          <table:table-cell office:value-type="string" office:string-value="MEDIA" table:formula="of:=+IF([.J21]&lt;&gt;0;VLOOKUP([.O21];$$probabilità;3);&quot;&quot;)" table:style-name="ce80">
            <text:p>MEDIA</text:p>
          </table:table-cell>
          <table:table-cell office:value-type="string" table:style-name="ce81">
            <text:p>MOLTO ALTO</text:p>
          </table:table-cell>
          <table:table-cell office:value-type="string" office:string-value="ALTO" table:formula="of:=IF([.Q21]&lt;&gt;0;HLOOKUP([.P21];$$matrice_ixp;VLOOKUP([.Q21];$$matrice_ixp;2;0);0);&quot;&quot;)" table:style-name="ce190">
            <text:p>ALTO</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21]&gt;=0;(SUM([.S21:.W21]));&quot;&quot;)" table:style-name="ce79">
            <text:p>3,00</text:p>
          </table:table-cell>
          <table:table-cell office:value-type="string" office:string-value="MEDIO" table:formula="of:=+IF([.X21]&gt;=0;VLOOKUP([.X21];$$CTRL;3);&quot;&quot;)" table:style-name="ce84">
            <text:p>MEDIO</text:p>
          </table:table-cell>
          <table:table-cell office:value-type="string" office:string-value="MEDIO" table:formula="of:=+HLOOKUP([.R21];$$matrice_cxr;VLOOKUP([.Y21];$$matrice_cxr;2;0);0)" table:style-name="ce187">
            <text:p>MEDIO</text:p>
          </table:table-cell>
          <table:table-cell office:value-type="string" table:style-name="ce77">
            <text:p>APICALE E SUBORDINATO</text:p>
          </table:table-cell>
          <table:table-cell office:value-type="string" table:style-name="ce77">
            <text:p>Protocollo aziendale in materia di utilizzo dei sistemi informatici aziendali.</text:p>
            <text:p>Protocollo aziendale in materia di utilizzo dei sistemi informatici aziendali.</text:p>
            <text:p>Protocollo aziendale in materia di utilizzo dei sistemi informatici aziendali.</text:p>
            <text:p/>
          </table:table-cell>
          <table:table-cell office:value-type="string" table:content-validation-name="val4" table:style-name="ce102">
            <text:p>Basso</text:p>
          </table:table-cell>
          <table:table-cell table:number-columns-repeated="16355" table:style-name="ce87"/>
        </table:table-row>
        <table:table-row table:style-name="ro27">
          <table:table-cell office:value-type="float" office:value="19" table:style-name="ce75">
            <text:p>19</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ncussione</text:p>
          </table:table-cell>
          <table:table-cell office:value-type="string" table:style-name="ce90">
            <text:p>L'esponente dell'Ente, che acquisice la veste di Pubblico Ufficiale, abusando della sua posizione, costringe taluno a procurare a sé o ad altri denaro o altre utilità non dovutegli, con un vantaggio /interesse per l'Ente. Il reato può essere riconducibile alle seguenti attività:</text:p>
            <text:p>- svolgimento procedure di gara;</text:p>
            <text:p>- adempimenti contrattuali e direzione dei lavori;</text:p>
            <text:p>- autorizzazione subappalti;</text:p>
            <text:p>- ammissioni di varianti in corso d'opera, accordi bonari</text:p>
            <text:p>- contabilità dei lavori, approvazione S.A.L.,</text:p>
            <text:p>- Collaudo finale e rilascio C.R.E.L'esponente dell'Ente, che acquisice la veste di Pubblico Ufficiale, abusando della sua posizione, costringe taluno a procurare a sé o ad altri denaro o altre utilità non dovutegli, con un vantaggio /interesse per l'Ente. Il reato può essere riconducibile alle seguenti attività:</text:p>
            <text:p>- svolgimento procedure di gara;</text:p>
            <text:p>- adempimenti contrattuali e direzione dei lavori;</text:p>
            <text:p>- autorizzazione subappalti;</text:p>
            <text:p>- ammissioni di varianti in corso d'opera, accordi bonari</text:p>
            <text:p>- contabilità dei lavori, approvazione S.A.L.,</text:p>
            <text:p>- Collaudo finale e rilascio C.R.E.L'esponente dell'Ente, che acquisice la veste di Pubblico Ufficiale, abusando della sua posizione, costringe taluno a procurare a sé o ad altri denaro o altre utilità non dovutegli, con un vantaggio /interesse per l'Ente. Il reato può essere riconducibile alle seguenti attività:</text:p>
            <text:p>- svolgimento procedure di gara;</text:p>
            <text:p>- adempimenti contrattuali e direzione dei lavori;</text:p>
            <text:p>- autorizzazione subappalti;</text:p>
            <text:p>- ammissioni di varianti in corso d'opera, accordi bonari</text:p>
            <text:p>- contabilità dei lavori, approvazione S.A.L.,</text:p>
            <text:p>- Collaudo finale e rilascio C.R.E.</text:p>
          </table:table-cell>
          <table:table-cell office:value-type="string" table:style-name="ce76">
            <text:p>RUP, COMPONENTE COMMISSIONE DI GARA, DIRETTORE LAVORI</text:p>
          </table:table-cell>
          <table:table-cell office:value-type="string" table:style-name="ce76">
            <text:p>Gestione affidamenti di lavori, servizi e forniture.</text:p>
            <text:p>Direzione dei Lavori.Gestione affidamenti di lavori, servizi e forniture.</text:p>
            <text:p>Direzione dei Lavori.Gestione affidamenti di lavori, servizi e forniture.</text:p>
            <text:p>Direzione dei Lavori.</text:p>
          </table:table-cell>
          <table:table-cell table:style-name="ce76"/>
          <table:table-cell office:value-type="string" table:style-name="ce76">
            <text:p>GESTIONE DEI RAPPORTI CON DITTE PARTECIPANTI ALLE GARE- Rapporti durante lo svolgimento della procedura di gara.</text:p>
            <text:p/>
            <text:p>GESTIONE DEI RAPPORTI CON DITTE APPALTATRICI - Adempimenti in fase di stipula del contratto, direzione lavori, autorizzazione subappalti, ammissione varianti, accordi bonari, collaudo.</text:p>
            <text:p>GESTIONE DEI RAPPORTI CON DITTE PARTECIPANTI ALLE GARE- Rapporti durante lo svolgimento della procedura di gara.</text:p>
            <text:p/>
            <text:p>GESTIONE DEI RAPPORTI CON DITTE APPALTATRICI - Adempimenti in fase di stipula del contratto, direzione lavori, autorizzazione subappalti, ammissione varianti, accordi bonari, collaudo.</text:p>
            <text:p>GESTIONE DEI RAPPORTI CON DITTE PARTECIPANTI ALLE GARE- Rapporti durante lo svolgimento della procedura di gara.</text:p>
            <text:p/>
            <text:p>GESTIONE DEI RAPPORTI CON DITTE APPALTATRICI - Adempimenti in fase di stipula del contratto, direzione lavori, autorizzazione subappalti, ammissione varianti, accordi bonari, collaudo.</text:p>
            <text:p/>
          </table:table-cell>
          <table:table-cell office:value-type="float" office:value="0.8" table:content-validation-name="val3" table:style-name="ce77">
            <text:p>0,8</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6" table:content-validation-name="val3" table:style-name="ce77">
            <text:p>0,6</text:p>
          </table:table-cell>
          <table:table-cell office:value-type="float" office:value="3.0000000000000004" table:formula="of:=+IF([.J22]&gt;=0;(SUM([.J22:.N22]));&quot;&quot;)" table:style-name="ce79">
            <text:p>3,00</text:p>
          </table:table-cell>
          <table:table-cell office:value-type="string" office:string-value="MEDIA" table:formula="of:=+IF([.J22]&lt;&gt;0;VLOOKUP([.O22];$$probabilità;3);&quot;&quot;)" table:style-name="ce80">
            <text:p>MEDIA</text:p>
          </table:table-cell>
          <table:table-cell office:value-type="string" table:style-name="ce81">
            <text:p>MOLTO ALTO</text:p>
          </table:table-cell>
          <table:table-cell office:value-type="string" office:string-value="ALTO" table:formula="of:=IF([.Q22]&lt;&gt;0;HLOOKUP([.P22];$$matrice_ixp;VLOOKUP([.Q22];$$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22]&gt;=0;(SUM([.S22:.W22]));&quot;&quot;)" table:style-name="ce79">
            <text:p>2,60</text:p>
          </table:table-cell>
          <table:table-cell office:value-type="string" office:string-value="MEDIO" table:formula="of:=+IF([.X22]&gt;=0;VLOOKUP([.X22];$$CTRL;3);&quot;&quot;)" table:style-name="ce84">
            <text:p>MEDIO</text:p>
          </table:table-cell>
          <table:table-cell office:value-type="string" office:string-value="MEDIO" table:formula="of:=+HLOOKUP([.R22];$$matrice_cxr;VLOOKUP([.Y22];$$matrice_cxr;2;0);0)" table:style-name="ce187">
            <text:p>MEDIO</text:p>
          </table:table-cell>
          <table:table-cell office:value-type="string" table:style-name="ce77">
            <text:p>APICALE</text:p>
          </table:table-cell>
          <table:table-cell office:value-type="string" table:style-name="ce77">
            <text:p>Predisposizione protocollo per le commissioni di gara.</text:p>
            <text:p>Predisposizione PG 20 Subappalti</text:p>
            <text:p>Rafforzamento controlli nella PST 5 in relazione alle varianti-accordi bonari con l'impresa.Predisposizione protocollo per le commissioni di gara.</text:p>
            <text:p>Predisposizione PG 20 Subappalti</text:p>
            <text:p>Rafforzamento controlli nella PST 5 in relazione alle varianti-accordi bonari con l'impresa.Predisposizione protocollo per le commissioni di gara.</text:p>
            <text:p>Predisposizione PG 20 Subappalti</text:p>
            <text:p>Rafforzamento controlli nella PST 5 in relazione alle varianti-accordi bonari con l'impresa.</text:p>
          </table:table-cell>
          <table:table-cell office:value-type="string" table:content-validation-name="val4" table:style-name="ce102">
            <text:p>Basso</text:p>
          </table:table-cell>
          <table:table-cell table:number-columns-repeated="16355" table:style-name="ce87"/>
        </table:table-row>
        <table:table-row table:style-name="ro28">
          <table:table-cell office:value-type="float" office:value="20" table:style-name="ce75">
            <text:p>20</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ncussione</text:p>
          </table:table-cell>
          <table:table-cell office:value-type="string" table:style-name="ce76">
            <text:p>Il membro della Commissione, <text:s/>che acquisice la veste di Pubblico Ufficiale, abusando della sua posizione, costringe taluno a procurare a sé o ad altri denaro o altre utilità non dovutegli, con un vantaggio /interesse per l'Ente, allo scopo di agevolare la procedura di assunzione verso un candidato.</text:p>
          </table:table-cell>
          <table:table-cell office:value-type="string" table:style-name="ce76">
            <text:p>RESP. AREA AMMINISTRATIVA, RESPONSABILE SETTORE RISORSE UMANE,</text:p>
            <text:p>MEMBRO COMMISSIONE DI SELEZIONERESP. AREA AMMINISTRATIVA, RESPONSABILE SETTORE RISORSE UMANE,</text:p>
            <text:p>MEMBRO COMMISSIONE DI SELEZIONERESP. AREA AMMINISTRATIVA, RESPONSABILE SETTORE RISORSE UMANE,</text:p>
            <text:p>MEMBRO COMMISSIONE DI SELEZIONE</text:p>
          </table:table-cell>
          <table:table-cell office:value-type="string" table:style-name="ce76">
            <text:p>Gestione amministrativa del personale.</text:p>
          </table:table-cell>
          <table:table-cell table:style-name="ce76"/>
          <table:table-cell office:value-type="string" table:style-name="ce76">
            <text:p>PROCEDURE DI ASSUNZIONE- Gestione della fase di selezione dei candidati</text:p>
          </table:table-cell>
          <table:table-cell office:value-type="float" office:value="0.2" table:content-validation-name="val3" table:style-name="ce77">
            <text:p>0,2</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 table:formula="of:=+IF([.J23]&gt;=0;(SUM([.J23:.N23]));&quot;&quot;)" table:style-name="ce79">
            <text:p>2,00</text:p>
          </table:table-cell>
          <table:table-cell office:value-type="string" office:string-value="BASSA" table:formula="of:=+IF([.J23]&lt;&gt;0;VLOOKUP([.O23];$$probabilità;3);&quot;&quot;)" table:style-name="ce80">
            <text:p>BASSA</text:p>
          </table:table-cell>
          <table:table-cell office:value-type="string" table:style-name="ce81">
            <text:p>MOLTO ALTO</text:p>
          </table:table-cell>
          <table:table-cell office:value-type="string" office:string-value="MEDIO" table:formula="of:=IF([.Q23]&lt;&gt;0;HLOOKUP([.P23];$$matrice_ixp;VLOOKUP([.Q23];$$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23]&gt;=0;(SUM([.S23:.W23]));&quot;&quot;)" table:style-name="ce79">
            <text:p>2,80</text:p>
          </table:table-cell>
          <table:table-cell office:value-type="string" office:string-value="MEDIO" table:formula="of:=+IF([.X23]&gt;=0;VLOOKUP([.X23];$$CTRL;3);&quot;&quot;)" table:style-name="ce84">
            <text:p>MEDIO</text:p>
          </table:table-cell>
          <table:table-cell office:value-type="string" office:string-value="BASSO" table:formula="of:=+HLOOKUP([.R23];$$matrice_cxr;VLOOKUP([.Y23];$$matrice_cxr;2;0);0)" table:style-name="ce187">
            <text:p>BASSO</text:p>
          </table:table-cell>
          <table:table-cell office:value-type="string" table:style-name="ce77">
            <text:p>APICALE</text:p>
          </table:table-cell>
          <table:table-cell office:value-type="string" table:style-name="ce77">
            <text:p>Predisposizione protocollo per le commissioni di selezione.</text:p>
            <text:p>Implementazione controlli in fase di assunzione nella PG 15.Predisposizione protocollo per le commissioni di selezione.</text:p>
            <text:p>Implementazione controlli in fase di assunzione nella PG 15.Predisposizione protocollo per le commissioni di selezione.</text:p>
            <text:p>Implementazione controlli in fase di assunzione nella PG 15.</text:p>
          </table:table-cell>
          <table:table-cell office:value-type="string" table:content-validation-name="val4" table:style-name="ce85">
            <text:p>Basso</text:p>
          </table:table-cell>
          <table:table-cell table:number-columns-repeated="16355" table:style-name="ce87"/>
        </table:table-row>
        <table:table-row table:style-name="ro29">
          <table:table-cell office:value-type="float" office:value="21" table:style-name="ce75">
            <text:p>21</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rruzione in atti giudiziari e Istigazione alla corruzione.</text:p>
          </table:table-cell>
          <table:table-cell office:value-type="string" table:style-name="ce76">
            <text:p>Offerta, dazione o promessa di denaro o di altra utilità diretta o indiretta, accettata o non accettata, anche in concorso con altri (anche mediante un consulente legale), al fine di favorire l'Ente in un procedimento giudiziario.</text:p>
          </table:table-cell>
          <table:table-cell office:value-type="string" table:style-name="ce76">
            <text:p>PRESIDENTE C.D.A., C.D.A., DIRIGENTE, LEGALI ESTERNI</text:p>
          </table:table-cell>
          <table:table-cell office:value-type="string" table:style-name="ce76">
            <text:p>Gestione del contenzioso</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76">
            <text:p>PROCEDIMENTI GIUDIZIARI - Gestione dei rapporti con gli organi giudiziari in occasione di contenziosi (civili, penali o amministrativi)</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4" table:content-validation-name="val3" table:style-name="ce77">
            <text:p>0,4</text:p>
          </table:table-cell>
          <table:table-cell office:value-type="float" office:value="0.4" table:content-validation-name="val3" table:style-name="ce77">
            <text:p>0,4</text:p>
          </table:table-cell>
          <table:table-cell office:value-type="float" office:value="2" table:formula="of:=+IF([.J24]&gt;=0;(SUM([.J24:.N24]));&quot;&quot;)" table:style-name="ce79">
            <text:p>2,00</text:p>
          </table:table-cell>
          <table:table-cell office:value-type="string" office:string-value="BASSA" table:formula="of:=+IF([.J24]&lt;&gt;0;VLOOKUP([.O24];$$probabilità;3);&quot;&quot;)" table:style-name="ce80">
            <text:p>BASSA</text:p>
          </table:table-cell>
          <table:table-cell office:value-type="string" table:style-name="ce81">
            <text:p>MOLTO ALTO</text:p>
          </table:table-cell>
          <table:table-cell office:value-type="string" office:string-value="MEDIO" table:formula="of:=IF([.Q24]&lt;&gt;0;HLOOKUP([.P24];$$matrice_ixp;VLOOKUP([.Q24];$$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24]&gt;=0;(SUM([.S24:.W24]));&quot;&quot;)" table:style-name="ce79">
            <text:p>2,60</text:p>
          </table:table-cell>
          <table:table-cell office:value-type="string" office:string-value="MEDIO" table:formula="of:=+IF([.X24]&gt;=0;VLOOKUP([.X24];$$CTRL;3);&quot;&quot;)" table:style-name="ce84">
            <text:p>MEDIO</text:p>
          </table:table-cell>
          <table:table-cell office:value-type="string" office:string-value="BASSO" table:formula="of:=+HLOOKUP([.R24];$$matrice_cxr;VLOOKUP([.Y24];$$matrice_cxr;2;0);0)" table:style-name="ce187">
            <text:p>BASSO</text:p>
          </table:table-cell>
          <table:table-cell office:value-type="string" table:style-name="ce77">
            <text:p>APICALE</text:p>
          </table:table-cell>
          <table:table-cell office:value-type="string" table:style-name="ce77">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30">
          <table:table-cell office:value-type="float" office:value="22" table:style-name="ce75">
            <text:p>22</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rruzione per l’esercizio della funzione ed Istigazione alla corruzione</text:p>
          </table:table-cell>
          <table:table-cell office:value-type="string" table:style-name="ce76">
            <text:p>Dazione, promessa di denaro o altre utilità, anche in concorso con altri, a Funzionari Pubblici, per indurre quest'ultimi a: consentire all'Ente un accesso ingiustificatamente privilegiato ad informazioni che possano risultare rilevanti per la definizione delle politiche ed i programmi della stessa; <text:s/>riconoscere ingiustificati privilegi all'Ente; assumere decisioni a favore dell'Ente, in assenza dei presupposti necessari.</text:p>
          </table:table-cell>
          <table:table-cell office:value-type="string" table:style-name="ce76">
            <text:p>PRESIDENTE C.D.A., C.D.A., DIRIGENTE</text:p>
          </table:table-cell>
          <table:table-cell office:value-type="string" table:style-name="ce76">
            <text:p>Attività istituzionale, relazioni esterne.</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76">
            <text:p>RAPPORTI P.A. - Gestione dei rapporti di alto profilo con soggetti istituzionali appartenenti alla Pubblica Amministrazione, agli Enti Territoriali (Es. Regione), agli Enti Locali (Es. Comune), al fine di ottenere informazioni utili ad orientare l'attività dell'Ente ovvero ad individuare nuove opportunità finalizzate alla stipula di programmi, accordi, convezioni e contratti.</text:p>
          </table:table-cell>
          <table:table-cell office:value-type="float" office:value="0.8" table:content-validation-name="val3" table:style-name="ce77">
            <text:p>0,8</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1" table:content-validation-name="val3" table:style-name="ce77">
            <text:p>1</text:p>
          </table:table-cell>
          <table:table-cell office:value-type="float" office:value="0.4" table:content-validation-name="val3" table:style-name="ce77">
            <text:p>0,4</text:p>
          </table:table-cell>
          <table:table-cell office:value-type="float" office:value="3" table:formula="of:=+IF([.J25]&gt;=0;(SUM([.J25:.N25]));&quot;&quot;)" table:style-name="ce79">
            <text:p>3,00</text:p>
          </table:table-cell>
          <table:table-cell office:value-type="string" office:string-value="MEDIA" table:formula="of:=+IF([.J25]&lt;&gt;0;VLOOKUP([.O25];$$probabilità;3);&quot;&quot;)" table:style-name="ce80">
            <text:p>MEDIA</text:p>
          </table:table-cell>
          <table:table-cell office:value-type="string" table:style-name="ce81">
            <text:p>MEDIO</text:p>
          </table:table-cell>
          <table:table-cell office:value-type="string" office:string-value="MEDIO" table:formula="of:=IF([.Q25]&lt;&gt;0;HLOOKUP([.P25];$$matrice_ixp;VLOOKUP([.Q25];$$matrice_ixp;2;0);0);&quot;&quot;)" table:style-name="ce191">
            <text:p>MEDIO</text:p>
          </table:table-cell>
          <table:table-cell office:value-type="float" office:value="0.4" table:style-name="ce83">
            <text:p>0,4</text:p>
          </table:table-cell>
          <table:table-cell office:value-type="float" office:value="0.2" table:style-name="ce83">
            <text:p>0,2</text:p>
          </table:table-cell>
          <table:table-cell office:value-type="float" office:value="0.2" table:style-name="ce83">
            <text:p>0,2</text:p>
          </table:table-cell>
          <table:table-cell office:value-type="float" office:value="0.2" table:style-name="ce83">
            <text:p>0,2</text:p>
          </table:table-cell>
          <table:table-cell office:value-type="float" office:value="0.2" table:style-name="ce83">
            <text:p>0,2</text:p>
          </table:table-cell>
          <table:table-cell office:value-type="float" office:value="1.2" table:formula="of:=+IF([.S25]&gt;=0;(SUM([.S25:.W25]));&quot;&quot;)" table:style-name="ce79">
            <text:p>1,20</text:p>
          </table:table-cell>
          <table:table-cell office:value-type="string" office:string-value="BASSO" table:formula="of:=+IF([.X25]&gt;=0;VLOOKUP([.X25];$$CTRL;3);&quot;&quot;)" table:style-name="ce84">
            <text:p>BASSO</text:p>
          </table:table-cell>
          <table:table-cell office:value-type="string" office:string-value="MEDIO" table:formula="of:=+HLOOKUP([.R25];$$matrice_cxr;VLOOKUP([.Y25];$$matrice_cxr;2;0);0)" table:style-name="ce187">
            <text:p>MEDIO</text:p>
          </table:table-cell>
          <table:table-cell office:value-type="string" table:style-name="ce77">
            <text:p>APICALE</text:p>
          </table:table-cell>
          <table:table-cell office:value-type="string" table:style-name="ce77">
            <text:p>Predisposizione PG 20 Subappalti</text:p>
            <text:p>Attuazione delle misure previste nel Piano di Prevenzione della corruzione.Predisposizione PG 20 Subappalti</text:p>
            <text:p>Attuazione delle misure previste nel Piano di Prevenzione della corruzione.Predisposizione PG 20 Subappalti</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20">
          <table:table-cell office:value-type="float" office:value="23" table:style-name="ce75">
            <text:p>23</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rruzione per l’esercizio della funzione ed Istigazione alla corruzione</text:p>
          </table:table-cell>
          <table:table-cell office:value-type="string" table:style-name="ce76">
            <text:p>Dazione, promessa di denaro o altre utilità, anche in concorso con altri, a Funzionari Pubblici, per indurre quest'ultimi a: consentire all'Ente un accesso ingiustificatamente privilegiato ad informazioni che possano risultare rilevanti per la definizione delle politiche ed i programmi dello stesso; <text:s/>riconoscere ingiustificati privilegi all'Ente; assumere decisioni a favore dell'Ente, in assenza dei presupposti necessari.</text:p>
          </table:table-cell>
          <table:table-cell office:value-type="string" table:style-name="ce76">
            <text:p>PRESIDENTE C.D.A., C.D.A., DIRIGENTE, RESP. AREA TECNICA, <text:s/>RESP. AREA AMMINISTRATIVA</text:p>
          </table:table-cell>
          <table:table-cell office:value-type="string" table:style-name="ce76">
            <text:p>Partecipazione a bandi di finanziamento.</text:p>
            <text:p>Richiesta di finanziamento.Partecipazione a bandi di finanziamento.</text:p>
            <text:p>Richiesta di finanziamento.Partecipazione a bandi di finanziamento.</text:p>
            <text:p>Richiesta di finanziamento.</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76">
            <text:p>AGEVOLAZIONI PUBBLICHE - Gestione dei rapporti con gli enti Pubblici finanziatori, locali, nazionali ed europei, per l'ottenimento di finanziamenti, contributi o erogazioni pubbliche finalizzati, a titolo esemplificativo, alla realizzazione/manutenzione di immobili, progetti di ricerca, all'attuazione di piani formativi aziendali ed in sede delle successive rendicontazioni e verifiche sull'utilizzo del finanziamento ricevuto.</text:p>
            <text:p>Le attività potenzialmente sensibili sono:</text:p>
            <text:p>- Ricerca delle fonti di finanziamento</text:p>
            <text:p>- Progettazione e attività di ricerca</text:p>
            <text:p>- Contabilità e Rendicontazione</text:p>
            <text:p>- Piani formativi aziendaliAGEVOLAZIONI PUBBLICHE - Gestione dei rapporti con gli enti Pubblici finanziatori, locali, nazionali ed europei, per l'ottenimento di finanziamenti, contributi o erogazioni pubbliche finalizzati, a titolo esemplificativo, alla realizzazione/manutenzione di immobili, progetti di ricerca, all'attuazione di piani formativi aziendali ed in sede delle successive rendicontazioni e verifiche sull'utilizzo del finanziamento ricevuto.</text:p>
            <text:p>Le attività potenzialmente sensibili sono:</text:p>
            <text:p>- Ricerca delle fonti di finanziamento</text:p>
            <text:p>- Progettazione e attività di ricerca</text:p>
            <text:p>- Contabilità e Rendicontazione</text:p>
            <text:p>- Piani formativi aziendaliAGEVOLAZIONI PUBBLICHE - Gestione dei rapporti con gli enti Pubblici finanziatori, locali, nazionali ed europei, per l'ottenimento di finanziamenti, contributi o erogazioni pubbliche finalizzati, a titolo esemplificativo, alla realizzazione/manutenzione di immobili, progetti di ricerca, all'attuazione di piani formativi aziendali ed in sede delle successive rendicontazioni e verifiche sull'utilizzo del finanziamento ricevuto.</text:p>
            <text:p>Le attività potenzialmente sensibili sono:</text:p>
            <text:p>- Ricerca delle fonti di finanziamento</text:p>
            <text:p>- Progettazione e attività di ricerca</text:p>
            <text:p>- Contabilità e Rendicontazione</text:p>
            <text:p>- Piani formativi aziendali</text:p>
          </table:table-cell>
          <table:table-cell office:value-type="float" office:value="0.8" table:content-validation-name="val3" table:style-name="ce77">
            <text:p>0,8</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3" table:formula="of:=+IF([.J26]&gt;=0;(SUM([.J26:.N26]));&quot;&quot;)" table:style-name="ce79">
            <text:p>3,00</text:p>
          </table:table-cell>
          <table:table-cell office:value-type="string" office:string-value="MEDIA" table:formula="of:=+IF([.J26]&lt;&gt;0;VLOOKUP([.O26];$$probabilità;3);&quot;&quot;)" table:style-name="ce80">
            <text:p>MEDIA</text:p>
          </table:table-cell>
          <table:table-cell office:value-type="string" table:style-name="ce81">
            <text:p>MEDIO</text:p>
          </table:table-cell>
          <table:table-cell office:value-type="string" office:string-value="MEDIO" table:formula="of:=IF([.Q26]&lt;&gt;0;HLOOKUP([.P26];$$matrice_ixp;VLOOKUP([.Q26];$$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2" table:formula="of:=+IF([.S26]&gt;=0;(SUM([.S26:.W26]));&quot;&quot;)" table:style-name="ce79">
            <text:p>2,00</text:p>
          </table:table-cell>
          <table:table-cell office:value-type="string" office:string-value="BASSO" table:formula="of:=+IF([.X26]&gt;=0;VLOOKUP([.X26];$$CTRL;3);&quot;&quot;)" table:style-name="ce84">
            <text:p>BASSO</text:p>
          </table:table-cell>
          <table:table-cell office:value-type="string" office:string-value="MEDIO" table:formula="of:=+HLOOKUP([.R26];$$matrice_cxr;VLOOKUP([.Y26];$$matrice_cxr;2;0);0)" table:style-name="ce187">
            <text:p>MEDIO</text:p>
          </table:table-cell>
          <table:table-cell office:value-type="string" table:style-name="ce77">
            <text:p>APICALE</text:p>
          </table:table-cell>
          <table:table-cell office:value-type="string" table:style-name="ce77">
            <text:p>Predisposizione PST 7 Bandi per finanziamenti regionali</text:p>
            <text:p>Predisposizione PG 20 Subappalti</text:p>
            <text:p>Attuazione delle misure previste nel Piano di Prevenzione della corruzione.Predisposizione PST 7 Bandi per finanziamenti regionali</text:p>
            <text:p>Predisposizione PG 20 Subappalti</text:p>
            <text:p>Attuazione delle misure previste nel Piano di Prevenzione della corruzione.Predisposizione PST 7 Bandi per finanziamenti regionali</text:p>
            <text:p>Predisposizione PG 20 Subappalti</text:p>
            <text:p>Attuazione delle misure previste nel Piano di Prevenzione della corruzione.</text:p>
          </table:table-cell>
          <table:table-cell office:value-type="string" table:content-validation-name="val4" table:style-name="ce85">
            <text:p>Molto Basso</text:p>
          </table:table-cell>
          <table:table-cell table:number-columns-repeated="16355" table:style-name="ce87"/>
        </table:table-row>
        <table:table-row table:style-name="ro20">
          <table:table-cell office:value-type="float" office:value="24" table:style-name="ce75">
            <text:p>24</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rruzione per l’esercizio della funzione ed Istigazione alla corruzione</text:p>
          </table:table-cell>
          <table:table-cell office:value-type="string" table:style-name="ce76">
            <text:p>Dazione, promessa di denaro o altre utilità, anche in concorso con altri, a Funzionari Pubblici, per indurre quest'ultimi a: consentire all'Ente un accesso ingiustificatamente privilegiato ad informazioni che possano risultare rilevanti per la definizione delle politiche ed i programmi della stessa; <text:s/>riconoscere ingiustificati privilegi all'Ente; assumere decisioni a favore dell'Ente, in assenza dei presupposti necessari.</text:p>
          </table:table-cell>
          <table:table-cell office:value-type="string" table:style-name="ce76">
            <text:p>PRESIDENTE C.D.A., C.D.A., RESP. AREA TECNICA, RESP. AREA AFFARI GENERALI E PATRIMONIO</text:p>
          </table:table-cell>
          <table:table-cell office:value-type="string" table:style-name="ce76">
            <text:p>Stipula convenzioni con i Comuni.</text:p>
            <text:p>Progettazione interventiStipula convenzioni con i Comuni.</text:p>
            <text:p>Progettazione interventiStipula convenzioni con i Comuni.</text:p>
            <text:p>Progettazione interventi</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76">
            <text:p>CONTRATTI, CONVENZIONI - Gestione dei rapporti con gli enti pubblici competenti (es. Comuni) in sede di incontro istituzionale per la sottoscrizione di accordi di programma, contratti/convenzioni e successiva esecuzione.</text:p>
            <text:p>- Stipula convenzioni di servizio</text:p>
            <text:p>- Stipula convenzioni su aree edificabiliCONTRATTI, CONVENZIONI - Gestione dei rapporti con gli enti pubblici competenti (es. Comuni) in sede di incontro istituzionale per la sottoscrizione di accordi di programma, contratti/convenzioni e successiva esecuzione.</text:p>
            <text:p>- Stipula convenzioni di servizio</text:p>
            <text:p>- Stipula convenzioni su aree edificabiliCONTRATTI, CONVENZIONI - Gestione dei rapporti con gli enti pubblici competenti (es. Comuni) in sede di incontro istituzionale per la sottoscrizione di accordi di programma, contratti/convenzioni e successiva esecuzione.</text:p>
            <text:p>- Stipula convenzioni di servizio</text:p>
            <text:p>- Stipula convenzioni su aree edificabili</text:p>
          </table:table-cell>
          <table:table-cell office:value-type="float" office:value="0.6" table:content-validation-name="val3" table:style-name="ce77">
            <text:p>0,6</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8" table:content-validation-name="val3" table:style-name="ce77">
            <text:p>0,8</text:p>
          </table:table-cell>
          <table:table-cell office:value-type="float" office:value="3.2" table:formula="of:=+IF([.J27]&gt;=0;(SUM([.J27:.N27]));&quot;&quot;)" table:style-name="ce79">
            <text:p>3,20</text:p>
          </table:table-cell>
          <table:table-cell office:value-type="string" office:string-value="ALTA" table:formula="of:=+IF([.J27]&lt;&gt;0;VLOOKUP([.O27];$$probabilità;3);&quot;&quot;)" table:style-name="ce80">
            <text:p>ALTA</text:p>
          </table:table-cell>
          <table:table-cell office:value-type="string" table:style-name="ce81">
            <text:p>MEDIO</text:p>
          </table:table-cell>
          <table:table-cell office:value-type="string" office:string-value="MEDIO" table:formula="of:=IF([.Q27]&lt;&gt;0;HLOOKUP([.P27];$$matrice_ixp;VLOOKUP([.Q27];$$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2.4" table:formula="of:=+IF([.S27]&gt;=0;(SUM([.S27:.W27]));&quot;&quot;)" table:style-name="ce79">
            <text:p>2,40</text:p>
          </table:table-cell>
          <table:table-cell office:value-type="string" office:string-value="MEDIO" table:formula="of:=+IF([.X27]&gt;=0;VLOOKUP([.X27];$$CTRL;3);&quot;&quot;)" table:style-name="ce84">
            <text:p>MEDIO</text:p>
          </table:table-cell>
          <table:table-cell office:value-type="string" office:string-value="BASSO" table:formula="of:=+HLOOKUP([.R27];$$matrice_cxr;VLOOKUP([.Y27];$$matrice_cxr;2;0);0)" table:style-name="ce187">
            <text:p>BASSO</text:p>
          </table:table-cell>
          <table:table-cell office:value-type="string" table:style-name="ce77">
            <text:p>APICALE</text:p>
          </table:table-cell>
          <table:table-cell office:value-type="string" table:style-name="ce77">
            <text:p>Rafforzamento controlli sulla procedura PG 18 (Gestione integrata) in fase di stipula convenzioni con i Comuni.</text:p>
            <text:p>Predisposizione PG <text:s/>20 subappalti</text:p>
            <text:p>Attuazione delle misure previste nel Piano di Prevenzione della corruzione.Rafforzamento controlli sulla procedura PG 18 (Gestione integrata) in fase di stipula convenzioni con i Comuni.</text:p>
            <text:p>Predisposizione PG <text:s/>20 subappalti</text:p>
            <text:p>Attuazione delle misure previste nel Piano di Prevenzione della corruzione.Rafforzamento controlli sulla procedura PG 18 (Gestione integrata) in fase di stipula convenzioni con i Comuni.</text:p>
            <text:p>Predisposizione PG <text:s/>20 subappalti</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20">
          <table:table-cell office:value-type="float" office:value="25" table:style-name="ce75">
            <text:p>25</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rruzione per un atto contrario ai doveri di ufficio ed istigazione alla corruzione</text:p>
          </table:table-cell>
          <table:table-cell office:value-type="string" table:style-name="ce76">
            <text:p>Dazione/promessa di denaro, anche in concorso con altri, a Funzionari Pubblici, al fine di indurre questi ultimi a: ignorare errori negli adempimenti; certificare la sussistenza di requisiti inesistenti; omettere la segnalazione di anomalie rilevate durante le verifiche, ispezioni, accertamenti; omettere/attenuare l'irrogazione di sanzioni o provvedimenti a seguito di controlli effettuati; omettere di disporre la sospensione o la revoca del provvedimento amministrativo rilasciato; compiere atti contrari ai propri doveri di ufficio.</text:p>
          </table:table-cell>
          <table:table-cell office:value-type="string" table:style-name="ce76">
            <text:p>DIRIGENTE, RUP, RESP. AREA TECNICA, <text:s/>DIRETTORE LAVORI</text:p>
          </table:table-cell>
          <table:table-cell office:value-type="string" table:style-name="ce76">
            <text:p>Direzione dei Lavori.</text:p>
          </table:table-cell>
          <table:table-cell office:value-type="string" table:style-name="ce76">
            <text:p>Affidamento di incarichi di consulenza o collaborazione.</text:p>
          </table:table-cell>
          <table:table-cell office:value-type="string" table:style-name="ce76">
            <text:p>ALTRE ATTIVITA' - Richiesta di provvedimenti amm.vi verso enti pubblici necessari per l'avvio di lavori di costruzione, ristrutturazione e manutenzione <text:s/>degli immobili, nonché gestione dei rapporti con gli Enti Pubblici competenti in occasione di verifiche, ispezioni e accertamenti (ad es. nell'ambito di denuncia inizio attività, autorizzazioni paesaggistiche, permesso di costruire, agibilità dei locali, certificati di prevenzione incendi, ecc.).</text:p>
            <text:p>Le attività potenzialmente sensibili sono:</text:p>
            <text:p>- Gestione degli adempimenti in carico alla DL</text:p>
            <text:p>- Rapporti con enti pubblici in fase di richieste autorizzative.ALTRE ATTIVITA' - Richiesta di provvedimenti amm.vi verso enti pubblici necessari per l'avvio di lavori di costruzione, ristrutturazione e manutenzione <text:s/>degli immobili, nonché gestione dei rapporti con gli Enti Pubblici competenti in occasione di verifiche, ispezioni e accertamenti (ad es. nell'ambito di denuncia inizio attività, autorizzazioni paesaggistiche, permesso di costruire, agibilità dei locali, certificati di prevenzione incendi, ecc.).</text:p>
            <text:p>Le attività potenzialmente sensibili sono:</text:p>
            <text:p>- Gestione degli adempimenti in carico alla DL</text:p>
            <text:p>- Rapporti con enti pubblici in fase di richieste autorizzative.ALTRE ATTIVITA' - Richiesta di provvedimenti amm.vi verso enti pubblici necessari per l'avvio di lavori di costruzione, ristrutturazione e manutenzione <text:s/>degli immobili, nonché gestione dei rapporti con gli Enti Pubblici competenti in occasione di verifiche, ispezioni e accertamenti (ad es. nell'ambito di denuncia inizio attività, autorizzazioni paesaggistiche, permesso di costruire, agibilità dei locali, certificati di prevenzione incendi, ecc.).</text:p>
            <text:p>Le attività potenzialmente sensibili sono:</text:p>
            <text:p>- Gestione degli adempimenti in carico alla DL</text:p>
            <text:p>- Rapporti con enti pubblici in fase di richieste autorizzative.</text:p>
          </table:table-cell>
          <table:table-cell office:value-type="float" office:value="0.6" table:content-validation-name="val3" table:style-name="ce77">
            <text:p>0,6</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6" table:content-validation-name="val3" table:style-name="ce77">
            <text:p>0,6</text:p>
          </table:table-cell>
          <table:table-cell office:value-type="float" office:value="2.8000000000000003" table:formula="of:=+IF([.J28]&gt;=0;(SUM([.J28:.N28]));&quot;&quot;)" table:style-name="ce79">
            <text:p>2,80</text:p>
          </table:table-cell>
          <table:table-cell office:value-type="string" office:string-value="MEDIA" table:formula="of:=+IF([.J28]&lt;&gt;0;VLOOKUP([.O28];$$probabilità;3);&quot;&quot;)" table:style-name="ce80">
            <text:p>MEDIA</text:p>
          </table:table-cell>
          <table:table-cell office:value-type="string" table:style-name="ce81">
            <text:p>MOLTO ALTO</text:p>
          </table:table-cell>
          <table:table-cell office:value-type="string" office:string-value="ALTO" table:formula="of:=IF([.Q28]&lt;&gt;0;HLOOKUP([.P28];$$matrice_ixp;VLOOKUP([.Q28];$$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28]&gt;=0;(SUM([.S28:.W28]));&quot;&quot;)" table:style-name="ce79">
            <text:p>2,60</text:p>
          </table:table-cell>
          <table:table-cell office:value-type="string" office:string-value="MEDIO" table:formula="of:=+IF([.X28]&gt;=0;VLOOKUP([.X28];$$CTRL;3);&quot;&quot;)" table:style-name="ce84">
            <text:p>MEDIO</text:p>
          </table:table-cell>
          <table:table-cell office:value-type="string" office:string-value="MEDIO" table:formula="of:=+HLOOKUP([.R28];$$matrice_cxr;VLOOKUP([.Y28];$$matrice_cxr;2;0);0)" table:style-name="ce187">
            <text:p>MEDIO</text:p>
          </table:table-cell>
          <table:table-cell office:value-type="string" table:style-name="ce77">
            <text:p>APICALE</text:p>
          </table:table-cell>
          <table:table-cell office:value-type="string" table:style-name="ce77">
            <text:p>Predisposizione PG 20 Subappalti</text:p>
            <text:p>Attuazione delle misure previste nel Piano di Prevenzione della corruzione.Predisposizione PG 20 Subappalti</text:p>
            <text:p>Attuazione delle misure previste nel Piano di Prevenzione della corruzione.Predisposizione PG 20 Subappalti</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30">
          <table:table-cell office:value-type="float" office:value="26" table:style-name="ce75">
            <text:p>26</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90">
            <text:p>Corruzione per un atto contrario ai doveri di ufficio ed istigazione alla corruzione</text:p>
          </table:table-cell>
          <table:table-cell office:value-type="string" table:style-name="ce90">
            <text:p>Accettazione di denaro e/o altra utilità da parte del Funzionario della Società, al fine di: ignorare errori negli adempimenti; certificare la sussistenza di requisiti inesistenti; omettere la segnalazione di anomalie rilevate durante le verifiche, ispezioni, accertamenti; omettere/attenuare l'irrogazione di sanzioni o provvedimenti a seguito di controlli effettuati; omettere di disporre la sospensione o la revoca del provvedimento amministrativo rilasciato; compiere atti contrari ai propri doveri di ufficio; in situazione che possono configurare un interesse/vantaggio per l'Ente.</text:p>
          </table:table-cell>
          <table:table-cell office:value-type="string" table:style-name="ce90">
            <text:p>DIRIGENTE, RUP, RESP. AREA TECNICA, <text:s/>DIRETTORE LAVORI</text:p>
          </table:table-cell>
          <table:table-cell office:value-type="string" table:style-name="ce90">
            <text:p>Direzione dei Lavori.</text:p>
          </table:table-cell>
          <table:table-cell table:style-name="ce103"/>
          <table:table-cell office:value-type="string" table:style-name="ce90">
            <text:p>GESTIONE SUB-APPALTI - Non sufficiente e/o omesso controllo sull'idoneità tecnico professionale dei sub-appaltatori.</text:p>
            <text:p>Ad es: impropria autorizzazione al sub-appalto al fine di favorire una soluzione che realizzi un vantaggio per l'Ente.GESTIONE SUB-APPALTI - Non sufficiente e/o omesso controllo sull'idoneità tecnico professionale dei sub-appaltatori.</text:p>
            <text:p>Ad es: impropria autorizzazione al sub-appalto al fine di favorire una soluzione che realizzi un vantaggio per l'Ente.GESTIONE SUB-APPALTI - Non sufficiente e/o omesso controllo sull'idoneità tecnico professionale dei sub-appaltatori.</text:p>
            <text:p>Ad es: impropria autorizzazione al sub-appalto al fine di favorire una soluzione che realizzi un vantaggio per l'Ente.</text:p>
          </table:table-cell>
          <table:table-cell office:value-type="float" office:value="0.6" table:content-validation-name="val3" table:style-name="ce77">
            <text:p>0,6</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8" table:content-validation-name="val3" table:style-name="ce77">
            <text:p>0,8</text:p>
          </table:table-cell>
          <table:table-cell office:value-type="float" office:value="2.8" table:formula="of:=+IF([.J29]&gt;=0;(SUM([.J29:.N29]));&quot;&quot;)" table:style-name="ce79">
            <text:p>2,80</text:p>
          </table:table-cell>
          <table:table-cell office:value-type="string" office:string-value="MEDIA" table:formula="of:=+IF([.J29]&lt;&gt;0;VLOOKUP([.O29];$$probabilità;3);&quot;&quot;)" table:style-name="ce80">
            <text:p>MEDIA</text:p>
          </table:table-cell>
          <table:table-cell office:value-type="string" table:style-name="ce81">
            <text:p>MOLTO ALTO</text:p>
          </table:table-cell>
          <table:table-cell office:value-type="string" office:string-value="ALTO" table:formula="of:=IF([.Q29]&lt;&gt;0;HLOOKUP([.P29];$$matrice_ixp;VLOOKUP([.Q29];$$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29]&gt;=0;(SUM([.S29:.W29]));&quot;&quot;)" table:style-name="ce79">
            <text:p>2,60</text:p>
          </table:table-cell>
          <table:table-cell office:value-type="string" office:string-value="MEDIO" table:formula="of:=+IF([.X29]&gt;=0;VLOOKUP([.X29];$$CTRL;3);&quot;&quot;)" table:style-name="ce84">
            <text:p>MEDIO</text:p>
          </table:table-cell>
          <table:table-cell office:value-type="string" office:string-value="MEDIO" table:formula="of:=+HLOOKUP([.R29];$$matrice_cxr;VLOOKUP([.Y29];$$matrice_cxr;2;0);0)" table:style-name="ce187">
            <text:p>MEDIO</text:p>
          </table:table-cell>
          <table:table-cell office:value-type="string" table:style-name="ce77">
            <text:p>APICALE</text:p>
          </table:table-cell>
          <table:table-cell office:value-type="string" table:style-name="ce77">
            <text:p>Predisposizione PG 20 Subappalti</text:p>
            <text:p>Attuazione delle misure previste nel Piano di Prevenzione della corruzione.Predisposizione PG 20 Subappalti</text:p>
            <text:p>Attuazione delle misure previste nel Piano di Prevenzione della corruzione.Predisposizione PG 20 Subappalti</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30">
          <table:table-cell office:value-type="float" office:value="27" table:style-name="ce75">
            <text:p>27</text:p>
          </table:table-cell>
          <table:table-cell office:value-type="string"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rruzione per un atto contrario ai doveri di ufficio ed istigazione alla corruzione</text:p>
          </table:table-cell>
          <table:table-cell office:value-type="string" table:style-name="ce76">
            <text:p>Dazione/promessa di denaro, anche in concorso con altri, a Funzionari Pubblici, al fine di indurre questi ultimi a: ignorare errori negli adempimenti; certificare la sussistenza di requisiti inesistenti; omettere la segnalazione di anomalie rilevate durante le verifiche, ispezioni, accertamenti; omettere/attenuare l'irrogazione di sanzioni o provvedimenti a seguito di controlli effettuati; omettere di disporre la sospensione o la revoca del provvedimento amministrativo rilasciato; compiere atti contrari ai propri doveri di ufficio.</text:p>
          </table:table-cell>
          <table:table-cell office:value-type="string" table:style-name="ce76">
            <text:p>RUP, DIRETTORE LAVORI, COORDINATORE SICUREZZA, RSPP</text:p>
          </table:table-cell>
          <table:table-cell office:value-type="string" table:style-name="ce76">
            <text:p>Direzione dei Lavori.</text:p>
          </table:table-cell>
          <table:table-cell office:value-type="string" table:style-name="ce76">
            <text:p>Affidamento di incarichi di consulenza o collaborazione, approvvigionamenti, subappalti, risorse umane</text:p>
          </table:table-cell>
          <table:table-cell office:value-type="string" table:style-name="ce76">
            <text:p>SPP &amp; DIREZIONE LAVORI- Gestione rapporti con Funzionari Pubblici preposti al controllo del rispetto della normativa antinfortunistica, del lavoro o ambientale (ASL, Ufficio di Igiene, NAS, <text:s/>Ispettorato del Lavoro, Vigili del Fo, <text:s/>ARPA, etc.), anche in occasione di richiesta di chiarimenti, verifiche ed ispezioni anche presso cantieri mobili.</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8" table:content-validation-name="val3" table:style-name="ce77">
            <text:p>0,8</text:p>
          </table:table-cell>
          <table:table-cell office:value-type="float" office:value="2.8" table:formula="of:=+IF([.J30]&gt;=0;(SUM([.J30:.N30]));&quot;&quot;)" table:style-name="ce79">
            <text:p>2,80</text:p>
          </table:table-cell>
          <table:table-cell office:value-type="string" office:string-value="MEDIA" table:formula="of:=+IF([.J30]&lt;&gt;0;VLOOKUP([.O30];$$probabilità;3);&quot;&quot;)" table:style-name="ce80">
            <text:p>MEDIA</text:p>
          </table:table-cell>
          <table:table-cell office:value-type="string" table:style-name="ce81">
            <text:p>MOLTO ALTO</text:p>
          </table:table-cell>
          <table:table-cell office:value-type="string" office:string-value="ALTO" table:formula="of:=IF([.Q30]&lt;&gt;0;HLOOKUP([.P30];$$matrice_ixp;VLOOKUP([.Q30];$$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30]&gt;=0;(SUM([.S30:.W30]));&quot;&quot;)" table:style-name="ce79">
            <text:p>2,60</text:p>
          </table:table-cell>
          <table:table-cell office:value-type="string" office:string-value="MEDIO" table:formula="of:=+IF([.X30]&gt;=0;VLOOKUP([.X30];$$CTRL;3);&quot;&quot;)" table:style-name="ce84">
            <text:p>MEDIO</text:p>
          </table:table-cell>
          <table:table-cell office:value-type="string" office:string-value="MEDIO" table:formula="of:=+HLOOKUP([.R30];$$matrice_cxr;VLOOKUP([.Y30];$$matrice_cxr;2;0);0)" table:style-name="ce187">
            <text:p>MEDIO</text:p>
          </table:table-cell>
          <table:table-cell office:value-type="string" table:style-name="ce77">
            <text:p>SUBORDINATO</text:p>
          </table:table-cell>
          <table:table-cell office:value-type="string" table:style-name="ce77">
            <text:p>Predisposizione PG 20 Subappalti</text:p>
            <text:p>Attuazione delle misure previste nel Piano di Prevenzione della corruzione.Predisposizione PG 20 Subappalti</text:p>
            <text:p>Attuazione delle misure previste nel Piano di Prevenzione della corruzione.Predisposizione PG 20 Subappalti</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31">
          <table:table-cell office:value-type="float" office:value="28" table:style-name="ce75">
            <text:p>28</text:p>
          </table:table-cell>
          <table:table-cell office:value-type="string" table:content-validation-name="val1" table:style-name="ce90">
            <text:p>25 <text:s/>(Reati commessi nei rapporti con la Pubblica Amministrazione)</text:p>
          </table:table-cell>
          <table:table-cell office:value-type="float" office:value="25" table:style-name="ce78">
            <text:p>25</text:p>
          </table:table-cell>
          <table:table-cell office:value-type="string" table:content-validation-name="val2" table:style-name="ce90">
            <text:p>Corruzione per un atto contrario ai doveri di ufficio ed istigazione alla corruzione</text:p>
          </table:table-cell>
          <table:table-cell office:value-type="string" table:style-name="ce90">
            <text:p>Riconoscimento/promessa di altra utilità al Funzionario Pubblico, realizzabile anche in concorso con altri, al fine di indurre quest'ultimo a: ignorare errori negli adempimenti; certificare la sussistenza di requisiti inesistenti; omettere la segnalazione di anomalie rilevate durante le verifiche, ispezioni, accertamenti; omettere/attenuare l'irrogazione di sanzioni o provvedimenti a seguito di controlli effettuati; omettere di disporre la sospensione o la revoca del provvedimento amministrativo a suo tempo rilasciato; compiere atti contrari ai propri doveri di ufficio.</text:p>
          </table:table-cell>
          <table:table-cell office:value-type="string" table:style-name="ce88">
            <text:p>RESP. AREA AMMINISTRATIVA, SETTORE AMMINISTRAZIONE</text:p>
          </table:table-cell>
          <table:table-cell office:value-type="string" table:style-name="ce90">
            <text:p>Gestione adempimenti societari.</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90">
            <text:p>ADEMPIMENTI SOCIETARI - Gestione dei rapporti con gli Enti competenti in materia di adempimenti societari (Es. CCIAA, Tribunale, Ufficio del Registro).</text:p>
          </table:table-cell>
          <table:table-cell office:value-type="float" office:value="0.2" table:content-validation-name="val3" table:style-name="ce77">
            <text:p>0,2</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4" table:content-validation-name="val3" table:style-name="ce77">
            <text:p>0,4</text:p>
          </table:table-cell>
          <table:table-cell office:value-type="float" office:value="0.4" table:content-validation-name="val3" table:style-name="ce77">
            <text:p>0,4</text:p>
          </table:table-cell>
          <table:table-cell office:value-type="float" office:value="1.4" table:formula="of:=+IF([.J31]&gt;=0;(SUM([.J31:.N31]));&quot;&quot;)" table:style-name="ce79">
            <text:p>1,40</text:p>
          </table:table-cell>
          <table:table-cell office:value-type="string" office:string-value="BASSA" table:formula="of:=+IF([.J31]&lt;&gt;0;VLOOKUP([.O31];$$probabilità;3);&quot;&quot;)" table:style-name="ce80">
            <text:p>BASSA</text:p>
          </table:table-cell>
          <table:table-cell office:value-type="string" table:style-name="ce104">
            <text:p>MOLTO ALTO</text:p>
          </table:table-cell>
          <table:table-cell office:value-type="string" office:string-value="MEDIO" table:formula="of:=IF([.Q31]&lt;&gt;0;HLOOKUP([.P31];$$matrice_ixp;VLOOKUP([.Q31];$$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31]&gt;=0;(SUM([.S31:.W31]));&quot;&quot;)" table:style-name="ce79">
            <text:p>2,60</text:p>
          </table:table-cell>
          <table:table-cell office:value-type="string" office:string-value="MEDIO" table:formula="of:=+IF([.X31]&gt;=0;VLOOKUP([.X31];$$CTRL;3);&quot;&quot;)" table:style-name="ce84">
            <text:p>MEDIO</text:p>
          </table:table-cell>
          <table:table-cell office:value-type="string" office:string-value="BASSO" table:formula="of:=+HLOOKUP([.R31];$$matrice_cxr;VLOOKUP([.Y31];$$matrice_cxr;2;0);0)" table:style-name="ce187">
            <text:p>BASSO</text:p>
          </table:table-cell>
          <table:table-cell office:value-type="string" table:style-name="ce78">
            <text:p>SUBORDINATO</text:p>
          </table:table-cell>
          <table:table-cell office:value-type="string" table:style-name="ce78">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32">
          <table:table-cell office:value-type="float" office:value="29" table:style-name="ce75">
            <text:p>29</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rruzione per un atto contrario ai doveri di ufficio ed istigazione alla corruzione</text:p>
          </table:table-cell>
          <table:table-cell office:value-type="string" table:style-name="ce76">
            <text:p>Dazione/promessa di denaro, anche in concorso con altri, a Funzionari Pubblici al fine di indurre questi ultimi a: ignorare ritardi, omissioni o errori negli adempimenti; certificare la corretta esecuzione <text:s/>di adempimenti insussistenti o compiuti tardivamente; omettere la segnalazione di anomalie rilevate durante le verifiche, ispezioni, accertamenti; omettere/attenuare l'irrogazione di sanzioni o provvedimenti a seguito di controlli effettuati; certificare l'esistenza di presupposti insussistenti.</text:p>
          </table:table-cell>
          <table:table-cell office:value-type="string" table:style-name="ce76">
            <text:p>RESP. AREA AMMINISTRATIVA, SETTORE RISORSE UMANE</text:p>
          </table:table-cell>
          <table:table-cell office:value-type="string" table:style-name="ce76">
            <text:p>Gestione amministrativa del personale.</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76">
            <text:p>ADEMPIMENTI PERSONALE - Gestione dei rapporti con i Funzionari Pubblici competenti (INPS, INAIL, ASL, etc.) per osservanza obblighi previsti dalla normativa di riferimento: predisposizione delle denunce relative a costituzione, modifica ed estinzione del rapporto di lavoro; elenchi personale attivo, assunto e cessato c/o INAIL; controlli e verifiche circa il rispetto dei presupposti e delle condizioni previste dalla normativa vigente; esecuzione dei pagamenti verso lo Stato e altri Enti Pubblici.</text:p>
          </table:table-cell>
          <table:table-cell office:value-type="float" office:value="0.2" table:content-validation-name="val3" table:style-name="ce77">
            <text:p>0,2</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1.7999999999999998" table:formula="of:=+IF([.J32]&gt;=0;(SUM([.J32:.N32]));&quot;&quot;)" table:style-name="ce79">
            <text:p>1,80</text:p>
          </table:table-cell>
          <table:table-cell office:value-type="string" office:string-value="BASSA" table:formula="of:=+IF([.J32]&lt;&gt;0;VLOOKUP([.O32];$$probabilità;3);&quot;&quot;)" table:style-name="ce80">
            <text:p>BASSA</text:p>
          </table:table-cell>
          <table:table-cell office:value-type="string" table:style-name="ce81">
            <text:p>MOLTO ALTO</text:p>
          </table:table-cell>
          <table:table-cell office:value-type="string" office:string-value="MEDIO" table:formula="of:=IF([.Q32]&lt;&gt;0;HLOOKUP([.P32];$$matrice_ixp;VLOOKUP([.Q32];$$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32]&gt;=0;(SUM([.S32:.W32]));&quot;&quot;)" table:style-name="ce79">
            <text:p>2,60</text:p>
          </table:table-cell>
          <table:table-cell office:value-type="string" office:string-value="MEDIO" table:formula="of:=+IF([.X32]&gt;=0;VLOOKUP([.X32];$$CTRL;3);&quot;&quot;)" table:style-name="ce84">
            <text:p>MEDIO</text:p>
          </table:table-cell>
          <table:table-cell office:value-type="string" office:string-value="BASSO" table:formula="of:=+HLOOKUP([.R32];$$matrice_cxr;VLOOKUP([.Y32];$$matrice_cxr;2;0);0)" table:style-name="ce187">
            <text:p>BASSO</text:p>
          </table:table-cell>
          <table:table-cell office:value-type="string" table:style-name="ce77">
            <text:p>SUBORDINATO</text:p>
          </table:table-cell>
          <table:table-cell office:value-type="string" table:style-name="ce77">
            <text:p>Predisposizione PG 20 Subappalti</text:p>
            <text:p>Attuazione delle misure previste nel Piano di Prevenzione della corruzione.Predisposizione PG 20 Subappalti</text:p>
            <text:p>Attuazione delle misure previste nel Piano di Prevenzione della corruzione.Predisposizione PG 20 Subappalti</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105"/>
        </table:table-row>
        <table:table-row table:style-name="ro20">
          <table:table-cell office:value-type="float" office:value="30" table:style-name="ce75">
            <text:p>30</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rruzione per un atto contrario ai doveri di ufficio ed istigazione alla corruzione</text:p>
          </table:table-cell>
          <table:table-cell office:value-type="string" table:style-name="ce76">
            <text:p>Dazione/Promessa di denaro o di altra utilità al Funzionario Pubblico al fine di indurlo a: erogare finanziamenti agevolati (anche a fondo perduto) in mancanza dei requisiti richiesti; accelerare il processo di erogazione dei finanziamenti richiesti; omettere la segnalazione di anomalie rilevate <text:s/>durante le fasi istruttorie; certificare la corretta esecuzione di adempimenti insussistenti o compiuti tardivamente; certificare l'esistenza di presupposti insussistenti.</text:p>
          </table:table-cell>
          <table:table-cell office:value-type="string" table:style-name="ce76">
            <text:p>PRESIDENTE C.D.A., C.D.A., RESP. AREA TECNICA, RESP. AREA AMMINISTRATIVA</text:p>
          </table:table-cell>
          <table:table-cell office:value-type="string" table:style-name="ce76">
            <text:p>Partecipazione a bandi di finanziamento.</text:p>
            <text:p>Richiesta di finanziamento.Partecipazione a bandi di finanziamento.</text:p>
            <text:p>Richiesta di finanziamento.</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76">
            <text:p>AGEVOLAZIONI PUBBLICHE - Gestione dei rapporti con gli enti Pubblici finanziatori, locali, nazionali ed europei, per l'ottenimento di finanziamenti, contributi o erogazioni pubbliche finalizzati, a titolo esemplificativo, alla realizzazione/manutenzione di immobili, progetti di ricerca, all'attuazione di piani formativi aziendali ed in sede delle successive rendicontazioni e verifiche sull'utilizzo del finanziamento ricevuto.</text:p>
            <text:p>Le attività potenzialmente sensibili sono:</text:p>
            <text:p>- Ricerca delle fonti di finanziamento</text:p>
            <text:p>- Progettazione e attività di ricerca</text:p>
            <text:p>- Contabilità e Rendicontazione</text:p>
            <text:p>- PIani formativi aziendaliAGEVOLAZIONI PUBBLICHE - Gestione dei rapporti con gli enti Pubblici finanziatori, locali, nazionali ed europei, per l'ottenimento di finanziamenti, contributi o erogazioni pubbliche finalizzati, a titolo esemplificativo, alla realizzazione/manutenzione di immobili, progetti di ricerca, all'attuazione di piani formativi aziendali ed in sede delle successive rendicontazioni e verifiche sull'utilizzo del finanziamento ricevuto.</text:p>
            <text:p>Le attività potenzialmente sensibili sono:</text:p>
            <text:p>- Ricerca delle fonti di finanziamento</text:p>
            <text:p>- Progettazione e attività di ricerca</text:p>
            <text:p>- Contabilità e Rendicontazione</text:p>
            <text:p>- PIani formativi aziendali</text:p>
          </table:table-cell>
          <table:table-cell office:value-type="float" office:value="0.6" table:content-validation-name="val3" table:style-name="ce77">
            <text:p>0,6</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8000000000000003" table:formula="of:=+IF([.J33]&gt;=0;(SUM([.J33:.N33]));&quot;&quot;)" table:style-name="ce79">
            <text:p>2,80</text:p>
          </table:table-cell>
          <table:table-cell office:value-type="string" office:string-value="MEDIA" table:formula="of:=+IF([.J33]&lt;&gt;0;VLOOKUP([.O33];$$probabilità;3);&quot;&quot;)" table:style-name="ce80">
            <text:p>MEDIA</text:p>
          </table:table-cell>
          <table:table-cell office:value-type="string" table:style-name="ce81">
            <text:p>MOLTO ALTO</text:p>
          </table:table-cell>
          <table:table-cell office:value-type="string" office:string-value="ALTO" table:formula="of:=IF([.Q33]&lt;&gt;0;HLOOKUP([.P33];$$matrice_ixp;VLOOKUP([.Q33];$$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33]&gt;=0;(SUM([.S33:.W33]));&quot;&quot;)" table:style-name="ce79">
            <text:p>2,60</text:p>
          </table:table-cell>
          <table:table-cell office:value-type="string" office:string-value="MEDIO" table:formula="of:=+IF([.X33]&gt;=0;VLOOKUP([.X33];$$CTRL;3);&quot;&quot;)" table:style-name="ce84">
            <text:p>MEDIO</text:p>
          </table:table-cell>
          <table:table-cell office:value-type="string" office:string-value="MEDIO" table:formula="of:=+HLOOKUP([.R33];$$matrice_cxr;VLOOKUP([.Y33];$$matrice_cxr;2;0);0)" table:style-name="ce187">
            <text:p>MEDIO</text:p>
          </table:table-cell>
          <table:table-cell office:value-type="string" table:style-name="ce77">
            <text:p>APICALE</text:p>
          </table:table-cell>
          <table:table-cell office:value-type="string" table:style-name="ce77">
            <text:p>Predisposizione PST 7 Bandi per finanziamenti regionali</text:p>
            <text:p>Predisposizione PG 20 Subappalti</text:p>
            <text:p>Attuazione delle misure previste nel Piano di Prevenzione della corruzione.Predisposizione PST 7 Bandi per finanziamenti regionali</text:p>
            <text:p>Predisposizione PG 20 Subappalti</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33">
          <table:table-cell office:value-type="float" office:value="31" table:style-name="ce75">
            <text:p>31</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rruzione per un atto contrario ai doveri di ufficio ed istigazione alla corruzione</text:p>
          </table:table-cell>
          <table:table-cell office:value-type="string" table:style-name="ce76">
            <text:p>Dazione/promessa di denaro, anche in concorso con altri, a Funzionari Pubblici al fine di indurre questi ultimi a: ignorare ritardi, omissioni o errori negli adempimenti; certificare la corretta esecuzione <text:s/>di adempimenti insussistenti o compiuti tardivamente; omettere la segnalazione di anomalie rilevate durante le verifiche, ispezioni, accertamenti; omettere/attenuare l'irrogazione di sanzioni o provvedimenti a seguito di controlli effettuati; certificare l'esistenza di presupposti insussistenti.</text:p>
          </table:table-cell>
          <table:table-cell office:value-type="string" table:style-name="ce76">
            <text:p>PRESIDENTE C.D.A., C.D.A.</text:p>
          </table:table-cell>
          <table:table-cell office:value-type="string" table:style-name="ce76">
            <text:p>Relazioni con soggetti della P.A.</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76">
            <text:p>ATTIVITA' NON CARATTERISTICHE - Gestione dei rapporti con funzionari della Guardia di Finanza ed Agenzia delle Entrate e gli altri Enti competenti in materia fiscale e tributaria, anche in occasione di verifiche, ispezioni.</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2" table:content-validation-name="val3" table:style-name="ce77">
            <text:p>0,2</text:p>
          </table:table-cell>
          <table:table-cell office:value-type="float" office:value="2.2000000000000002" table:formula="of:=+IF([.J34]&gt;=0;(SUM([.J34:.N34]));&quot;&quot;)" table:style-name="ce79">
            <text:p>2,20</text:p>
          </table:table-cell>
          <table:table-cell office:value-type="string" office:string-value="MEDIA" table:formula="of:=+IF([.J34]&lt;&gt;0;VLOOKUP([.O34];$$probabilità;3);&quot;&quot;)" table:style-name="ce80">
            <text:p>MEDIA</text:p>
          </table:table-cell>
          <table:table-cell office:value-type="string" table:style-name="ce81">
            <text:p>MOLTO ALTO</text:p>
          </table:table-cell>
          <table:table-cell office:value-type="string" office:string-value="ALTO" table:formula="of:=IF([.Q34]&lt;&gt;0;HLOOKUP([.P34];$$matrice_ixp;VLOOKUP([.Q34];$$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2.4" table:formula="of:=+IF([.S34]&gt;=0;(SUM([.S34:.W34]));&quot;&quot;)" table:style-name="ce79">
            <text:p>2,40</text:p>
          </table:table-cell>
          <table:table-cell office:value-type="string" office:string-value="MEDIO" table:formula="of:=+IF([.X34]&gt;=0;VLOOKUP([.X34];$$CTRL;3);&quot;&quot;)" table:style-name="ce84">
            <text:p>MEDIO</text:p>
          </table:table-cell>
          <table:table-cell office:value-type="string" office:string-value="MEDIO" table:formula="of:=+HLOOKUP([.R34];$$matrice_cxr;VLOOKUP([.Y34];$$matrice_cxr;2;0);0)" table:style-name="ce187">
            <text:p>MEDIO</text:p>
          </table:table-cell>
          <table:table-cell office:value-type="string" table:style-name="ce77">
            <text:p>APICALE</text:p>
          </table:table-cell>
          <table:table-cell office:value-type="string" table:style-name="ce77">
            <text:p>Predisposizione PG <text:s/>20 subappalti</text:p>
            <text:p>Attuazione delle misure previste nel Piano di Prevenzione della corruzione.Predisposizione PG <text:s/>20 subappalti</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6"/>
        </table:table-row>
        <table:table-row table:style-name="ro34">
          <table:table-cell office:value-type="float" office:value="32" table:style-name="ce75">
            <text:p>32</text:p>
          </table:table-cell>
          <table:table-cell office:value-type="string" table:content-validation-name="val1" table:style-name="ce90">
            <text:p>25 <text:s/>(Reati commessi nei rapporti con la Pubblica Amministrazione)</text:p>
          </table:table-cell>
          <table:table-cell office:value-type="float" office:value="25" table:style-name="ce78">
            <text:p>25</text:p>
          </table:table-cell>
          <table:table-cell office:value-type="string" table:content-validation-name="val2" table:style-name="ce90">
            <text:p>Corruzione per un atto contrario ai doveri di ufficio ed istigazione alla corruzione</text:p>
          </table:table-cell>
          <table:table-cell office:value-type="string" table:style-name="ce90">
            <text:p>Dazione/promessa di denaro, anche in concorso con altri, a Funzionari Pubblici, al fine di indurre questi ultimi a: ignorare errori negli adempimenti; certificare la sussistenza di requisiti inesistenti; omettere la segnalazione di anomalie rilevate durante le verifiche, ispezioni, accertamenti; omettere/attenuare l'irrogazione di sanzioni o provvedimenti a seguito di controlli effettuati; omettere di disporre la sospensione o la revoca del provvedimento amministrativo rilasciato; compiere atti contrari ai propri doveri di ufficio.</text:p>
          </table:table-cell>
          <table:table-cell office:value-type="string" table:style-name="ce76">
            <text:p>PRESIDENTE C.D.A., C.D.A. RESP. AREA TECNICA</text:p>
          </table:table-cell>
          <table:table-cell office:value-type="string" table:style-name="ce90">
            <text:p>Stipula convenzioni con i Comuni.</text:p>
            <text:p>Progettazione interventiStipula convenzioni con i Comuni.</text:p>
            <text:p>Progettazione interventi</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90">
            <text:p>CONTRATTI, CONVENZIONI - Gestione dei rapporti con gli enti pubblici competenti (es. Comuni) in sede di incontro istituzionale per la sottoscrizione di accordi di programma, contratti/convenzioni e successiva esecuzione.</text:p>
            <text:p>- Stipula convenzioni di servizio</text:p>
            <text:p>- Stipula convenzioni su aree edificabiliCONTRATTI, CONVENZIONI - Gestione dei rapporti con gli enti pubblici competenti (es. Comuni) in sede di incontro istituzionale per la sottoscrizione di accordi di programma, contratti/convenzioni e successiva esecuzione.</text:p>
            <text:p>- Stipula convenzioni di servizio</text:p>
            <text:p>- Stipula convenzioni su aree edificabili</text:p>
          </table:table-cell>
          <table:table-cell office:value-type="float" office:value="0.6" table:content-validation-name="val3" table:style-name="ce77">
            <text:p>0,6</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6" table:content-validation-name="val3" table:style-name="ce77">
            <text:p>0,6</text:p>
          </table:table-cell>
          <table:table-cell office:value-type="float" office:value="2.8000000000000003" table:formula="of:=+IF([.J35]&gt;=0;(SUM([.J35:.N35]));&quot;&quot;)" table:style-name="ce79">
            <text:p>2,80</text:p>
          </table:table-cell>
          <table:table-cell office:value-type="string" office:string-value="MEDIA" table:formula="of:=+IF([.J35]&lt;&gt;0;VLOOKUP([.O35];$$probabilità;3);&quot;&quot;)" table:style-name="ce80">
            <text:p>MEDIA</text:p>
          </table:table-cell>
          <table:table-cell office:value-type="string" table:style-name="ce81">
            <text:p>MOLTO ALTO</text:p>
          </table:table-cell>
          <table:table-cell office:value-type="string" office:string-value="ALTO" table:formula="of:=IF([.Q35]&lt;&gt;0;HLOOKUP([.P35];$$matrice_ixp;VLOOKUP([.Q35];$$matrice_ixp;2;0);0);&quot;&quot;)" table:style-name="ce190">
            <text:p>ALT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35]&gt;=0;(SUM([.S35:.W35]));&quot;&quot;)" table:style-name="ce79">
            <text:p>2,80</text:p>
          </table:table-cell>
          <table:table-cell office:value-type="string" office:string-value="MEDIO" table:formula="of:=+IF([.X35]&gt;=0;VLOOKUP([.X35];$$CTRL;3);&quot;&quot;)" table:style-name="ce84">
            <text:p>MEDIO</text:p>
          </table:table-cell>
          <table:table-cell office:value-type="string" office:string-value="MEDIO" table:formula="of:=+HLOOKUP([.R35];$$matrice_cxr;VLOOKUP([.Y35];$$matrice_cxr;2;0);0)" table:style-name="ce187">
            <text:p>MEDIO</text:p>
          </table:table-cell>
          <table:table-cell office:value-type="string" table:style-name="ce77">
            <text:p>APICALE</text:p>
          </table:table-cell>
          <table:table-cell office:value-type="string" table:style-name="ce77">
            <text:p>Rafforzamento controlli sulla procedura PG 18 (Gestione integrata) in fase di stipula ed adempimenti alle convenzioni con i Comuni.</text:p>
            <text:p>Attuazione delle misure previste nel Piano di Prevenzione della corruzione.Rafforzamento controlli sulla procedura PG 18 (Gestione integrata) in fase di stipula ed adempimenti alle convenzioni con i Comuni.</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6"/>
        </table:table-row>
        <table:table-row table:style-name="ro20">
          <table:table-cell office:value-type="float" office:value="33" table:style-name="ce75">
            <text:p>33</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Corruzione per un atto contrario ai doveri di ufficio ed istigazione alla corruzione</text:p>
            <text:p>Induzione indebita a dare o promettere utilità</text:p>
            <text:p>Corruzione per un atto contrario ai doveri di ufficio ed istigazione alla corruzione</text:p>
            <text:p>Induzione indebita a dare o promettere utilità</text:p>
            <text:p/>
          </table:table-cell>
          <table:table-cell office:value-type="string" table:style-name="ce76">
            <text:p>Il reato, in linea di principio e a titolo indicativo e non esaustivo, anche in concorso con altri, potrebbe concretizzarsi nella dazione o promessa di denaro / altra utilità agli esponenti della Stazione Appaltante (ad es. Soggetti Apicali, membri della Commissione di Gara, RUP), finalizzata a: ignorare eventuali cause di esclusione dalla gara, o dall'aggiudicazione della stessa (ad es, ritardi, omissioni o errori nella predisposizione e invio della documentazione), favorire un'impresa partecipante piuttosto che un'altra; applicare condizioni commerciali o clausole contrattuali vantaggiose per l'impresa aggiudicataria, e con interesse /vantaggio indiretto anche per la Stazione Appaltante. Le modalità di commissione del reato possono variare in funzione della finalità del medesimo, ad es: scorrettezza della procedura valutativa, criteri di selezione degli operatori economici da invitare carenti e poco trasparenti, accordi collusivi tra le imprese partecipanti alla procedura, favoriti dalla Stazione Appaltante, etc.</text:p>
            <text:p>Il reato, in linea di principio, potrebbe concretizzarsi attraverso la seguente modalità: Un soggetto apicale dell'Ente (ad es. membro della Commissione di Gara, RUP, etc), che <text:s/>assume la qualifica di Pubblico Ufficiale o di Incaricato di Pubblico Servizio, abusando della propria posizione, induce un soggetto (Impresa) partecipante alla procedura di gara, non in possesso di tutti i requisiti di idoneità per l'ammissione alla procedura, alla dazione di denaro/altra utilità finalizzato all'ammissione alla procedura di gara pur ricorrendo cause di esclusione dalla medesima. Le modalità di commissione del reato possono variare in funzione della finalità del medesimo, ad es: scorrettezza della procedura valutativa, criteri di selezione degli operatori economici da invitare carenti e poco trasparenti, etc.</text:p>
            <text:p>Il reato, in linea di principio e a titolo indicativo e non esaustivo, anche in concorso con altri, potrebbe concretizzarsi nella dazione o promessa di denaro / altra utilità agli esponenti della Stazione Appaltante (ad es. Soggetti Apicali, membri della Commissione di Gara, RUP), finalizzata a: ignorare eventuali cause di esclusione dalla gara, o dall'aggiudicazione della stessa (ad es, ritardi, omissioni o errori nella predisposizione e invio della documentazione), favorire un'impresa partecipante piuttosto che un'altra; applicare condizioni commerciali o clausole contrattuali vantaggiose per l'impresa aggiudicataria, e con interesse /vantaggio indiretto anche per la Stazione Appaltante. Le modalità di commissione del reato possono variare in funzione della finalità del medesimo, ad es: scorrettezza della procedura valutativa, criteri di selezione degli operatori economici da invitare carenti e poco trasparenti, accordi collusivi tra le imprese partecipanti alla procedura, favoriti dalla Stazione Appaltante, etc.</text:p>
            <text:p>Il reato, in linea di principio, potrebbe concretizzarsi attraverso la seguente modalità: Un soggetto apicale dell'Ente (ad es. membro della Commissione di Gara, RUP, etc), che <text:s/>assume la qualifica di Pubblico Ufficiale o di Incaricato di Pubblico Servizio, abusando della propria posizione, induce un soggetto (Impresa) partecipante alla procedura di gara, non in possesso di tutti i requisiti di idoneità per l'ammissione alla procedura, alla dazione di denaro/altra utilità finalizzato all'ammissione alla procedura di gara pur ricorrendo cause di esclusione dalla medesima. Le modalità di commissione del reato possono variare in funzione della finalità del medesimo, ad es: scorrettezza della procedura valutativa, criteri di selezione degli operatori economici da invitare carenti e poco trasparenti, etc.</text:p>
            <text:p/>
          </table:table-cell>
          <table:table-cell office:value-type="string" table:style-name="ce76">
            <text:p>PRESIDENTE C.D.A., RESP. AREA TECNICA, RUP,</text:p>
            <text:p>MEMBRI COMMISSIONE DI GARAPRESIDENTE C.D.A., RESP. AREA TECNICA, RUP,</text:p>
            <text:p>MEMBRI COMMISSIONE DI GARA</text:p>
          </table:table-cell>
          <table:table-cell office:value-type="string" table:style-name="ce76">
            <text:p>Gestione affidamenti di lavori, servizi e forniture.</text:p>
          </table:table-cell>
          <table:table-cell office:value-type="string" table:style-name="ce76">
            <text:p>Approvvigionamenti</text:p>
          </table:table-cell>
          <table:table-cell office:value-type="string" table:style-name="ce76">
            <text:p>PROCEDIMENTI DI GARA: Potenziali attività sensibili correlate:</text:p>
            <text:p>- Conformità della procedura di gara scelta</text:p>
            <text:p>- Criteri di selezione degli operatori economici da invitare</text:p>
            <text:p>- Pubblicità di gara non conforme</text:p>
            <text:p>- Mancanza di trasparenza nella procedura di gara</text:p>
            <text:p>- Possibili accordi collusivi tra le imprese, favoriti, o non impediti, da personale dell'Ente</text:p>
            <text:p>- Sussitenza di cause di incompatibilità a fare parte di commissioni di gara.</text:p>
            <text:p>- Sussistenza di cause di conflitto di interesse da parte dei membri della Commissione che possono alterare il corretto esito del procedimento.</text:p>
            <text:p>- Correttezza procedurale e rispetto dei tempi previsti dalla normativa per le fasi della procedura di gara</text:p>
            <text:p>- Correttezza della procedura valutativa in rapporto ai criteri presenti nel bando.PROCEDIMENTI DI GARA: Potenziali attività sensibili correlate:</text:p>
            <text:p>- Conformità della procedura di gara scelta</text:p>
            <text:p>- Criteri di selezione degli operatori economici da invitare</text:p>
            <text:p>- Pubblicità di gara non conforme</text:p>
            <text:p>- Mancanza di trasparenza nella procedura di gara</text:p>
            <text:p>- Possibili accordi collusivi tra le imprese, favoriti, o non impediti, da personale dell'Ente</text:p>
            <text:p>- Sussitenza di cause di incompatibilità a fare parte di commissioni di gara.</text:p>
            <text:p>- Sussistenza di cause di conflitto di interesse da parte dei membri della Commissione che possono alterare il corretto esito del procedimento.</text:p>
            <text:p>- Correttezza procedurale e rispetto dei tempi previsti dalla normativa per le fasi della procedura di gara</text:p>
            <text:p>- Correttezza della procedura valutativa in rapporto ai criteri presenti nel bando.</text:p>
          </table:table-cell>
          <table:table-cell office:value-type="float" office:value="0.8" table:content-validation-name="val3" table:style-name="ce77">
            <text:p>0,8</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6" table:content-validation-name="val3" table:style-name="ce77">
            <text:p>0,6</text:p>
          </table:table-cell>
          <table:table-cell office:value-type="float" office:value="3.2" table:formula="of:=+IF([.J36]&gt;=0;(SUM([.J36:.N36]));&quot;&quot;)" table:style-name="ce79">
            <text:p>3,20</text:p>
          </table:table-cell>
          <table:table-cell office:value-type="string" office:string-value="ALTA" table:formula="of:=+IF([.J36]&lt;&gt;0;VLOOKUP([.O36];$$probabilità;3);&quot;&quot;)" table:style-name="ce80">
            <text:p>ALTA</text:p>
          </table:table-cell>
          <table:table-cell office:value-type="string" table:style-name="ce81">
            <text:p>MOLTO ALTO</text:p>
          </table:table-cell>
          <table:table-cell office:value-type="string" office:string-value="MOLTO ALTO" table:formula="of:=IF([.Q36]&lt;&gt;0;HLOOKUP([.P36];$$matrice_ixp;VLOOKUP([.Q36];$$matrice_ixp;2;0);0);&quot;&quot;)" table:style-name="ce191">
            <text:p>MOLTO ALTO</text:p>
          </table:table-cell>
          <table:table-cell office:value-type="float" office:value="0.6" table:style-name="ce83">
            <text:p>0,6</text:p>
          </table:table-cell>
          <table:table-cell office:value-type="float" office:value="0.6" table:style-name="ce83">
            <text:p>0,6</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2.8000000000000003" table:formula="of:=+IF([.S36]&gt;=0;(SUM([.S36:.W36]));&quot;&quot;)" table:style-name="ce79">
            <text:p>2,80</text:p>
          </table:table-cell>
          <table:table-cell office:value-type="string" office:string-value="MEDIO" table:formula="of:=+IF([.X36]&gt;=0;VLOOKUP([.X36];$$CTRL;3);&quot;&quot;)" table:style-name="ce84">
            <text:p>MEDIO</text:p>
          </table:table-cell>
          <table:table-cell office:value-type="string" office:string-value="ALTO" table:formula="of:=+HLOOKUP([.R36];$$matrice_cxr;VLOOKUP([.Y36];$$matrice_cxr;2;0);0)" table:style-name="ce188">
            <text:p>ALTO</text:p>
          </table:table-cell>
          <table:table-cell office:value-type="string" table:style-name="ce77">
            <text:p>APICALI E SUBORDINATI</text:p>
          </table:table-cell>
          <table:table-cell office:value-type="string" table:style-name="ce78">
            <text:p>Rafforzamento controlli sulla procedura di gara nella PG 17.</text:p>
            <text:p>Attuazione delle misure previste nel Piano di Prevenzione della corruzione.Rafforzamento controlli sulla procedura di gara nella PG 17.</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35">
          <table:table-cell office:value-type="float" office:value="34" table:style-name="ce75">
            <text:p>34</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90">
            <text:p>Induzione indebita a dare o promettere utilità</text:p>
          </table:table-cell>
          <table:table-cell office:value-type="string" table:style-name="ce90">
            <text:p>I funzionari della Stazione Appaltante (RUP, DL), abusando della loro qualifica e posizione, <text:s/>inducono un'esponente apicale dell'impresa aggiudicataria che ha richiesto il subappalto di lavori, a promettergli denaro (o altra utilità) al fine di accordare il subappalto al soggetto indicato dall'impresa aggiudicataria, pur in difetto dei requisiti richiesti dalla normativa, allo scopo di comportare un vantaggio diretto per l'aggiudicatario ed indiretto anche per la Stazione Appaltante.</text:p>
          </table:table-cell>
          <table:table-cell office:value-type="string" table:style-name="ce90">
            <text:p>RUP, RESP. AREA TECNICA, DIRETTORE LAVORI</text:p>
          </table:table-cell>
          <table:table-cell office:value-type="string" table:style-name="ce90">
            <text:p>Direzione dei Lavori.</text:p>
          </table:table-cell>
          <table:table-cell table:style-name="ce90"/>
          <table:table-cell office:value-type="string" table:style-name="ce90">
            <text:p>GESTIONE SUB-APPALTI - Non sufficiente e/o omesso controllo sull'idoneità tecnico professionale dei sub-appaltatori.</text:p>
            <text:p>Ad es: impropria autorizzazione al sub-appalto al fine di favorire una soluzione che realizzi un vantaggio per l'Ente.GESTIONE SUB-APPALTI - Non sufficiente e/o omesso controllo sull'idoneità tecnico professionale dei sub-appaltatori.</text:p>
            <text:p>Ad es: impropria autorizzazione al sub-appalto al fine di favorire una soluzione che realizzi un vantaggio per l'Ente.</text:p>
          </table:table-cell>
          <table:table-cell office:value-type="float" office:value="0.4" table:content-validation-name="val3" table:style-name="ce77">
            <text:p>0,4</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6" table:content-validation-name="val3" table:style-name="ce77">
            <text:p>0,6</text:p>
          </table:table-cell>
          <table:table-cell office:value-type="float" office:value="2.2000000000000002" table:formula="of:=+IF([.J37]&gt;=0;(SUM([.J37:.N37]));&quot;&quot;)" table:style-name="ce79">
            <text:p>2,20</text:p>
          </table:table-cell>
          <table:table-cell office:value-type="string" office:string-value="MEDIA" table:formula="of:=+IF([.J37]&lt;&gt;0;VLOOKUP([.O37];$$probabilità;3);&quot;&quot;)" table:style-name="ce80">
            <text:p>MEDIA</text:p>
          </table:table-cell>
          <table:table-cell office:value-type="string" table:style-name="ce81">
            <text:p>MOLTO ALTO</text:p>
          </table:table-cell>
          <table:table-cell office:value-type="string" office:string-value="ALTO" table:formula="of:=IF([.Q37]&lt;&gt;0;HLOOKUP([.P37];$$matrice_ixp;VLOOKUP([.Q37];$$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2.2000000000000002" table:formula="of:=+IF([.S37]&gt;=0;(SUM([.S37:.W37]));&quot;&quot;)" table:style-name="ce79">
            <text:p>2,20</text:p>
          </table:table-cell>
          <table:table-cell office:value-type="string" office:string-value="MEDIO" table:formula="of:=+IF([.X37]&gt;=0;VLOOKUP([.X37];$$CTRL;3);&quot;&quot;)" table:style-name="ce84">
            <text:p>MEDIO</text:p>
          </table:table-cell>
          <table:table-cell office:value-type="string" office:string-value="MEDIO" table:formula="of:=+HLOOKUP([.R37];$$matrice_cxr;VLOOKUP([.Y37];$$matrice_cxr;2;0);0)" table:style-name="ce187">
            <text:p>MEDIO</text:p>
          </table:table-cell>
          <table:table-cell office:value-type="string" table:style-name="ce77">
            <text:p>APICALE</text:p>
          </table:table-cell>
          <table:table-cell office:value-type="string" table:style-name="ce77">
            <text:p>Predisposizione PG 20 Subappalti</text:p>
          </table:table-cell>
          <table:table-cell office:value-type="string" table:content-validation-name="val4" table:style-name="ce85">
            <text:p>Basso</text:p>
          </table:table-cell>
          <table:table-cell table:number-columns-repeated="16355" table:style-name="ce87"/>
        </table:table-row>
        <table:table-row table:style-name="ro30">
          <table:table-cell office:value-type="float" office:value="35" table:style-name="ce75">
            <text:p>35</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Induzione indebita a dare o promettere utilità</text:p>
          </table:table-cell>
          <table:table-cell office:value-type="string" table:style-name="ce76">
            <text:p>Il personale dell'Ente incaricato di Pubblico Servizio, abusando della propria posizione, con il concorso del Dirigente e/o di un apicale, induce l'assegnatario dell'alloggio o i suoi familiari a promettergli denaro (o altra utilità) al fine di favorirlo in un procedimento amm.vo generando un interesse/vantaggio per l'Ente.</text:p>
          </table:table-cell>
          <table:table-cell office:value-type="string" table:style-name="ce76">
            <text:p>SETTORE AMMINISTRAZIONE, UFFICIO UTENZA<text:s text:c="3"/></text:p>
          </table:table-cell>
          <table:table-cell office:value-type="string" table:style-name="ce76">
            <text:p>Gestione dei rapporti con gli utenti.</text:p>
          </table:table-cell>
          <table:table-cell table:style-name="ce76"/>
          <table:table-cell office:value-type="string" table:style-name="ce76">
            <text:p>PROCEDIMENTI AMM.VI: CONTRATTI, VARIAZIONI, MOROSITA' <text:s text:c="87"/>- Gestione dei rapporti con gli assegnatari degli alloggi</text:p>
            <text:p>Le potenziali attività sensibili individuate sono:</text:p>
            <text:p>- Gestione del rapporto locativo</text:p>
            <text:p>- Gestione della morosità</text:p>
            <text:p>- Rateizzazione e verifica dei pagamentiPROCEDIMENTI AMM.VI: CONTRATTI, VARIAZIONI, MOROSITA' <text:s text:c="87"/>- Gestione dei rapporti con gli assegnatari degli alloggi</text:p>
            <text:p>Le potenziali attività sensibili individuate sono:</text:p>
            <text:p>- Gestione del rapporto locativo</text:p>
            <text:p>- Gestione della morosità</text:p>
            <text:p>- Rateizzazione e verifica dei pagamenti</text:p>
          </table:table-cell>
          <table:table-cell office:value-type="float" office:value="0.6" table:content-validation-name="val3" table:style-name="ce77">
            <text:p>0,6</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8000000000000003" table:formula="of:=+IF([.J38]&gt;=0;(SUM([.J38:.N38]));&quot;&quot;)" table:style-name="ce79">
            <text:p>2,80</text:p>
          </table:table-cell>
          <table:table-cell office:value-type="string" office:string-value="MEDIA" table:formula="of:=+IF([.J38]&lt;&gt;0;VLOOKUP([.O38];$$probabilità;3);&quot;&quot;)" table:style-name="ce80">
            <text:p>MEDIA</text:p>
          </table:table-cell>
          <table:table-cell office:value-type="string" table:style-name="ce81">
            <text:p>MOLTO ALTO</text:p>
          </table:table-cell>
          <table:table-cell office:value-type="string" office:string-value="ALTO" table:formula="of:=IF([.Q38]&lt;&gt;0;HLOOKUP([.P38];$$matrice_ixp;VLOOKUP([.Q38];$$matrice_ixp;2;0);0);&quot;&quot;)" table:style-name="ce190">
            <text:p>ALTO</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38]&gt;=0;(SUM([.S38:.W38]));&quot;&quot;)" table:style-name="ce79">
            <text:p>3,00</text:p>
          </table:table-cell>
          <table:table-cell office:value-type="string" office:string-value="MEDIO" table:formula="of:=+IF([.X38]&gt;=0;VLOOKUP([.X38];$$CTRL;3);&quot;&quot;)" table:style-name="ce84">
            <text:p>MEDIO</text:p>
          </table:table-cell>
          <table:table-cell office:value-type="string" office:string-value="MEDIO" table:formula="of:=+HLOOKUP([.R38];$$matrice_cxr;VLOOKUP([.Y38];$$matrice_cxr;2;0);0)" table:style-name="ce187">
            <text:p>MEDIO</text:p>
          </table:table-cell>
          <table:table-cell office:value-type="string" table:style-name="ce77">
            <text:p>APICALI E SUBORDINATI</text:p>
          </table:table-cell>
          <table:table-cell office:value-type="string" table:style-name="ce77">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20">
          <table:table-cell office:value-type="float" office:value="36" table:style-name="ce75">
            <text:p>36</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Induzione indebita a dare o promettere utilità</text:p>
          </table:table-cell>
          <table:table-cell office:value-type="string" table:style-name="ce76">
            <text:p>Il funzionario dell'Ente, abusando della propria posizione, induce l'acquirente dell'immobile (assegnatario di alloggio inserito nel Piano di Cessione) a promettergli denaro (o altra utilità) al fine di rilasciare parere positivo al procedimento di vendita dell'immobile, in esito al sopralluogo/verifica, pur riscontrando nell'immobile opere in difformità dei regolamenti edilizi o altre cause ostative alla vendita.</text:p>
            <text:p>Il personale del servizio, incaricato di Pubblico Servizio, abusando della propria posizione, con il concorso del Dirigente e/o di un apicale, induce l'assegnatario dell'alloggio o i suoi familiari o il partecipante ad un'asta pubblica a promettergli denaro (o altra utilità) al fine di favorirlo in un procedimento amm.vo generando al contempo un interesse/vantaggio per l'Ente.</text:p>
            <text:p>Il funzionario dell'Ente, abusando della propria posizione, induce l'acquirente dell'immobile (assegnatario di alloggio inserito nel Piano di Cessione) a promettergli denaro (o altra utilità) al fine di rilasciare parere positivo al procedimento di vendita dell'immobile, in esito al sopralluogo/verifica, pur riscontrando nell'immobile opere in difformità dei regolamenti edilizi o altre cause ostative alla vendita.</text:p>
            <text:p>Il personale del servizio, incaricato di Pubblico Servizio, abusando della propria posizione, con il concorso del Dirigente e/o di un apicale, induce l'assegnatario dell'alloggio o i suoi familiari o il partecipante ad un'asta pubblica a promettergli denaro (o altra utilità) al fine di favorirlo in un procedimento amm.vo generando al contempo un interesse/vantaggio per l'Ente.</text:p>
            <text:p/>
          </table:table-cell>
          <table:table-cell office:value-type="string" table:style-name="ce76">
            <text:p>DIRIGENTE, RESP. AREA AFFARI GENERALI E PATRIMONIO</text:p>
          </table:table-cell>
          <table:table-cell office:value-type="string" table:style-name="ce76">
            <text:p>Gestione delle vendite</text:p>
          </table:table-cell>
          <table:table-cell table:style-name="ce76"/>
          <table:table-cell office:value-type="string" table:style-name="ce76">
            <text:p>GESTIONE DELLE VENDITE DI ALLOGGI: Gestione dei rapporti con i potenziali acquirenti degli alloggi.</text:p>
            <text:p>Gestione delle aste pubbliche per la vendita di alloggi.GESTIONE DELLE VENDITE DI ALLOGGI: Gestione dei rapporti con i potenziali acquirenti degli alloggi.</text:p>
            <text:p>Gestione delle aste pubbliche per la vendita di alloggi.</text:p>
          </table:table-cell>
          <table:table-cell office:value-type="float" office:value="0.6" table:content-validation-name="val3" table:style-name="ce77">
            <text:p>0,6</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8000000000000003" table:formula="of:=+IF([.J39]&gt;=0;(SUM([.J39:.N39]));&quot;&quot;)" table:style-name="ce79">
            <text:p>2,80</text:p>
          </table:table-cell>
          <table:table-cell office:value-type="string" office:string-value="MEDIA" table:formula="of:=+IF([.J39]&lt;&gt;0;VLOOKUP([.O39];$$probabilità;3);&quot;&quot;)" table:style-name="ce80">
            <text:p>MEDIA</text:p>
          </table:table-cell>
          <table:table-cell office:value-type="string" table:style-name="ce81">
            <text:p>MOLTO ALTO</text:p>
          </table:table-cell>
          <table:table-cell office:value-type="string" office:string-value="ALTO" table:formula="of:=IF([.Q39]&lt;&gt;0;HLOOKUP([.P39];$$matrice_ixp;VLOOKUP([.Q39];$$matrice_ixp;2;0);0);&quot;&quot;)" table:style-name="ce190">
            <text:p>ALTO</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39]&gt;=0;(SUM([.S39:.W39]));&quot;&quot;)" table:style-name="ce79">
            <text:p>3,00</text:p>
          </table:table-cell>
          <table:table-cell office:value-type="string" office:string-value="MEDIO" table:formula="of:=+IF([.X39]&gt;=0;VLOOKUP([.X39];$$CTRL;3);&quot;&quot;)" table:style-name="ce84">
            <text:p>MEDIO</text:p>
          </table:table-cell>
          <table:table-cell office:value-type="string" office:string-value="MEDIO" table:formula="of:=+HLOOKUP([.R39];$$matrice_cxr;VLOOKUP([.Y39];$$matrice_cxr;2;0);0)" table:style-name="ce187">
            <text:p>MEDIO</text:p>
          </table:table-cell>
          <table:table-cell office:value-type="string" table:style-name="ce77">
            <text:p>APICALI E SUBORDINATI</text:p>
          </table:table-cell>
          <table:table-cell office:value-type="string" table:style-name="ce78">
            <text:p>Misure previste dal piano di prevenzione della corruzione.</text:p>
          </table:table-cell>
          <table:table-cell office:value-type="string" table:content-validation-name="val4" table:style-name="ce85">
            <text:p>Basso</text:p>
          </table:table-cell>
          <table:table-cell table:number-columns-repeated="16355" table:style-name="ce86"/>
        </table:table-row>
        <table:table-row table:style-name="ro20">
          <table:table-cell office:value-type="float" office:value="37" table:style-name="ce75">
            <text:p>37</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76">
            <text:p>Induzione indebita a dare o promettere utilità</text:p>
            <text:p>ConcussioneInduzione indebita a dare o promettere utilità</text:p>
            <text:p>Concussione</text:p>
          </table:table-cell>
          <table:table-cell office:value-type="string" table:style-name="ce76">
            <text:p>Il funzionario pubblico (es. Comune, Genio Civile, VVFF, ecc.), abusando della sua posizione e qualifica, induce (o costringe) l'esponente dell'Ente a promettergli denaro (o altra utilità) al fine di autorizzare un'opera in assenza dei presupposti o accelerare indebitamente per il suo rilascio.</text:p>
          </table:table-cell>
          <table:table-cell office:value-type="string" table:style-name="ce106">
            <text:p>RESP. AREA TECNICA,</text:p>
            <text:p>DIRETTORE LAVORI,</text:p>
            <text:p>RUPRESP. AREA TECNICA,</text:p>
            <text:p>DIRETTORE LAVORI,</text:p>
            <text:p>RUP</text:p>
          </table:table-cell>
          <table:table-cell office:value-type="string" table:style-name="ce106">
            <text:p>Direzione dei Lavori.</text:p>
          </table:table-cell>
          <table:table-cell office:value-type="string" table:style-name="ce76">
            <text:p>Affidamento di incarichi di consulenza o collaborazione, approvvigionamenti, subappalti, risorse umane</text:p>
          </table:table-cell>
          <table:table-cell office:value-type="string" table:style-name="ce76">
            <text:p>ALTRE ATTIVITA' - Richiesta di provvedimenti amm.vi necessari per l'avvio di lavori di costruzione, ristrutturazione e manutenzione <text:s/>degli immobili, nonché gestione dei rapporti con gli Enti Pubblici competenti in occasione di verifiche, ispezioni e accertamenti (ad es. nell'ambito di denuncia inizio attività, autorizzazioni paesaggistiche, permesso di costruire, agibilità dei locali, certificati di prevenzione incendi, ecc.).</text:p>
            <text:p>Le attività potenzialmente sensibili sono:</text:p>
            <text:p>- Gestione degli adempimenti in carico alla DL</text:p>
            <text:p>- Rapporti con enti pubblici in fase di richieste autorizzative.</text:p>
            <text:p/>
            <text:p>ALTRE ATTIVITA' - Richiesta di provvedimenti amm.vi necessari per l'avvio di lavori di costruzione, ristrutturazione e manutenzione <text:s/>degli immobili, nonché gestione dei rapporti con gli Enti Pubblici competenti in occasione di verifiche, ispezioni e accertamenti (ad es. nell'ambito di denuncia inizio attività, autorizzazioni paesaggistiche, permesso di costruire, agibilità dei locali, certificati di prevenzione incendi, ecc.).</text:p>
            <text:p>Le attività potenzialmente sensibili sono:</text:p>
            <text:p>- Gestione degli adempimenti in carico alla DL</text:p>
            <text:p>- Rapporti con enti pubblici in fase di richieste autorizzative.</text:p>
            <text:p/>
            <text:p/>
          </table:table-cell>
          <table:table-cell office:value-type="float" office:value="0.6" table:content-validation-name="val3" table:style-name="ce77">
            <text:p>0,6</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8000000000000003" table:formula="of:=+IF([.J40]&gt;=0;(SUM([.J40:.N40]));&quot;&quot;)" table:style-name="ce79">
            <text:p>2,80</text:p>
          </table:table-cell>
          <table:table-cell office:value-type="string" office:string-value="MEDIA" table:formula="of:=+IF([.J40]&lt;&gt;0;VLOOKUP([.O40];$$probabilità;3);&quot;&quot;)" table:style-name="ce80">
            <text:p>MEDIA</text:p>
          </table:table-cell>
          <table:table-cell office:value-type="string" table:style-name="ce81">
            <text:p>MOLTO ALTO</text:p>
          </table:table-cell>
          <table:table-cell office:value-type="string" office:string-value="ALTO" table:formula="of:=IF([.Q40]&lt;&gt;0;HLOOKUP([.P40];$$matrice_ixp;VLOOKUP([.Q40];$$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40]&gt;=0;(SUM([.S40:.W40]));&quot;&quot;)" table:style-name="ce79">
            <text:p>2,60</text:p>
          </table:table-cell>
          <table:table-cell office:value-type="string" office:string-value="MEDIO" table:formula="of:=+IF([.X40]&gt;=0;VLOOKUP([.X40];$$CTRL;3);&quot;&quot;)" table:style-name="ce84">
            <text:p>MEDIO</text:p>
          </table:table-cell>
          <table:table-cell office:value-type="string" office:string-value="MEDIO" table:formula="of:=+HLOOKUP([.R40];$$matrice_cxr;VLOOKUP([.Y40];$$matrice_cxr;2;0);0)" table:style-name="ce187">
            <text:p>MEDIO</text:p>
          </table:table-cell>
          <table:table-cell table:style-name="ce77"/>
          <table:table-cell office:value-type="string" table:style-name="ce77">
            <text:p>Predisposizione PG 20 Subappalti</text:p>
          </table:table-cell>
          <table:table-cell office:value-type="string" table:content-validation-name="val4" table:style-name="ce85">
            <text:p>Basso</text:p>
          </table:table-cell>
          <table:table-cell table:number-columns-repeated="16355" table:style-name="ce87"/>
        </table:table-row>
        <table:table-row table:style-name="ro20">
          <table:table-cell office:value-type="float" office:value="38" table:style-name="ce75">
            <text:p>38</text:p>
          </table:table-cell>
          <table:table-cell office:value-type="string" table:content-validation-name="val1" table:style-name="ce76">
            <text:p>25 <text:s/>(Reati commessi nei rapporti con la Pubblica Amministrazione)</text:p>
          </table:table-cell>
          <table:table-cell office:value-type="float" office:value="25" table:style-name="ce77">
            <text:p>25</text:p>
          </table:table-cell>
          <table:table-cell office:value-type="string" table:content-validation-name="val2" table:style-name="ce90">
            <text:p>Induzione indebita a dare o promettere utilità</text:p>
            <text:p>Corruzione per un atto contrario ai doveri di ufficio ed istigazione alla corruzione</text:p>
            <text:p>Induzione indebita a dare o promettere utilità</text:p>
            <text:p>Corruzione per un atto contrario ai doveri di ufficio ed istigazione alla corruzione</text:p>
            <text:p/>
          </table:table-cell>
          <table:table-cell office:value-type="string" table:style-name="ce76">
            <text:p>Il reato, in linea di principio, potrebbe concretizzarsi attraverso la seguente modalità: Un esponente dell'Ente, che <text:s/>assume la qualifica di Pubblico Ufficiale o di Incaricato di Pubblico Servizio, abusando della propria posizione, induce il Legale rappresentante di un'impresa a promettergli denaro (o altra utilità) al fine di favorirlo nelle procedure di affidamento, generando, anche indirettamente, <text:s/>un interesse/vantaggio per l'Ente/stazione Appaltante.</text:p>
            <text:p>Dazione o promessa di denaro / altra utilità agli esponenti della Stazione Appaltante (Ente), finalizzato ad un uso distorto delle procedure di gara, frazionamenti artificiosi, abuso degli affidamenti diretti privi delle necessarie motivazioni, al fine di aggirare l’obbligo di gara pubblica a vantaggio o nell'interesse dell'Ente.</text:p>
            <text:p/>
            <text:p>Dazione o promessa di denaro / altra utilità agli esponenti della Stazione Appaltante (Ente), finalizzata a partecipare ad accordi collusivi con le ditte partecipanti agli appalti, a vantaggio o nell'interesse dell'Ente.Il reato, in linea di principio, potrebbe concretizzarsi attraverso la seguente modalità: Un esponente dell'Ente, che <text:s/>assume la qualifica di Pubblico Ufficiale o di Incaricato di Pubblico Servizio, abusando della propria posizione, induce il Legale rappresentante di un'impresa a promettergli denaro (o altra utilità) al fine di favorirlo nelle procedure di affidamento, generando, anche indirettamente, <text:s/>un interesse/vantaggio per l'Ente/stazione Appaltante.</text:p>
            <text:p>Dazione o promessa di denaro / altra utilità agli esponenti della Stazione Appaltante (Ente), finalizzato ad un uso distorto delle procedure di gara, frazionamenti artificiosi, abuso degli affidamenti diretti privi delle necessarie motivazioni, al fine di aggirare l’obbligo di gara pubblica a vantaggio o nell'interesse dell'Ente.</text:p>
            <text:p/>
            <text:p>Dazione o promessa di denaro / altra utilità agli esponenti della Stazione Appaltante (Ente), finalizzata a partecipare ad accordi collusivi con le ditte partecipanti agli appalti, a vantaggio o nell'interesse dell'Ente.</text:p>
          </table:table-cell>
          <table:table-cell office:value-type="string" table:style-name="ce76">
            <text:p>PRESIDENTE C.D.A., C.D.A., RESP. AREA TECNICA, RUP, UFFICIO GARE E APPALTI, MEMBRI COMMISSIONE DI GARA</text:p>
          </table:table-cell>
          <table:table-cell office:value-type="string" table:style-name="ce76">
            <text:p>Gestione affidamenti di lavori, servizi e forniture.</text:p>
          </table:table-cell>
          <table:table-cell office:value-type="string" table:style-name="ce76">
            <text:p>Approvvigionamenti</text:p>
          </table:table-cell>
          <table:table-cell office:value-type="string" table:style-name="ce76">
            <text:p>PROCEDURE DI AFFIDAMENTO - Gestione della fase di affidamento di lavori, servizi e forniture.</text:p>
          </table:table-cell>
          <table:table-cell office:value-type="float" office:value="0.8" table:content-validation-name="val3" table:style-name="ce77">
            <text:p>0,8</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6" table:content-validation-name="val3" table:style-name="ce77">
            <text:p>0,6</text:p>
          </table:table-cell>
          <table:table-cell office:value-type="float" office:value="3.2" table:formula="of:=+IF([.J41]&gt;=0;(SUM([.J41:.N41]));&quot;&quot;)" table:style-name="ce79">
            <text:p>3,20</text:p>
          </table:table-cell>
          <table:table-cell office:value-type="string" office:string-value="ALTA" table:formula="of:=+IF([.J41]&lt;&gt;0;VLOOKUP([.O41];$$probabilità;3);&quot;&quot;)" table:style-name="ce80">
            <text:p>ALTA</text:p>
          </table:table-cell>
          <table:table-cell office:value-type="string" table:style-name="ce81">
            <text:p>MOLTO ALTO</text:p>
          </table:table-cell>
          <table:table-cell office:value-type="string" office:string-value="MOLTO ALTO" table:formula="of:=IF([.Q41]&lt;&gt;0;HLOOKUP([.P41];$$matrice_ixp;VLOOKUP([.Q41];$$matrice_ixp;2;0);0);&quot;&quot;)" table:style-name="ce191">
            <text:p>MOLTO ALTO</text:p>
          </table:table-cell>
          <table:table-cell office:value-type="float" office:value="0.6" table:style-name="ce83">
            <text:p>0,6</text:p>
          </table:table-cell>
          <table:table-cell office:value-type="float" office:value="0.6" table:style-name="ce83">
            <text:p>0,6</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2.8000000000000003" table:formula="of:=+IF([.S41]&gt;=0;(SUM([.S41:.W41]));&quot;&quot;)" table:style-name="ce79">
            <text:p>2,80</text:p>
          </table:table-cell>
          <table:table-cell office:value-type="string" office:string-value="MEDIO" table:formula="of:=+IF([.X41]&gt;=0;VLOOKUP([.X41];$$CTRL;3);&quot;&quot;)" table:style-name="ce84">
            <text:p>MEDIO</text:p>
          </table:table-cell>
          <table:table-cell office:value-type="string" office:string-value="ALTO" table:formula="of:=+HLOOKUP([.R41];$$matrice_cxr;VLOOKUP([.Y41];$$matrice_cxr;2;0);0)" table:style-name="ce188">
            <text:p>ALTO</text:p>
          </table:table-cell>
          <table:table-cell office:value-type="string" table:style-name="ce77">
            <text:p>APICALI E SUBORDINATI</text:p>
          </table:table-cell>
          <table:table-cell office:value-type="string" table:style-name="ce78">
            <text:p>Rafforzamento controlli sulla procedura di gara nella PG 17.</text:p>
            <text:p>Attuazione delle misure previste nel Piano di Prevenzione della corruzione.Rafforzamento controlli sulla procedura di gara nella PG 17.</text:p>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36">
          <table:table-cell office:value-type="float" office:value="39" table:style-name="ce75">
            <text:p>39</text:p>
          </table:table-cell>
          <table:table-cell office:value-type="string" table:content-validation-name="val1" table:style-name="ce76">
            <text:p>25decies (Induzione <text:s/>a <text:s/>non rendere dichiarazioni o a rendere dichiarazioni mendaci all'autorita' giudiziaria)</text:p>
          </table:table-cell>
          <table:table-cell office:value-type="string" table:style-name="ce77">
            <text:p>25decies</text:p>
          </table:table-cell>
          <table:table-cell office:value-type="string" table:content-validation-name="val2" table:style-name="ce76">
            <text:p>Induzione a non rendere dichiarazioni o a rendere dichiarazioni mendaci all'autorità giudiziaria</text:p>
          </table:table-cell>
          <table:table-cell office:value-type="string" table:style-name="ce76">
            <text:p>Offerta o promessa di <text:s/>denaro o altra utilità a <text:s/>persona chiamata a rendere dichiarazione davanti all'autorità giudiziaria ovvero alla persona richiesta di rilasciare dichiarazioni al difensore nel corso dell'attività investigativa, o alla persona chiamata a svolgere attività di perito, consulente tecnico o interprete, allo scopo di nascondere/omettere fatti che possano sanzionare l'Ente</text:p>
          </table:table-cell>
          <table:table-cell office:value-type="string" table:style-name="ce76">
            <text:p>PRESIDENTE C.D.A., C.D.A., DIRIGENTE</text:p>
          </table:table-cell>
          <table:table-cell office:value-type="string" table:style-name="ce76">
            <text:p>Gestione del contenzioso</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76">
            <text:p>PROCEDIMENTI GIUDIZIARI - Gestione dei rapporti con i Giudici competenti, con i relativi consulenti tecnici e ausiliari, nell'ambito di giudizi civili, penali, amministrativi, giuslavoristici e tributari.</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2" table:formula="of:=+IF([.J42]&gt;=0;(SUM([.J42:.N42]));&quot;&quot;)" table:style-name="ce79">
            <text:p>2,00</text:p>
          </table:table-cell>
          <table:table-cell office:value-type="string" office:string-value="BASSA" table:formula="of:=+IF([.J42]&lt;&gt;0;VLOOKUP([.O42];$$probabilità;3);&quot;&quot;)" table:style-name="ce80">
            <text:p>BASSA</text:p>
          </table:table-cell>
          <table:table-cell office:value-type="string" table:style-name="ce81">
            <text:p>MEDIO</text:p>
          </table:table-cell>
          <table:table-cell office:value-type="string" office:string-value="BASSO" table:formula="of:=IF([.Q42]&lt;&gt;0;HLOOKUP([.P42];$$matrice_ixp;VLOOKUP([.Q42];$$matrice_ixp;2;0);0);&quot;&quot;)" table:style-name="ce191">
            <text:p>BASS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42]&gt;=0;(SUM([.S42:.W42]));&quot;&quot;)" table:style-name="ce79">
            <text:p>2,60</text:p>
          </table:table-cell>
          <table:table-cell office:value-type="string" office:string-value="MEDIO" table:formula="of:=+IF([.X42]&gt;=0;VLOOKUP([.X42];$$CTRL;3);&quot;&quot;)" table:style-name="ce84">
            <text:p>MEDIO</text:p>
          </table:table-cell>
          <table:table-cell office:value-type="string" office:string-value="MOLTO BASSO" table:formula="of:=+HLOOKUP([.R42];$$matrice_cxr;VLOOKUP([.Y42];$$matrice_cxr;2;0);0)" table:style-name="ce187">
            <text:p>MOLTO BASSO</text:p>
          </table:table-cell>
          <table:table-cell office:value-type="string" table:style-name="ce77">
            <text:p>APICALE</text:p>
          </table:table-cell>
          <table:table-cell office:value-type="string" table:style-name="ce77">
            <text:p>Previsione procedura per la gestione dei procedimenti legali di cui è parte l'Azienda</text:p>
          </table:table-cell>
          <table:table-cell office:value-type="string" table:content-validation-name="val4" table:style-name="ce85">
            <text:p>Molto Basso</text:p>
          </table:table-cell>
          <table:table-cell table:number-columns-repeated="16355" table:style-name="ce87"/>
        </table:table-row>
        <table:table-row table:style-name="ro37">
          <table:table-cell office:value-type="float" office:value="40" table:style-name="ce75">
            <text:p>40</text:p>
          </table:table-cell>
          <table:table-cell office:value-type="string" table:content-validation-name="val1" table:style-name="ce76">
            <text:p>25duodecies(Impiego di lavoratori irregolari)</text:p>
          </table:table-cell>
          <table:table-cell office:value-type="string" table:style-name="ce77">
            <text:p>25duodecies</text:p>
          </table:table-cell>
          <table:table-cell office:value-type="string" table:content-validation-name="val2" table:style-name="ce76">
            <text:p>Impiego di lavoratori irregolari</text:p>
          </table:table-cell>
          <table:table-cell office:value-type="string" table:style-name="ce76">
            <text:p>Occupare alle dipendenze dell'Azienda lavoratori stranieri privi di regolare permesso di soggiorno, o il cui permesso di soggiorno risulti scaduto, annullato, revocato e che questa posizione del lavoratore non sia mai stata aggiornata/verificata da parte dell'Azienda. Trattasi di ipotesi residuale di rischio, dal momento che gli Enti della fattispecie impiegano alle proprie dipendenze, come da bando di assunzione, per lo più cittadini italiani.</text:p>
          </table:table-cell>
          <table:table-cell office:value-type="string" table:style-name="ce76">
            <text:p>PRESIDENTE C.D.A., C.D.A. DIRIGENTE, RESP. AREA AMMINISTRATIVA, RESPONSABILE <text:s/>RISORSE UMANE</text:p>
          </table:table-cell>
          <table:table-cell office:value-type="string" table:style-name="ce76">
            <text:p>Gestione amministrativa del personale.</text:p>
          </table:table-cell>
          <table:table-cell table:style-name="ce76"/>
          <table:table-cell office:value-type="string" table:style-name="ce76">
            <text:p>PROCEDURE DI ASSUNZIONE- Nell'ambito del processo di selezione/assunzione di lavoratori, verifica sul regolare possesso e validità da parte del lavoratore straniero di regolare permesso di soggiorno.</text:p>
          </table:table-cell>
          <table:table-cell office:value-type="float" office:value="0.2" table:content-validation-name="val3" table:style-name="ce77">
            <text:p>0,2</text:p>
          </table:table-cell>
          <table:table-cell office:value-type="float" office:value="0.2" table:content-validation-name="val3" table:style-name="ce77">
            <text:p>0,2</text:p>
          </table:table-cell>
          <table:table-cell office:value-type="float" office:value="0" table:content-validation-name="val3" table:style-name="ce78">
            <text:p>0</text:p>
          </table:table-cell>
          <table:table-cell office:value-type="float" office:value="0.4" table:content-validation-name="val3" table:style-name="ce77">
            <text:p>0,4</text:p>
          </table:table-cell>
          <table:table-cell office:value-type="float" office:value="0.2" table:content-validation-name="val3" table:style-name="ce77">
            <text:p>0,2</text:p>
          </table:table-cell>
          <table:table-cell office:value-type="float" office:value="1" table:formula="of:=+IF([.J43]&gt;=0;(SUM([.J43:.N43]));&quot;&quot;)" table:style-name="ce79">
            <text:p>1,00</text:p>
          </table:table-cell>
          <table:table-cell office:value-type="string" office:string-value="MOLTO BASSA" table:formula="of:=+IF([.J43]&lt;&gt;0;VLOOKUP([.O43];$$probabilità;3);&quot;&quot;)" table:style-name="ce80">
            <text:p>MOLTO BASSA</text:p>
          </table:table-cell>
          <table:table-cell office:value-type="string" table:style-name="ce81">
            <text:p>BASSO</text:p>
          </table:table-cell>
          <table:table-cell office:value-type="string" office:string-value="MOLTO BASSO" table:formula="of:=IF([.Q43]&lt;&gt;0;HLOOKUP([.P43];$$matrice_ixp;VLOOKUP([.Q43];$$matrice_ixp;2;0);0);&quot;&quot;)" table:style-name="ce191">
            <text:p>MOLTO BASS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43]&gt;=0;(SUM([.S43:.W43]));&quot;&quot;)" table:style-name="ce79">
            <text:p>2,80</text:p>
          </table:table-cell>
          <table:table-cell office:value-type="string" office:string-value="MEDIO" table:formula="of:=+IF([.X43]&gt;=0;VLOOKUP([.X43];$$CTRL;3);&quot;&quot;)" table:style-name="ce84">
            <text:p>MEDIO</text:p>
          </table:table-cell>
          <table:table-cell office:value-type="string" office:string-value="MOLTO BASSO" table:formula="of:=+HLOOKUP([.R43];$$matrice_cxr;VLOOKUP([.Y43];$$matrice_cxr;2;0);0)" table:style-name="ce187">
            <text:p>MOLTO BASSO</text:p>
          </table:table-cell>
          <table:table-cell office:value-type="string" table:style-name="ce77">
            <text:p>APICALE</text:p>
          </table:table-cell>
          <table:table-cell table:style-name="ce77"/>
          <table:table-cell office:value-type="string" table:content-validation-name="val4" table:style-name="ce85">
            <text:p>Molto Basso</text:p>
          </table:table-cell>
          <table:table-cell table:number-columns-repeated="16355" table:style-name="ce87"/>
        </table:table-row>
        <table:table-row table:style-name="ro30">
          <table:table-cell office:value-type="float" office:value="41" table:style-name="ce75">
            <text:p>41</text:p>
          </table:table-cell>
          <table:table-cell office:value-type="string" table:content-validation-name="val1" table:style-name="ce76">
            <text:p>25novies (Delitti in materia di violazione del diritto d'autore)</text:p>
          </table:table-cell>
          <table:table-cell office:value-type="string" table:style-name="ce77">
            <text:p>25novies</text:p>
          </table:table-cell>
          <table:table-cell office:value-type="string" table:content-validation-name="val2" table:style-name="ce76">
            <text:p>Delitti in materia di violazione del diritto d'autore<text:s text:c="2"/></text:p>
          </table:table-cell>
          <table:table-cell office:value-type="string" table:style-name="ce76">
            <text:p>Duplicazione abusiva di programmi informatici a mezzo della rete, da parte di dipendenti dell'Azienda, anche per scopi lavorativi endo aziendali.</text:p>
          </table:table-cell>
          <table:table-cell office:value-type="string" table:style-name="ce76">
            <text:p>TUTTO IL PERSONALE AZIENDALE</text:p>
          </table:table-cell>
          <table:table-cell office:value-type="string" table:style-name="ce76">
            <text:p>Gestione del sistema informatico aziendale.</text:p>
          </table:table-cell>
          <table:table-cell table:style-name="ce76"/>
          <table:table-cell office:value-type="string" table:style-name="ce76">
            <text:p>UTILIZZO DEL SISTEMA INFORMATICO: Utilizzo abusivo di Programmi informatici, anche per uso endo aziendale, senza acquisto della relativa licenza.</text:p>
          </table:table-cell>
          <table:table-cell office:value-type="float" office:value="0.4" table:content-validation-name="val3" table:style-name="ce77">
            <text:p>0,4</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2" table:content-validation-name="val3" table:style-name="ce77">
            <text:p>0,2</text:p>
          </table:table-cell>
          <table:table-cell office:value-type="float" office:value="0.2" table:content-validation-name="val3" table:style-name="ce77">
            <text:p>0,2</text:p>
          </table:table-cell>
          <table:table-cell office:value-type="float" office:value="1.2" table:formula="of:=+IF([.J44]&gt;=0;(SUM([.J44:.N44]));&quot;&quot;)" table:style-name="ce79">
            <text:p>1,20</text:p>
          </table:table-cell>
          <table:table-cell office:value-type="string" office:string-value="BASSA" table:formula="of:=+IF([.J44]&lt;&gt;0;VLOOKUP([.O44];$$probabilità;3);&quot;&quot;)" table:style-name="ce80">
            <text:p>BASSA</text:p>
          </table:table-cell>
          <table:table-cell office:value-type="string" table:style-name="ce81">
            <text:p>MOLTO ALTO</text:p>
          </table:table-cell>
          <table:table-cell office:value-type="string" office:string-value="MEDIO" table:formula="of:=IF([.Q44]&lt;&gt;0;HLOOKUP([.P44];$$matrice_ixp;VLOOKUP([.Q44];$$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44]&gt;=0;(SUM([.S44:.W44]));&quot;&quot;)" table:style-name="ce79">
            <text:p>2,80</text:p>
          </table:table-cell>
          <table:table-cell office:value-type="string" office:string-value="MEDIO" table:formula="of:=+IF([.X44]&gt;=0;VLOOKUP([.X44];$$CTRL;3);&quot;&quot;)" table:style-name="ce84">
            <text:p>MEDIO</text:p>
          </table:table-cell>
          <table:table-cell office:value-type="string" office:string-value="BASSO" table:formula="of:=+HLOOKUP([.R44];$$matrice_cxr;VLOOKUP([.Y44];$$matrice_cxr;2;0);0)" table:style-name="ce187">
            <text:p>BASSO</text:p>
          </table:table-cell>
          <table:table-cell office:value-type="string" table:style-name="ce77">
            <text:p>SUBORDINATO</text:p>
          </table:table-cell>
          <table:table-cell office:value-type="string" table:style-name="ce77">
            <text:p>Adozione Policy/ Regolamento aziendale in materia di utilizzo dei sistemi informatici aziendali.</text:p>
            <text:p>Implementazione sistemi di sicurezza fisica e logica sul sistema informativo.Adozione Policy/ Regolamento aziendale in materia di utilizzo dei sistemi informatici aziendali.</text:p>
            <text:p>Implementazione sistemi di sicurezza fisica e logica sul sistema informativo.</text:p>
          </table:table-cell>
          <table:table-cell office:value-type="string" table:content-validation-name="val4" table:style-name="ce85">
            <text:p>Basso</text:p>
          </table:table-cell>
          <table:table-cell table:number-columns-repeated="16355" table:style-name="ce87"/>
        </table:table-row>
        <table:table-row table:style-name="ro38">
          <table:table-cell office:value-type="float" office:value="42" table:style-name="ce75">
            <text:p>42</text:p>
          </table:table-cell>
          <table:table-cell office:value-type="string" table:style-name="ce76">
            <text:p>25octies (Ricettazione, riciclaggio e impiego di denaro, beni o utilità di provenienza illecita)</text:p>
            <text:p>25octies (Ricettazione, riciclaggio e impiego di denaro, beni o utilità di provenienza illecita)</text:p>
            <text:p/>
          </table:table-cell>
          <table:table-cell office:value-type="string" table:style-name="ce77">
            <text:p>25octies</text:p>
          </table:table-cell>
          <table:table-cell office:value-type="string" table:content-validation-name="val2" table:style-name="ce76">
            <text:p>Autoriciclaggio</text:p>
          </table:table-cell>
          <table:table-cell office:value-type="string" table:style-name="ce76">
            <text:p>Tale reato potrebbe configurarsi, in linea di principio, <text:s/>incassando i canoni e le morosità dagli utenti in contanti, anche sotto la soglia consentita dalla normativa, non registrando gli incassi e conseguentemente non dichiarandoli ai fini del computo e versamento delle imposte che l'Ente deve all'Erario. Il reato si concretizza dunque attraverso il vantaggio che l'Ente ha tratto dal risparmio di imposta, che dunque viene reimpiegato in attività dell'Ente stesso, sotto forma di investimento (ad es. mobiliare, immobiliare, finanziario).</text:p>
          </table:table-cell>
          <table:table-cell office:value-type="string" table:style-name="ce76">
            <text:p>RESP. AREA AMMINISTRATIVA, SETTORE AMMINISTRAZIONE, UFFICIO RAGIONERIA, UFFICIO UTENZA</text:p>
          </table:table-cell>
          <table:table-cell office:value-type="string" table:style-name="ce76">
            <text:p>Gestione della contabilità</text:p>
          </table:table-cell>
          <table:table-cell table:style-name="ce76"/>
          <table:table-cell office:value-type="string" table:style-name="ce76">
            <text:p>GESTIONE TESORERIA/CASSA: ricevimento pagamenti in contante da parte degli assegnatari (canoni e morosità)</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 table:formula="of:=+IF([.J45]&gt;=0;(SUM([.J45:.N45]));&quot;&quot;)" table:style-name="ce79">
            <text:p>2,00</text:p>
          </table:table-cell>
          <table:table-cell office:value-type="string" office:string-value="BASSA" table:formula="of:=+IF([.J45]&lt;&gt;0;VLOOKUP([.O45];$$probabilità;3);&quot;&quot;)" table:style-name="ce80">
            <text:p>BASSA</text:p>
          </table:table-cell>
          <table:table-cell office:value-type="string" table:style-name="ce77">
            <text:p>MOLTO ALTO</text:p>
          </table:table-cell>
          <table:table-cell office:value-type="string" office:string-value="MEDIO" table:formula="of:=IF([.Q45]&lt;&gt;0;HLOOKUP([.P45];$$matrice_ixp;VLOOKUP([.Q45];$$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45]&gt;=0;(SUM([.S45:.W45]));&quot;&quot;)" table:style-name="ce79">
            <text:p>2,80</text:p>
          </table:table-cell>
          <table:table-cell office:value-type="string" office:string-value="MEDIO" table:formula="of:=+IF([.X45]&gt;=0;VLOOKUP([.X45];$$CTRL;3);&quot;&quot;)" table:style-name="ce84">
            <text:p>MEDIO</text:p>
          </table:table-cell>
          <table:table-cell office:value-type="string" office:string-value="BASSO" table:formula="of:=+HLOOKUP([.R45];$$matrice_cxr;VLOOKUP([.Y45];$$matrice_cxr;2;0);0)" table:style-name="ce187">
            <text:p>BASSO</text:p>
          </table:table-cell>
          <table:table-cell office:value-type="string" table:style-name="ce77">
            <text:p>APICALI E SUBORDINATI</text:p>
          </table:table-cell>
          <table:table-cell table:style-name="ce78"/>
          <table:table-cell office:value-type="string" table:content-validation-name="val4" table:style-name="ce85">
            <text:p>Basso</text:p>
          </table:table-cell>
          <table:table-cell table:number-columns-repeated="16355" table:style-name="ce87"/>
        </table:table-row>
        <table:table-row table:style-name="ro31">
          <table:table-cell office:value-type="float" office:value="43" table:style-name="ce75">
            <text:p>43</text:p>
          </table:table-cell>
          <table:table-cell office:value-type="string" table:content-validation-name="val1" table:style-name="ce76">
            <text:p>25octies (Ricettazione, riciclaggio e impiego di denaro, beni o utilità di provenienza illecita)</text:p>
            <text:p>25octies (Ricettazione, riciclaggio e impiego di denaro, beni o utilità di provenienza illecita)</text:p>
            <text:p/>
          </table:table-cell>
          <table:table-cell office:value-type="string" table:style-name="ce77">
            <text:p>25octies</text:p>
          </table:table-cell>
          <table:table-cell office:value-type="string" table:content-validation-name="val2" table:style-name="ce76">
            <text:p>Autoriciclaggio</text:p>
          </table:table-cell>
          <table:table-cell office:value-type="string" table:style-name="ce106">
            <text:p>Il reato potrebbe configurarsi nella dichiarazione infedele, fatta dal legale rappresentante della Società, che consente all'Ente di conseguire un risparmio di imposta per effetto della dichiarazione di un reddito imponibile inferiore a quello effettivamente <text:s/>conseguito in un certo periodo di imposta. Il reato di autoriciclaggio si sostanzia dunque nel vantaggio conseguito dal risparmio di imposta che viene così reimpiegato nell'attività aziendale, anche sotto forma di investimento (ad es. mobiliare, immobliare, finanziario).</text:p>
          </table:table-cell>
          <table:table-cell office:value-type="string" table:style-name="ce106">
            <text:p>PRESIDENTE C.D.A., C.D.A., DIRIGENTE</text:p>
          </table:table-cell>
          <table:table-cell office:value-type="string" table:style-name="ce106">
            <text:p>Gestione della contabilità e bilancio di esercizio</text:p>
          </table:table-cell>
          <table:table-cell table:style-name="ce106"/>
          <table:table-cell office:value-type="string" table:style-name="ce106">
            <text:p>Predisposizione del Bilancio ai fini del conteggio e conseguente versamento delle imposte sul reddito della Società.</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2000000000000002" table:formula="of:=+IF([.J46]&gt;=0;(SUM([.J46:.N46]));&quot;&quot;)" table:style-name="ce79">
            <text:p>2,20</text:p>
          </table:table-cell>
          <table:table-cell office:value-type="string" office:string-value="MEDIA" table:formula="of:=+IF([.J46]&lt;&gt;0;VLOOKUP([.O46];$$probabilità;3);&quot;&quot;)" table:style-name="ce80">
            <text:p>MEDIA</text:p>
          </table:table-cell>
          <table:table-cell office:value-type="string" table:style-name="ce81">
            <text:p>MOLTO ALTO</text:p>
          </table:table-cell>
          <table:table-cell office:value-type="string" office:string-value="ALTO" table:formula="of:=IF([.Q46]&lt;&gt;0;HLOOKUP([.P46];$$matrice_ixp;VLOOKUP([.Q46];$$matrice_ixp;2;0);0);&quot;&quot;)" table:style-name="ce190">
            <text:p>ALTO</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46]&gt;=0;(SUM([.S46:.W46]));&quot;&quot;)" table:style-name="ce79">
            <text:p>3,00</text:p>
          </table:table-cell>
          <table:table-cell office:value-type="string" office:string-value="MEDIO" table:formula="of:=+IF([.X46]&gt;=0;VLOOKUP([.X46];$$CTRL;3);&quot;&quot;)" table:style-name="ce84">
            <text:p>MEDIO</text:p>
          </table:table-cell>
          <table:table-cell office:value-type="string" office:string-value="MEDIO" table:formula="of:=+HLOOKUP([.R46];$$matrice_cxr;VLOOKUP([.Y46];$$matrice_cxr;2;0);0)" table:style-name="ce187">
            <text:p>MEDIO</text:p>
          </table:table-cell>
          <table:table-cell office:value-type="string" table:style-name="ce77">
            <text:p>APICALI E SUBORDINATI</text:p>
          </table:table-cell>
          <table:table-cell office:value-type="string" table:style-name="ce77">
            <text:p>Implementazione PG13 Procedimento di approvazione del bilancio in relazione alle poste soggette a stima.</text:p>
          </table:table-cell>
          <table:table-cell office:value-type="string" table:content-validation-name="val4" table:style-name="ce85">
            <text:p>Basso</text:p>
          </table:table-cell>
          <table:table-cell table:number-columns-repeated="16355" table:style-name="ce87"/>
        </table:table-row>
        <table:table-row table:style-name="ro39">
          <table:table-cell office:value-type="float" office:value="44" table:style-name="ce75">
            <text:p>44</text:p>
          </table:table-cell>
          <table:table-cell office:value-type="string" table:style-name="ce90">
            <text:p>25octies (Ricettazione, riciclaggio e impiego di denaro, beni o utilità di provenienza illecita)</text:p>
            <text:p>25octies (Ricettazione, riciclaggio e impiego di denaro, beni o utilità di provenienza illecita)</text:p>
            <text:p/>
          </table:table-cell>
          <table:table-cell office:value-type="string" table:style-name="ce78">
            <text:p>25octies</text:p>
          </table:table-cell>
          <table:table-cell office:value-type="string" table:content-validation-name="val2" table:style-name="ce88">
            <text:p>Impiego di denaro, beni o utilità di provenienza illecita</text:p>
          </table:table-cell>
          <table:table-cell office:value-type="string" table:style-name="ce88">
            <text:p>Impiego di beni di provenienza illecita, in relazione ai materiali impiegati da imprese appaltatrici in cantiere, in assenza di adeguate verifiche (previste da legge o da protocolli di legalità sottoscritti) da parte della Stazione Appaltante circa i requisiti dell'appaltatore e l'assenza di infiltrazioni mafiose e criminali in capo alla sua figura.</text:p>
          </table:table-cell>
          <table:table-cell office:value-type="string" table:style-name="ce88">
            <text:p>RESP. AREA TECNICA, RUP, DIRETTORE LAVORI</text:p>
          </table:table-cell>
          <table:table-cell office:value-type="string" table:style-name="ce88">
            <text:p>Direzione dei Lavori.</text:p>
          </table:table-cell>
          <table:table-cell table:style-name="ce88"/>
          <table:table-cell office:value-type="string" table:style-name="ce88">
            <text:p>UTILIZZO DI MATERIALE IN CANTIERE, PROVENIENTE DA ATTIVITA' ILLECITE: ad es. calcestruzzo, acciaio per la costruzione di immobili e/o attività di manutenzione degli stessi.</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 table:formula="of:=+IF([.J47]&gt;=0;(SUM([.J47:.N47]));&quot;&quot;)" table:style-name="ce79">
            <text:p>2,00</text:p>
          </table:table-cell>
          <table:table-cell office:value-type="string" office:string-value="BASSA" table:formula="of:=+IF([.J47]&lt;&gt;0;VLOOKUP([.O47];$$probabilità;3);&quot;&quot;)" table:style-name="ce80">
            <text:p>BASSA</text:p>
          </table:table-cell>
          <table:table-cell office:value-type="string" table:style-name="ce104">
            <text:p>MOLTO ALTO</text:p>
          </table:table-cell>
          <table:table-cell office:value-type="string" office:string-value="MEDIO" table:formula="of:=IF([.Q47]&lt;&gt;0;HLOOKUP([.P47];$$matrice_ixp;VLOOKUP([.Q47];$$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8" table:style-name="ce83">
            <text:p>0,8</text:p>
          </table:table-cell>
          <table:table-cell office:value-type="float" office:value="3" table:formula="of:=+IF([.S47]&gt;=0;(SUM([.S47:.W47]));&quot;&quot;)" table:style-name="ce79">
            <text:p>3,00</text:p>
          </table:table-cell>
          <table:table-cell office:value-type="string" office:string-value="MEDIO" table:formula="of:=+IF([.X47]&gt;=0;VLOOKUP([.X47];$$CTRL;3);&quot;&quot;)" table:style-name="ce84">
            <text:p>MEDIO</text:p>
          </table:table-cell>
          <table:table-cell office:value-type="string" office:string-value="BASSO" table:formula="of:=+HLOOKUP([.R47];$$matrice_cxr;VLOOKUP([.Y47];$$matrice_cxr;2;0);0)" table:style-name="ce187">
            <text:p>BASSO</text:p>
          </table:table-cell>
          <table:table-cell office:value-type="string" table:style-name="ce78">
            <text:p>APICALE</text:p>
          </table:table-cell>
          <table:table-cell table:style-name="ce78"/>
          <table:table-cell office:value-type="string" table:content-validation-name="val4" table:style-name="ce85">
            <text:p>Basso</text:p>
          </table:table-cell>
          <table:table-cell table:number-columns-repeated="16355" table:style-name="ce87"/>
        </table:table-row>
        <table:table-row table:style-name="ro40">
          <table:table-cell office:value-type="float" office:value="45" table:style-name="ce75">
            <text:p>45</text:p>
          </table:table-cell>
          <table:table-cell office:value-type="string" table:content-validation-name="val1" table:style-name="ce76">
            <text:p>25octies (Ricettazione, riciclaggio e impiego di denaro, beni o utilità di provenienza illecita)</text:p>
            <text:p>25octies (Ricettazione, riciclaggio e impiego di denaro, beni o utilità di provenienza illecita)</text:p>
            <text:p/>
          </table:table-cell>
          <table:table-cell office:value-type="string" table:style-name="ce78">
            <text:p>25octies</text:p>
          </table:table-cell>
          <table:table-cell office:value-type="string" table:content-validation-name="val2" table:style-name="ce88">
            <text:p>Impiego di denaro, beni o utilità di provenienza illecita</text:p>
          </table:table-cell>
          <table:table-cell office:value-type="string" table:style-name="ce88">
            <text:p>Impiego di denaro, proveniente da incassi avvenuti anche <text:s/>in contanti (di importo pari o superiore al limite previsto dalla normativa antiriciclaggio), di cui non si conosce la provenienza, in attività economico-finanziarie. Il rischio potenziale, riferito alla specifica attività, si può configurare nel pagamento di fornitori e/o appaltatori dell'Ente su conti correnti diversi da quelli indicati nel <text:s/>contratto/incarico, e non rispondenti alla ragione sociale dell'emittente fattura/notula oggetto di pagamento.</text:p>
          </table:table-cell>
          <table:table-cell office:value-type="string" table:style-name="ce88">
            <text:p>RUP, RESP. AREA AMMINISTRATIVA, <text:s/>UFFICIO RAGIONERIA</text:p>
          </table:table-cell>
          <table:table-cell office:value-type="string" table:style-name="ce90">
            <text:p>Gestione della contabilità</text:p>
          </table:table-cell>
          <table:table-cell table:style-name="ce90"/>
          <table:table-cell office:value-type="string" table:style-name="ce88">
            <text:p>LIQUIDAZIONE FATTURE A FORNITORI E APPALTATORI <text:s/>e gestione pagamenti</text:p>
          </table:table-cell>
          <table:table-cell office:value-type="float" office:value="0.8" table:content-validation-name="val3" table:style-name="ce77">
            <text:p>0,8</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4" table:formula="of:=+IF([.J48]&gt;=0;(SUM([.J48:.N48]));&quot;&quot;)" table:style-name="ce79">
            <text:p>2,40</text:p>
          </table:table-cell>
          <table:table-cell office:value-type="string" office:string-value="MEDIA" table:formula="of:=+IF([.J48]&lt;&gt;0;VLOOKUP([.O48];$$probabilità;3);&quot;&quot;)" table:style-name="ce80">
            <text:p>MEDIA</text:p>
          </table:table-cell>
          <table:table-cell office:value-type="string" table:style-name="ce104">
            <text:p>MOLTO ALTO</text:p>
          </table:table-cell>
          <table:table-cell office:value-type="string" office:string-value="ALTO" table:formula="of:=IF([.Q48]&lt;&gt;0;HLOOKUP([.P48];$$matrice_ixp;VLOOKUP([.Q48];$$matrice_ixp;2;0);0);&quot;&quot;)" table:style-name="ce190">
            <text:p>ALTO</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48]&gt;=0;(SUM([.S48:.W48]));&quot;&quot;)" table:style-name="ce79">
            <text:p>3,00</text:p>
          </table:table-cell>
          <table:table-cell office:value-type="string" office:string-value="MEDIO" table:formula="of:=+IF([.X48]&gt;=0;VLOOKUP([.X48];$$CTRL;3);&quot;&quot;)" table:style-name="ce84">
            <text:p>MEDIO</text:p>
          </table:table-cell>
          <table:table-cell office:value-type="string" office:string-value="MEDIO" table:formula="of:=+HLOOKUP([.R48];$$matrice_cxr;VLOOKUP([.Y48];$$matrice_cxr;2;0);0)" table:style-name="ce187">
            <text:p>MEDIO</text:p>
          </table:table-cell>
          <table:table-cell office:value-type="string" table:style-name="ce78">
            <text:p>APICALI E SUBORDINATI</text:p>
          </table:table-cell>
          <table:table-cell office:value-type="string" table:style-name="ce78">
            <text:p>Implementazione PST-5 in relazione alla fase di contabilità lavori. Implementazione procedura contabilità e pagamenti</text:p>
          </table:table-cell>
          <table:table-cell office:value-type="string" table:content-validation-name="val4" table:style-name="ce85">
            <text:p>Basso</text:p>
          </table:table-cell>
          <table:table-cell table:number-columns-repeated="16355" table:style-name="ce87"/>
        </table:table-row>
        <table:table-row table:style-name="ro41">
          <table:table-cell office:value-type="float" office:value="46" table:style-name="ce75">
            <text:p>46</text:p>
          </table:table-cell>
          <table:table-cell office:value-type="string" table:content-validation-name="val1" table:style-name="ce76">
            <text:p>25octies (Ricettazione, riciclaggio e impiego di denaro, beni o utilità di provenienza illecita)</text:p>
            <text:p/>
          </table:table-cell>
          <table:table-cell office:value-type="string" table:style-name="ce77">
            <text:p>25octies</text:p>
          </table:table-cell>
          <table:table-cell office:value-type="string" table:content-validation-name="val2" table:style-name="ce76">
            <text:p>Ricettazione</text:p>
          </table:table-cell>
          <table:table-cell office:value-type="string" table:style-name="ce76">
            <text:p>Ricezione, occultamento di somme di denaro in contanti superiori al limite consentito dalla normativa antiriciclaggio, di cui è sconosciuta la provenienza.</text:p>
          </table:table-cell>
          <table:table-cell office:value-type="string" table:style-name="ce76">
            <text:p>RESP. AREA AMMINISTRATIVA, SETTORE AMMINISTRAZIONE, UFFICIO RAGIONERIA, UFFICIO UTENZA</text:p>
          </table:table-cell>
          <table:table-cell office:value-type="string" table:style-name="ce76">
            <text:p>Gestione della contabilità</text:p>
          </table:table-cell>
          <table:table-cell table:style-name="ce76"/>
          <table:table-cell office:value-type="string" table:style-name="ce76">
            <text:p>GESTIONE TESORERIA/CASSA: ricevimento pagamenti in contante da parte degli assegnatari (canoni e morosità)</text:p>
          </table:table-cell>
          <table:table-cell office:value-type="float" office:value="0.2" table:content-validation-name="val3" table:style-name="ce77">
            <text:p>0,2</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4" table:content-validation-name="val3" table:style-name="ce77">
            <text:p>0,4</text:p>
          </table:table-cell>
          <table:table-cell office:value-type="float" office:value="0.2" table:content-validation-name="val3" table:style-name="ce77">
            <text:p>0,2</text:p>
          </table:table-cell>
          <table:table-cell office:value-type="float" office:value="1.2" table:formula="of:=+IF([.J49]&gt;=0;(SUM([.J49:.N49]));&quot;&quot;)" table:style-name="ce79">
            <text:p>1,20</text:p>
          </table:table-cell>
          <table:table-cell office:value-type="string" office:string-value="BASSA" table:formula="of:=+IF([.J49]&lt;&gt;0;VLOOKUP([.O49];$$probabilità;3);&quot;&quot;)" table:style-name="ce80">
            <text:p>BASSA</text:p>
          </table:table-cell>
          <table:table-cell office:value-type="string" table:style-name="ce77">
            <text:p>MOLTO ALTO</text:p>
          </table:table-cell>
          <table:table-cell office:value-type="string" office:string-value="MEDIO" table:formula="of:=IF([.Q49]&lt;&gt;0;HLOOKUP([.P49];$$matrice_ixp;VLOOKUP([.Q49];$$matrice_ixp;2;0);0);&quot;&quot;)" table:style-name="ce191">
            <text:p>MEDIO</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49]&gt;=0;(SUM([.S49:.W49]));&quot;&quot;)" table:style-name="ce79">
            <text:p>3,00</text:p>
          </table:table-cell>
          <table:table-cell office:value-type="string" office:string-value="MEDIO" table:formula="of:=+IF([.X49]&gt;=0;VLOOKUP([.X49];$$CTRL;3);&quot;&quot;)" table:style-name="ce84">
            <text:p>MEDIO</text:p>
          </table:table-cell>
          <table:table-cell office:value-type="string" office:string-value="BASSO" table:formula="of:=+HLOOKUP([.R49];$$matrice_cxr;VLOOKUP([.Y49];$$matrice_cxr;2;0);0)" table:style-name="ce187">
            <text:p>BASSO</text:p>
          </table:table-cell>
          <table:table-cell office:value-type="string" table:style-name="ce77">
            <text:p>APICALI E SUBORDINATI</text:p>
          </table:table-cell>
          <table:table-cell table:style-name="ce78"/>
          <table:table-cell office:value-type="string" table:content-validation-name="val4" table:style-name="ce85">
            <text:p>Basso</text:p>
          </table:table-cell>
          <table:table-cell table:number-columns-repeated="16355" table:style-name="ce87"/>
        </table:table-row>
        <table:table-row table:style-name="ro42">
          <table:table-cell office:value-type="float" office:value="47" table:style-name="ce75">
            <text:p>47</text:p>
          </table:table-cell>
          <table:table-cell office:value-type="string" table:content-validation-name="val1" table:style-name="ce76">
            <text:p>25octies (Ricettazione, riciclaggio e impiego di denaro, beni o utilità di provenienza illecita)</text:p>
            <text:p/>
          </table:table-cell>
          <table:table-cell office:value-type="string" table:style-name="ce77">
            <text:p>25octies</text:p>
          </table:table-cell>
          <table:table-cell office:value-type="string" table:content-validation-name="val2" table:style-name="ce76">
            <text:p>Riciclaggio</text:p>
          </table:table-cell>
          <table:table-cell office:value-type="string" table:style-name="ce76">
            <text:p>Tale reato potrebbe essere commesso, in linea di principio, in caso di <text:s/>pagamento, da parte dell'assegnatario acquirente dell'immobile, oggetto di vendita, <text:s/>mediante l’impiego di denaro contante o di mezzi di pagamento non appropriati rispetto alla prassi comune, anche in caso di operazioni frazionate e/o pagamenti rateizzati.</text:p>
          </table:table-cell>
          <table:table-cell office:value-type="string" table:style-name="ce76">
            <text:p>PRESIDENTE C.D.A., DIRIGENTE, RESP. AREA AFFARI GENERALI E PATRIMONIO</text:p>
          </table:table-cell>
          <table:table-cell office:value-type="string" table:style-name="ce76">
            <text:p>Gestione delle vendite</text:p>
          </table:table-cell>
          <table:table-cell table:style-name="ce76"/>
          <table:table-cell office:value-type="string" table:style-name="ce76">
            <text:p>GESTIONE DELLE VENDITE DI ALLOGGI:</text:p>
            <text:p>Risulta potenzialmente sensibile l'attività di:</text:p>
            <text:p>- Pagamento dell'acquirente in violazione della normativa in materia di antiriciclaggio.</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2" table:content-validation-name="val3" table:style-name="ce77">
            <text:p>0,2</text:p>
          </table:table-cell>
          <table:table-cell office:value-type="float" office:value="0.2" table:content-validation-name="val3" table:style-name="ce77">
            <text:p>0,2</text:p>
          </table:table-cell>
          <table:table-cell office:value-type="float" office:value="1.6" table:formula="of:=+IF([.J50]&gt;=0;(SUM([.J50:.N50]));&quot;&quot;)" table:style-name="ce79">
            <text:p>1,60</text:p>
          </table:table-cell>
          <table:table-cell office:value-type="string" office:string-value="BASSA" table:formula="of:=+IF([.J50]&lt;&gt;0;VLOOKUP([.O50];$$probabilità;3);&quot;&quot;)" table:style-name="ce80">
            <text:p>BASSA</text:p>
          </table:table-cell>
          <table:table-cell office:value-type="string" table:style-name="ce81">
            <text:p>MOLTO ALTO</text:p>
          </table:table-cell>
          <table:table-cell office:value-type="string" office:string-value="MEDIO" table:formula="of:=IF([.Q50]&lt;&gt;0;HLOOKUP([.P50];$$matrice_ixp;VLOOKUP([.Q50];$$matrice_ixp;2;0);0);&quot;&quot;)" table:style-name="ce191">
            <text:p>MEDIO</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50]&gt;=0;(SUM([.S50:.W50]));&quot;&quot;)" table:style-name="ce79">
            <text:p>3,00</text:p>
          </table:table-cell>
          <table:table-cell office:value-type="string" office:string-value="MEDIO" table:formula="of:=+IF([.X50]&gt;=0;VLOOKUP([.X50];$$CTRL;3);&quot;&quot;)" table:style-name="ce84">
            <text:p>MEDIO</text:p>
          </table:table-cell>
          <table:table-cell office:value-type="string" office:string-value="BASSO" table:formula="of:=+HLOOKUP([.R50];$$matrice_cxr;VLOOKUP([.Y50];$$matrice_cxr;2;0);0)" table:style-name="ce187">
            <text:p>BASSO</text:p>
          </table:table-cell>
          <table:table-cell office:value-type="string" table:style-name="ce77">
            <text:p>APICALE</text:p>
          </table:table-cell>
          <table:table-cell table:style-name="ce78"/>
          <table:table-cell office:value-type="string" table:content-validation-name="val4" table:style-name="ce85">
            <text:p>Basso</text:p>
          </table:table-cell>
          <table:table-cell table:number-columns-repeated="16355" table:style-name="ce87"/>
        </table:table-row>
        <table:table-row table:style-name="ro43">
          <table:table-cell office:value-type="float" office:value="48" table:style-name="ce75">
            <text:p>48</text:p>
          </table:table-cell>
          <table:table-cell office:value-type="string" table:content-validation-name="val1" table:style-name="ce76">
            <text:p>25octies (Ricettazione, riciclaggio e impiego di denaro, beni o utilità di provenienza illecita)</text:p>
            <text:p/>
          </table:table-cell>
          <table:table-cell office:value-type="string" table:style-name="ce77">
            <text:p>25octies</text:p>
          </table:table-cell>
          <table:table-cell office:value-type="string" table:content-validation-name="val2" table:style-name="ce76">
            <text:p>Riciclaggio</text:p>
            <text:p/>
            <text:p>Impiego di denaro, beni o utilità di provenienza illecita</text:p>
            <text:p/>
          </table:table-cell>
          <table:table-cell office:value-type="string" table:style-name="ce76">
            <text:p>Tale reato potrebbe essere commesso, in linea di principio, in caso di trasferimento di contante (pari o superiore al limite previsto dalla normativa antiriciclaggio), anche se effettuato tramite operazioni frazionate.</text:p>
            <text:p>Tale reato potrebbe essere commesso, in linea di principio, in caso di impiego di denaro, proveniente da incassi avvenuti in contanti (di importo pari o superiore al limite previsto dalla normativa antiriciclaggio), di cui non si conosce la provenienza, in attività economico-finanziarie.</text:p>
          </table:table-cell>
          <table:table-cell office:value-type="string" table:style-name="ce76">
            <text:p>RESP. AREA AMMINISTRATIVA, SETTORE AMMINISTRAZIONE, UFFICIO RAGIONERIA</text:p>
          </table:table-cell>
          <table:table-cell office:value-type="string" table:style-name="ce76">
            <text:p>Gestione della contabilità</text:p>
          </table:table-cell>
          <table:table-cell office:value-type="string" table:style-name="ce76">
            <text:p>Gestione cassa: ricevimento pagamenti in contante da parte degli assegnatari (canoni e morosità)</text:p>
          </table:table-cell>
          <table:table-cell office:value-type="string" table:style-name="ce76">
            <text:p>GESTIONE TESORERIA</text:p>
            <text:p>Tracciabilità dei flussi finanziari: operazioni di pagamento o di investimento</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 table:formula="of:=+IF([.J51]&gt;=0;(SUM([.J51:.N51]));&quot;&quot;)" table:style-name="ce79">
            <text:p>2,00</text:p>
          </table:table-cell>
          <table:table-cell office:value-type="string" office:string-value="BASSA" table:formula="of:=+IF([.J51]&lt;&gt;0;VLOOKUP([.O51];$$probabilità;3);&quot;&quot;)" table:style-name="ce80">
            <text:p>BASSA</text:p>
          </table:table-cell>
          <table:table-cell office:value-type="string" table:style-name="ce77">
            <text:p>MOLTO ALTO</text:p>
          </table:table-cell>
          <table:table-cell office:value-type="string" office:string-value="MEDIO" table:formula="of:=IF([.Q51]&lt;&gt;0;HLOOKUP([.P51];$$matrice_ixp;VLOOKUP([.Q51];$$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51]&gt;=0;(SUM([.S51:.W51]));&quot;&quot;)" table:style-name="ce79">
            <text:p>3,00</text:p>
          </table:table-cell>
          <table:table-cell office:value-type="string" office:string-value="MEDIO" table:formula="of:=+IF([.X51]&gt;=0;VLOOKUP([.X51];$$CTRL;3);&quot;&quot;)" table:style-name="ce84">
            <text:p>MEDIO</text:p>
          </table:table-cell>
          <table:table-cell office:value-type="string" office:string-value="BASSO" table:formula="of:=+HLOOKUP([.R51];$$matrice_cxr;VLOOKUP([.Y51];$$matrice_cxr;2;0);0)" table:style-name="ce187">
            <text:p>BASSO</text:p>
          </table:table-cell>
          <table:table-cell office:value-type="string" table:style-name="ce77">
            <text:p>SUBORDINATO</text:p>
          </table:table-cell>
          <table:table-cell table:style-name="ce78"/>
          <table:table-cell office:value-type="string" table:content-validation-name="val4" table:style-name="ce85">
            <text:p>Basso</text:p>
          </table:table-cell>
          <table:table-cell table:number-columns-repeated="16355" table:style-name="ce87"/>
        </table:table-row>
        <table:table-row table:style-name="ro20">
          <table:table-cell office:value-type="float" office:value="49" table:style-name="ce75">
            <text:p>49</text:p>
          </table:table-cell>
          <table:table-cell office:value-type="string" table:content-validation-name="val1" table:style-name="ce76">
            <text:p>25octies (Ricettazione, riciclaggio e impiego di denaro, beni o utilità di provenienza illecita)</text:p>
            <text:p/>
          </table:table-cell>
          <table:table-cell office:value-type="string" table:style-name="ce77">
            <text:p>25octies</text:p>
          </table:table-cell>
          <table:table-cell office:value-type="string" table:content-validation-name="val2" table:style-name="ce76">
            <text:p>Riciclaggio</text:p>
            <text:p>Autoriciclaggio</text:p>
          </table:table-cell>
          <table:table-cell office:value-type="string" table:style-name="ce90">
            <text:p>Tale reato potrebbe essere commesso, in linea di principio, in caso di pagamento dei SAL all'impresa appaltatrice (e subappaltatrice nei casi previsti) in violazione delle norme in materia di tracciabilità dei flussi finanziari (L. 136/2010), ovvero con denaro contante. Conseguentemente la mancata segnalazione alle autorità di controllo di eventuali violazioni accertate a carico dell'appaltatore.</text:p>
            <text:p>Tale reato potrebbe configurarsi in linea di principio, contravvenendo all'obbligo della tracciabilità dei pagamenti, <text:s/>pagando "in nero", con fondi di provenienza illecita, non registrati e dichiarati dall'Ente, fornitori e/o professionisti, anche in fase di SAL. Il reato si concretizza attraverso <text:s/>il vantaggio tratto dall'Ente nel risparmio generato da incassi non dichiarati e non registrati, reimpiegati in attività dell'Ente stesso.</text:p>
          </table:table-cell>
          <table:table-cell office:value-type="string" table:style-name="ce76">
            <text:p>DIREZIONE LAVORI, RUP, SETTORE AMMINISTRAZIONE, UFFICIO RAGIONERIA</text:p>
          </table:table-cell>
          <table:table-cell office:value-type="string" table:style-name="ce76">
            <text:p>Direzione dei Lavori.</text:p>
          </table:table-cell>
          <table:table-cell office:value-type="string" table:style-name="ce76">
            <text:p>Gestione della contabilità</text:p>
          </table:table-cell>
          <table:table-cell office:value-type="string" table:style-name="ce76">
            <text:p>GESTIONE DELLA CONTABILITA' DEI LAVORI</text:p>
            <text:p>Tracciabilità dei flussi finanziari: pagamenti alle imprese in fase di SAL in violazione alle norme previste.</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 table:formula="of:=+IF([.J52]&gt;=0;(SUM([.J52:.N52]));&quot;&quot;)" table:style-name="ce79">
            <text:p>2,00</text:p>
          </table:table-cell>
          <table:table-cell office:value-type="string" office:string-value="BASSA" table:formula="of:=+IF([.J52]&lt;&gt;0;VLOOKUP([.O52];$$probabilità;3);&quot;&quot;)" table:style-name="ce80">
            <text:p>BASSA</text:p>
          </table:table-cell>
          <table:table-cell office:value-type="string" table:style-name="ce77">
            <text:p>MOLTO ALTO</text:p>
          </table:table-cell>
          <table:table-cell office:value-type="string" office:string-value="MEDIO" table:formula="of:=IF([.Q52]&lt;&gt;0;HLOOKUP([.P52];$$matrice_ixp;VLOOKUP([.Q52];$$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52]&gt;=0;(SUM([.S52:.W52]));&quot;&quot;)" table:style-name="ce79">
            <text:p>2,60</text:p>
          </table:table-cell>
          <table:table-cell office:value-type="string" office:string-value="MEDIO" table:formula="of:=+IF([.X52]&gt;=0;VLOOKUP([.X52];$$CTRL;3);&quot;&quot;)" table:style-name="ce84">
            <text:p>MEDIO</text:p>
          </table:table-cell>
          <table:table-cell office:value-type="string" office:string-value="BASSO" table:formula="of:=+HLOOKUP([.R52];$$matrice_cxr;VLOOKUP([.Y52];$$matrice_cxr;2;0);0)" table:style-name="ce187">
            <text:p>BASSO</text:p>
          </table:table-cell>
          <table:table-cell office:value-type="string" table:style-name="ce77">
            <text:p>APICALI E SUBORDINATI</text:p>
          </table:table-cell>
          <table:table-cell office:value-type="string" table:style-name="ce78">
            <text:p>Implementazione PST-5 in relazione alla fase di contabilità lavori</text:p>
          </table:table-cell>
          <table:table-cell office:value-type="string" table:content-validation-name="val4" table:style-name="ce85">
            <text:p>Basso</text:p>
          </table:table-cell>
          <table:table-cell table:number-columns-repeated="16355" table:style-name="ce87"/>
        </table:table-row>
        <table:table-row table:style-name="ro44">
          <table:table-cell office:value-type="float" office:value="50" table:style-name="ce75">
            <text:p>50</text:p>
          </table:table-cell>
          <table:table-cell office:value-type="string" table:content-validation-name="val1" table:style-name="ce76">
            <text:p>25quater (Reati con finalità di terrorismo o di eversione dell'ordine democratico previsti dal codice penale e dalle leggi speciali)</text:p>
          </table:table-cell>
          <table:table-cell office:value-type="string" table:style-name="ce77">
            <text:p>25quater</text:p>
          </table:table-cell>
          <table:table-cell office:value-type="string" table:content-validation-name="val2" table:style-name="ce106">
            <text:p>Assistenza agli associati</text:p>
          </table:table-cell>
          <table:table-cell office:value-type="string" table:style-name="ce106">
            <text:p>Assunzione di candidati che risultano essere dediti ad attività di terrorismo, destinati a rivestire ruoli di copertura all'interno della Struttura aziendale.</text:p>
          </table:table-cell>
          <table:table-cell office:value-type="string" table:style-name="ce106">
            <text:p>PRESIDENTE C.D.A., C.D.A. DIRIGENTE, RESP. AREA AMMINISTRATIVA, RESPONSABILE <text:s/>RISORSE UMANE</text:p>
          </table:table-cell>
          <table:table-cell office:value-type="string" table:style-name="ce76">
            <text:p>Gestione amministrativa del personale.</text:p>
          </table:table-cell>
          <table:table-cell table:style-name="ce76"/>
          <table:table-cell office:value-type="string" table:style-name="ce106">
            <text:p>PROCEDURE DI ASSUNZIONE- Selezione/assunzione personale: verifica preliminare sui requisiti del candidato.</text:p>
          </table:table-cell>
          <table:table-cell office:value-type="float" office:value="0.2" table:content-validation-name="val3" table:style-name="ce77">
            <text:p>0,2</text:p>
          </table:table-cell>
          <table:table-cell office:value-type="float" office:value="0.2" table:content-validation-name="val3" table:style-name="ce77">
            <text:p>0,2</text:p>
          </table:table-cell>
          <table:table-cell office:value-type="float" office:value="0" table:content-validation-name="val3" table:style-name="ce78">
            <text:p>0</text:p>
          </table:table-cell>
          <table:table-cell office:value-type="float" office:value="0.4" table:content-validation-name="val3" table:style-name="ce77">
            <text:p>0,4</text:p>
          </table:table-cell>
          <table:table-cell office:value-type="float" office:value="0.2" table:content-validation-name="val3" table:style-name="ce77">
            <text:p>0,2</text:p>
          </table:table-cell>
          <table:table-cell office:value-type="float" office:value="1" table:formula="of:=+IF([.J53]&gt;=0;(SUM([.J53:.N53]));&quot;&quot;)" table:style-name="ce79">
            <text:p>1,00</text:p>
          </table:table-cell>
          <table:table-cell office:value-type="string" office:string-value="MOLTO BASSA" table:formula="of:=+IF([.J53]&lt;&gt;0;VLOOKUP([.O53];$$probabilità;3);&quot;&quot;)" table:style-name="ce80">
            <text:p>MOLTO BASSA</text:p>
          </table:table-cell>
          <table:table-cell office:value-type="string" table:style-name="ce77">
            <text:p>MOLTO ALTO</text:p>
          </table:table-cell>
          <table:table-cell office:value-type="string" office:string-value="BASSO" table:formula="of:=IF([.Q53]&lt;&gt;0;HLOOKUP([.P53];$$matrice_ixp;VLOOKUP([.Q53];$$matrice_ixp;2;0);0);&quot;&quot;)" table:style-name="ce191">
            <text:p>BASS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53]&gt;=0;(SUM([.S53:.W53]));&quot;&quot;)" table:style-name="ce79">
            <text:p>2,80</text:p>
          </table:table-cell>
          <table:table-cell office:value-type="string" office:string-value="MEDIO" table:formula="of:=+IF([.X53]&gt;=0;VLOOKUP([.X53];$$CTRL;3);&quot;&quot;)" table:style-name="ce84">
            <text:p>MEDIO</text:p>
          </table:table-cell>
          <table:table-cell office:value-type="string" office:string-value="MOLTO BASSO" table:formula="of:=+HLOOKUP([.R53];$$matrice_cxr;VLOOKUP([.Y53];$$matrice_cxr;2;0);0)" table:style-name="ce187">
            <text:p>MOLTO BASSO</text:p>
          </table:table-cell>
          <table:table-cell office:value-type="string" table:style-name="ce77">
            <text:p>APICALE</text:p>
          </table:table-cell>
          <table:table-cell table:style-name="ce77"/>
          <table:table-cell office:value-type="string" table:content-validation-name="val4" table:style-name="ce85">
            <text:p>Molto Basso</text:p>
          </table:table-cell>
          <table:table-cell table:number-columns-repeated="16355" table:style-name="ce87"/>
        </table:table-row>
        <table:table-row table:style-name="ro44">
          <table:table-cell office:value-type="float" office:value="51" table:style-name="ce75">
            <text:p>51</text:p>
          </table:table-cell>
          <table:table-cell office:value-type="string" table:content-validation-name="val1" table:style-name="ce76">
            <text:p>25quater (Reati con finalità di terrorismo o di eversione dell'ordine democratico previsti dal codice penale e dalle leggi speciali)</text:p>
          </table:table-cell>
          <table:table-cell office:value-type="string" table:style-name="ce77">
            <text:p>25quater</text:p>
          </table:table-cell>
          <table:table-cell office:value-type="string" table:content-validation-name="val2" table:style-name="ce76">
            <text:p>Assistenza agli associati</text:p>
          </table:table-cell>
          <table:table-cell office:value-type="string" table:style-name="ce76">
            <text:p>Fornire ospitalità, vitto o rifugio a soggetti che partecipano ad associazioni con finalità di terrorismo, anche internazionale, o di eversione dell'ordine democratico.</text:p>
          </table:table-cell>
          <table:table-cell office:value-type="string" table:style-name="ce76">
            <text:p>SETTORE AMMINISTRAZIONE, UFFICIO UTENZA<text:s text:c="3"/></text:p>
          </table:table-cell>
          <table:table-cell office:value-type="string" table:style-name="ce76">
            <text:p>Gestione dei rapporti con gli utenti.</text:p>
          </table:table-cell>
          <table:table-cell table:style-name="ce76"/>
          <table:table-cell office:value-type="string" table:style-name="ce76">
            <text:p>PROCEDURE DI GESTIONE UTENZA - Corretto adempimento degli obblighi in materia di antiterrorismo previsti dalla normativa vigente.</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2" table:content-validation-name="val3" table:style-name="ce77">
            <text:p>0,2</text:p>
          </table:table-cell>
          <table:table-cell office:value-type="float" office:value="1.8" table:formula="of:=+IF([.J54]&gt;=0;(SUM([.J54:.N54]));&quot;&quot;)" table:style-name="ce79">
            <text:p>1,80</text:p>
          </table:table-cell>
          <table:table-cell office:value-type="string" office:string-value="BASSA" table:formula="of:=+IF([.J54]&lt;&gt;0;VLOOKUP([.O54];$$probabilità;3);&quot;&quot;)" table:style-name="ce80">
            <text:p>BASSA</text:p>
          </table:table-cell>
          <table:table-cell office:value-type="string" table:style-name="ce77">
            <text:p>MOLTO ALTO</text:p>
          </table:table-cell>
          <table:table-cell office:value-type="string" office:string-value="MEDIO" table:formula="of:=IF([.Q54]&lt;&gt;0;HLOOKUP([.P54];$$matrice_ixp;VLOOKUP([.Q54];$$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54]&gt;=0;(SUM([.S54:.W54]));&quot;&quot;)" table:style-name="ce79">
            <text:p>2,80</text:p>
          </table:table-cell>
          <table:table-cell office:value-type="string" office:string-value="MEDIO" table:formula="of:=+IF([.X54]&gt;=0;VLOOKUP([.X54];$$CTRL;3);&quot;&quot;)" table:style-name="ce84">
            <text:p>MEDIO</text:p>
          </table:table-cell>
          <table:table-cell office:value-type="string" office:string-value="BASSO" table:formula="of:=+HLOOKUP([.R54];$$matrice_cxr;VLOOKUP([.Y54];$$matrice_cxr;2;0);0)" table:style-name="ce187">
            <text:p>BASSO</text:p>
          </table:table-cell>
          <table:table-cell office:value-type="string" table:style-name="ce77">
            <text:p>SUBORDINATO</text:p>
          </table:table-cell>
          <table:table-cell office:value-type="string" table:style-name="ce77">
            <text:p>Rafforzamento controlli circa gli adempimenti antiterrorismo nella PSA 1</text:p>
          </table:table-cell>
          <table:table-cell office:value-type="string" table:content-validation-name="val4" table:style-name="ce85">
            <text:p>Basso</text:p>
          </table:table-cell>
          <table:table-cell table:number-columns-repeated="16355" table:style-name="ce87"/>
        </table:table-row>
        <table:table-row table:style-name="ro45">
          <table:table-cell office:value-type="float" office:value="52" table:style-name="ce75">
            <text:p>52</text:p>
          </table:table-cell>
          <table:table-cell office:value-type="string" table:content-validation-name="val1" table:style-name="ce76">
            <text:p>25quinquies (Delitti contro la personalità individuale)</text:p>
          </table:table-cell>
          <table:table-cell office:value-type="string" table:style-name="ce77">
            <text:p>25quinquies</text:p>
          </table:table-cell>
          <table:table-cell office:value-type="string" table:content-validation-name="val2" table:style-name="ce76">
            <text:p>Detenzione di materiale pornografico</text:p>
          </table:table-cell>
          <table:table-cell office:value-type="string" table:style-name="ce76">
            <text:p>Detenzione di materiale pornografico, relativo a minori degli anni 18, su PC aziendale. Anche in assenza di un potenziale interesse/vantaggio per l'Ente tale fattispecie viene considerata in quanto particolarmente lesiva della reputazione aziendale.</text:p>
          </table:table-cell>
          <table:table-cell office:value-type="string" table:style-name="ce76">
            <text:p>TUTTO IL PERSONALE AZIENDALE</text:p>
          </table:table-cell>
          <table:table-cell office:value-type="string" table:style-name="ce76">
            <text:p>Gestione del sistema informatico aziendale.</text:p>
          </table:table-cell>
          <table:table-cell table:style-name="ce76"/>
          <table:table-cell office:value-type="string" table:style-name="ce76">
            <text:p>UTILIZZO DEL SISTEMA INFORMATICO: Download da siti web classificati come pericolosi e non attinenti all'attività lavorativa aziendale. Salvataggio su pc aziendali di materiale pornografico tramite memorie esterne (es pen drive).</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4" table:content-validation-name="val3" table:style-name="ce77">
            <text:p>0,4</text:p>
          </table:table-cell>
          <table:table-cell office:value-type="float" office:value="0.4" table:content-validation-name="val3" table:style-name="ce77">
            <text:p>0,4</text:p>
          </table:table-cell>
          <table:table-cell office:value-type="float" office:value="1.7999999999999998" table:formula="of:=+IF([.J55]&gt;=0;(SUM([.J55:.N55]));&quot;&quot;)" table:style-name="ce79">
            <text:p>1,80</text:p>
          </table:table-cell>
          <table:table-cell office:value-type="string" office:string-value="BASSA" table:formula="of:=+IF([.J55]&lt;&gt;0;VLOOKUP([.O55];$$probabilità;3);&quot;&quot;)" table:style-name="ce80">
            <text:p>BASSA</text:p>
          </table:table-cell>
          <table:table-cell office:value-type="string" table:style-name="ce81">
            <text:p>ALTO</text:p>
          </table:table-cell>
          <table:table-cell office:value-type="string" office:string-value="BASSO" table:formula="of:=IF([.Q55]&lt;&gt;0;HLOOKUP([.P55];$$matrice_ixp;VLOOKUP([.Q55];$$matrice_ixp;2;0);0);&quot;&quot;)" table:style-name="ce191">
            <text:p>BASS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55]&gt;=0;(SUM([.S55:.W55]));&quot;&quot;)" table:style-name="ce79">
            <text:p>2,80</text:p>
          </table:table-cell>
          <table:table-cell office:value-type="string" office:string-value="MEDIO" table:formula="of:=+IF([.X55]&gt;=0;VLOOKUP([.X55];$$CTRL;3);&quot;&quot;)" table:style-name="ce84">
            <text:p>MEDIO</text:p>
          </table:table-cell>
          <table:table-cell office:value-type="string" office:string-value="MOLTO BASSO" table:formula="of:=+HLOOKUP([.R55];$$matrice_cxr;VLOOKUP([.Y55];$$matrice_cxr;2;0);0)" table:style-name="ce187">
            <text:p>MOLTO BASSO</text:p>
          </table:table-cell>
          <table:table-cell office:value-type="string" table:style-name="ce77">
            <text:p>SUBORDINATO</text:p>
          </table:table-cell>
          <table:table-cell office:value-type="string" table:style-name="ce77">
            <text:p>Adozione Policy/ Regolamento aziendale in materia di utilizzo dei sistemi informatici aziendali.</text:p>
            <text:p>Implementazione sistemi di sicurezza fisica e logica sul sistema informativo.</text:p>
          </table:table-cell>
          <table:table-cell office:value-type="string" table:content-validation-name="val4" table:style-name="ce85">
            <text:p>Molto Basso</text:p>
          </table:table-cell>
          <table:table-cell table:number-columns-repeated="16355" table:style-name="ce87"/>
        </table:table-row>
        <table:table-row table:style-name="ro23">
          <table:table-cell office:value-type="float" office:value="53" table:style-name="ce91">
            <text:p>53</text:p>
          </table:table-cell>
          <table:table-cell office:value-type="string" table:content-validation-name="val1" table:style-name="ce92">
            <text:p>25quinquies (Delitti contro la personalità individuale)</text:p>
          </table:table-cell>
          <table:table-cell office:value-type="string" table:style-name="ce93">
            <text:p>25quinquies</text:p>
          </table:table-cell>
          <table:table-cell office:value-type="string" table:content-validation-name="val2" table:style-name="ce92">
            <text:p>Pornografia minorile</text:p>
          </table:table-cell>
          <table:table-cell office:value-type="string" table:style-name="ce92">
            <text:p>Divulgazione, diffusione, distribuzione o pubblicizzaione di materiale pornografico, relativo a minori degli anni 18, utilizzando il PC aziendale. Utilizzo del PC aziendale per adescamento o sfruttamento sessuale di minori di anni 18. Anche in assenza di un potenziale interesse/vantaggio per l'Ente tale fattispecie viene considerata in quanto particolarmente lesiva della reputazione aziendale.</text:p>
          </table:table-cell>
          <table:table-cell office:value-type="string" table:style-name="ce92">
            <text:p>TUTTO IL PERSONALE AZIENDALE</text:p>
          </table:table-cell>
          <table:table-cell office:value-type="string" table:style-name="ce92">
            <text:p>Gestione del sistema informatico aziendale.</text:p>
          </table:table-cell>
          <table:table-cell table:style-name="ce92"/>
          <table:table-cell office:value-type="string" table:style-name="ce92">
            <text:p>UTILIZZO DEL SISTEMA INFORMATICO: Download da siti web classificati come pericolosi e non attinenti all'attività lavorativa aziendale. Salvataggio su pc aziendali di materiale pornografico tramite memorie esterne (es pen drive).</text:p>
          </table:table-cell>
          <table:table-cell office:value-type="float" office:value="0.6" table:content-validation-name="val3" table:style-name="ce93">
            <text:p>0,6</text:p>
          </table:table-cell>
          <table:table-cell office:value-type="float" office:value="0.4" table:content-validation-name="val3" table:style-name="ce93">
            <text:p>0,4</text:p>
          </table:table-cell>
          <table:table-cell office:value-type="float" office:value="0" table:content-validation-name="val3" table:style-name="ce94">
            <text:p>0</text:p>
          </table:table-cell>
          <table:table-cell office:value-type="float" office:value="0.4" table:content-validation-name="val3" table:style-name="ce93">
            <text:p>0,4</text:p>
          </table:table-cell>
          <table:table-cell office:value-type="float" office:value="0.4" table:content-validation-name="val3" table:style-name="ce93">
            <text:p>0,4</text:p>
          </table:table-cell>
          <table:table-cell office:value-type="float" office:value="1.7999999999999998" table:formula="of:=+IF([.J56]&gt;=0;(SUM([.J56:.N56]));&quot;&quot;)" table:style-name="ce95">
            <text:p>1,80</text:p>
          </table:table-cell>
          <table:table-cell office:value-type="string" office:string-value="BASSA" table:formula="of:=+IF([.J56]&lt;&gt;0;VLOOKUP([.O56];$$probabilità;3);&quot;&quot;)" table:style-name="ce96">
            <text:p>BASSA</text:p>
          </table:table-cell>
          <table:table-cell office:value-type="string" table:style-name="ce97">
            <text:p>ALTO</text:p>
          </table:table-cell>
          <table:table-cell office:value-type="string" office:string-value="BASSO" table:formula="of:=IF([.Q56]&lt;&gt;0;HLOOKUP([.P56];$$matrice_ixp;VLOOKUP([.Q56];$$matrice_ixp;2;0);0);&quot;&quot;)" table:style-name="ce193">
            <text:p>BASSO</text:p>
          </table:table-cell>
          <table:table-cell office:value-type="float" office:value="0.4" table:style-name="ce99">
            <text:p>0,4</text:p>
          </table:table-cell>
          <table:table-cell office:value-type="float" office:value="0.6" table:style-name="ce99">
            <text:p>0,6</text:p>
          </table:table-cell>
          <table:table-cell office:value-type="float" office:value="0.4" table:style-name="ce99">
            <text:p>0,4</text:p>
          </table:table-cell>
          <table:table-cell office:value-type="float" office:value="0.8" table:style-name="ce99">
            <text:p>0,8</text:p>
          </table:table-cell>
          <table:table-cell office:value-type="float" office:value="0.6" table:style-name="ce99">
            <text:p>0,6</text:p>
          </table:table-cell>
          <table:table-cell office:value-type="float" office:value="2.8000000000000003" table:formula="of:=+IF([.S56]&gt;=0;(SUM([.S56:.W56]));&quot;&quot;)" table:style-name="ce95">
            <text:p>2,80</text:p>
          </table:table-cell>
          <table:table-cell office:value-type="string" office:string-value="MEDIO" table:formula="of:=+IF([.X56]&gt;=0;VLOOKUP([.X56];$$CTRL;3);&quot;&quot;)" table:style-name="ce100">
            <text:p>MEDIO</text:p>
          </table:table-cell>
          <table:table-cell office:value-type="string" office:string-value="MOLTO BASSO" table:formula="of:=+HLOOKUP([.R56];$$matrice_cxr;VLOOKUP([.Y56];$$matrice_cxr;2;0);0)" table:style-name="ce189">
            <text:p>MOLTO BASSO</text:p>
          </table:table-cell>
          <table:table-cell office:value-type="string" table:style-name="ce93">
            <text:p>SUBORDINATO</text:p>
          </table:table-cell>
          <table:table-cell office:value-type="string" table:style-name="ce93">
            <text:p>Adozione Policy/ Regolamento aziendale in materia di utilizzo dei sistemi informatici aziendali.</text:p>
            <text:p>Implementazione sistemi di sicurezza fisica e logica sul sistema informativo.</text:p>
          </table:table-cell>
          <table:table-cell office:value-type="string" table:content-validation-name="val4" table:style-name="ce101">
            <text:p>Molto Basso</text:p>
          </table:table-cell>
          <table:table-cell table:number-columns-repeated="16355" table:style-name="ce105"/>
        </table:table-row>
        <table:table-row table:style-name="ro20">
          <table:table-cell office:value-type="float" office:value="54" table:style-name="ce75">
            <text:p>54</text:p>
          </table:table-cell>
          <table:table-cell office:value-type="string" table:content-validation-name="val1" table:style-name="ce76">
            <text:p>25septies (Reati di omicidio colposo e lesioni colpose gravi o gravissime, commessi con violazione delle norme antinfortunistiche e sulla tutela dell'igiene e della salute sul lavoro)</text:p>
            <text:p/>
          </table:table-cell>
          <table:table-cell office:value-type="string" table:style-name="ce77">
            <text:p>25septies</text:p>
          </table:table-cell>
          <table:table-cell office:value-type="string" table:content-validation-name="val2" table:style-name="ce76">
            <text:p>Omicidio colposo</text:p>
            <text:p>Lesioni personali colpose</text:p>
          </table:table-cell>
          <table:table-cell office:value-type="string" table:style-name="ce76">
            <text:p>Violazione e/o inosservanza <text:s/>delle norme antinfortunistiche e sulla tutela dell'igiene e della salute sul lavoro, potenziale carenza organizzativa derivante da mancato stanziamento delle risorse finanziarie adeguate o mancato aggiornamento delle misure di prevenzione e protezione che abbiano cagionato la morte <text:s/>di un qualsiasi soggetto presente presso i cantieri mobili di cui l'Ente è stazione appaltante. Potenziale carenza organizzativa derivante da mancato stanziamento di risorse finanziarie per la gestione dei rischi in ambito SPP, con conseguente riscontro di morte <text:s/>presso i cantieri mobili di cui l'Ente è stazione appaltante. In riferimento all'attività sensibile, il reato può concretizzarsi, nell'ambito dell'attività di coordinamento e controllo della sicurezza in cantiere, <text:s/>nel mancato assolvimento degli obblighi di controllo in materia di Salute e Sicurezza da parte del CSE.</text:p>
          </table:table-cell>
          <table:table-cell office:value-type="string" table:style-name="ce76">
            <text:p>COORDINATORE DELLA SICUREZZA, DIRETTORE LAVORI, RUP</text:p>
          </table:table-cell>
          <table:table-cell office:value-type="string" table:style-name="ce76">
            <text:p>Direzione dei Lavori.</text:p>
          </table:table-cell>
          <table:table-cell table:style-name="ce76"/>
          <table:table-cell office:value-type="string" table:style-name="ce76">
            <text:p>SPP &amp; DIREZIONE LAVORI- Adempimenti in materia di sicurezza e salute del lavoro nei cantieri mobili, Notifica preliminare, elaborazione PSC, verifica POS delle imprese, coordinamento della sicurezza in cantiere, controlli ed ispezioni in cantiere sul rispetto della normativa antinfortunistica da parte delle imprese, gestione ordini di servizio in base alle anomalie segnalate, segnalazioni agli organi competenti.</text:p>
            <text:p/>
          </table:table-cell>
          <table:table-cell office:value-type="float" office:value="0.6" table:content-validation-name="val3" table:style-name="ce77">
            <text:p>0,6</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6" table:formula="of:=+IF([.J57]&gt;=0;(SUM([.J57:.N57]));&quot;&quot;)" table:style-name="ce79">
            <text:p>2,60</text:p>
          </table:table-cell>
          <table:table-cell office:value-type="string" office:string-value="MEDIA" table:formula="of:=+IF([.J57]&lt;&gt;0;VLOOKUP([.O57];$$probabilità;3);&quot;&quot;)" table:style-name="ce80">
            <text:p>MEDIA</text:p>
          </table:table-cell>
          <table:table-cell office:value-type="string" table:style-name="ce77">
            <text:p>MOLTO ALTO</text:p>
          </table:table-cell>
          <table:table-cell office:value-type="string" office:string-value="ALTO" table:formula="of:=IF([.Q57]&lt;&gt;0;HLOOKUP([.P57];$$matrice_ixp;VLOOKUP([.Q57];$$matrice_ixp;2;0);0);&quot;&quot;)" table:style-name="ce190">
            <text:p>ALT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6" table:style-name="ce83">
            <text:p>0,6</text:p>
          </table:table-cell>
          <table:table-cell office:value-type="float" office:value="0.6" table:style-name="ce83">
            <text:p>0,6</text:p>
          </table:table-cell>
          <table:table-cell office:value-type="float" office:value="2.4000000000000004" table:formula="of:=+IF([.S57]&gt;=0;(SUM([.S57:.W57]));&quot;&quot;)" table:style-name="ce79">
            <text:p>2,40</text:p>
          </table:table-cell>
          <table:table-cell office:value-type="string" office:string-value="MEDIO" table:formula="of:=+IF([.X57]&gt;=0;VLOOKUP([.X57];$$CTRL;3);&quot;&quot;)" table:style-name="ce84">
            <text:p>MEDIO</text:p>
          </table:table-cell>
          <table:table-cell office:value-type="string" office:string-value="MEDIO" table:formula="of:=+HLOOKUP([.R57];$$matrice_cxr;VLOOKUP([.Y57];$$matrice_cxr;2;0);0)" table:style-name="ce187">
            <text:p>MEDIO</text:p>
          </table:table-cell>
          <table:table-cell office:value-type="string" table:style-name="ce77">
            <text:p>APICALE</text:p>
          </table:table-cell>
          <table:table-cell office:value-type="string" table:style-name="ce77">
            <text:p>Rafforzamento controlli sulla sicurezza nei cantieri nella PST 5.</text:p>
            <text:p>Predisposizione protocollo in materia di salute e sicurezza nei luoghi di lavoro</text:p>
          </table:table-cell>
          <table:table-cell office:value-type="string" table:content-validation-name="val4" table:style-name="ce102">
            <text:p>Basso</text:p>
          </table:table-cell>
          <table:table-cell table:number-columns-repeated="16355" table:style-name="ce87"/>
        </table:table-row>
        <table:table-row table:style-name="ro20">
          <table:table-cell office:value-type="float" office:value="55" table:style-name="ce75">
            <text:p>55</text:p>
          </table:table-cell>
          <table:table-cell office:value-type="string" table:content-validation-name="val1" table:style-name="ce76">
            <text:p>25septies (Reati di omicidio colposo e lesioni colpose gravi o gravissime, commessi con violazione delle norme antinfortunistiche e sulla tutela dell'igiene e della salute sul lavoro)</text:p>
            <text:p/>
          </table:table-cell>
          <table:table-cell office:value-type="string" table:style-name="ce77">
            <text:p>25septies</text:p>
          </table:table-cell>
          <table:table-cell office:value-type="string" table:content-validation-name="val2" table:style-name="ce76">
            <text:p>Omicidio colposo</text:p>
            <text:p>Lesioni personali colpose</text:p>
          </table:table-cell>
          <table:table-cell office:value-type="string" table:style-name="ce76">
            <text:p>Violazione e/o inosservanza <text:s/>delle norme antinfortunistiche e sulla tutela dell'igiene e della salute sul lavoro, potenziale carenza organizzativa derivante da mancato stanziamento delle risorse finanziarie adeguate o mancato aggiornamento delle misure di prevenzione e protezione che abbiano cagionato la morte <text:s/>di un qualsiasi soggetto presente presso i luoghi di lavoro dell'Ente.</text:p>
            <text:p>Potenziale carenza organizzativa derivante da mancato stanziamento di risorse finanziarie per la gestione dei rischi in ambito SPP, con conseguente riscontro di morte <text:s/>sul luogo di lavoro. <text:s/>In riferimento all'attività sensibile, il reato può concretizzarsi, <text:s/>sia nell'ambito dell'attività di coordinamento e controllo della sicurezza in cantiere, <text:s/>nel mancato assolvimento degli obblighi di controllo in materia di Salute e Sicurezza da parte del CSE, sia nell'ambito dell'attività aziendale, in particolare nella mancata osservanza ad adempimenti di cui al T.U.S.</text:p>
          </table:table-cell>
          <table:table-cell office:value-type="string" table:style-name="ce76">
            <text:p>DATORE DI LAVORO, RESPONSABILE SPP, DIRIGENTE, PREPOSTI</text:p>
          </table:table-cell>
          <table:table-cell office:value-type="string" table:style-name="ce76">
            <text:p>Gestione della salute e sicurezza nei luoghi di lavoro</text:p>
          </table:table-cell>
          <table:table-cell table:style-name="ce76"/>
          <table:table-cell office:value-type="string" table:style-name="ce76">
            <text:p>SPP - Adempimenti in materia di sicurezza e salute del lavoro, Nomina RSPP e medico competente, determinazione del budget per la sicurezza, Elaborazione ed aggiornamento DVR per tutti i rischi aziendali, DUVRI, individuazione e formazione dirigenti e preposti, formazione ed informazione ai dipendenti e collaboratori, fornitura DPI adeguati al rischio. Formazione ed informazione ai dipendenti operanti presso cantieri mobili esterni (Es. Ufficio Direzione Lavori, Coordinatore Sicurezza, collaudatori, ecc.), gestione rapporti con consulenti esterni, adempimenti in materia di rpevenzione incendio e primo soccorso, manutenzione attrezzature ed impianti presso le sedi di lavoro, ecc.</text:p>
            <text:p/>
          </table:table-cell>
          <table:table-cell office:value-type="float" office:value="0.4" table:content-validation-name="val3" table:style-name="ce77">
            <text:p>0,4</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 table:formula="of:=+IF([.J58]&gt;=0;(SUM([.J58:.N58]));&quot;&quot;)" table:style-name="ce79">
            <text:p>2,00</text:p>
          </table:table-cell>
          <table:table-cell office:value-type="string" office:string-value="BASSA" table:formula="of:=+IF([.J58]&lt;&gt;0;VLOOKUP([.O58];$$probabilità;3);&quot;&quot;)" table:style-name="ce80">
            <text:p>BASSA</text:p>
          </table:table-cell>
          <table:table-cell office:value-type="string" table:style-name="ce77">
            <text:p>MOLTO ALTO</text:p>
          </table:table-cell>
          <table:table-cell office:value-type="string" office:string-value="MEDIO" table:formula="of:=IF([.Q58]&lt;&gt;0;HLOOKUP([.P58];$$matrice_ixp;VLOOKUP([.Q58];$$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58]&gt;=0;(SUM([.S58:.W58]));&quot;&quot;)" table:style-name="ce79">
            <text:p>2,80</text:p>
          </table:table-cell>
          <table:table-cell office:value-type="string" office:string-value="MEDIO" table:formula="of:=+IF([.X58]&gt;=0;VLOOKUP([.X58];$$CTRL;3);&quot;&quot;)" table:style-name="ce84">
            <text:p>MEDIO</text:p>
          </table:table-cell>
          <table:table-cell office:value-type="string" office:string-value="BASSO" table:formula="of:=+HLOOKUP([.R58];$$matrice_cxr;VLOOKUP([.Y58];$$matrice_cxr;2;0);0)" table:style-name="ce187">
            <text:p>BASSO</text:p>
          </table:table-cell>
          <table:table-cell office:value-type="string" table:style-name="ce77">
            <text:p>APICALE</text:p>
          </table:table-cell>
          <table:table-cell office:value-type="string" table:style-name="ce77">
            <text:p>Predisposizione protocollo in materia di salute e sicurezza nei luoghi di lavoro</text:p>
          </table:table-cell>
          <table:table-cell office:value-type="string" table:content-validation-name="val4" table:style-name="ce85">
            <text:p>Basso</text:p>
          </table:table-cell>
          <table:table-cell table:number-columns-repeated="16355" table:style-name="ce105"/>
        </table:table-row>
        <table:table-row table:style-name="ro42">
          <table:table-cell office:value-type="float" office:value="56" table:style-name="ce75">
            <text:p>56</text:p>
          </table:table-cell>
          <table:table-cell office:value-type="string" table:content-validation-name="val1" table:style-name="ce76">
            <text:p>25ter (Reati societari)</text:p>
          </table:table-cell>
          <table:table-cell office:value-type="string" table:style-name="ce77">
            <text:p>25ter</text:p>
          </table:table-cell>
          <table:table-cell office:value-type="string" table:content-validation-name="val2" table:style-name="ce76">
            <text:p>Attività strumentale alla commissione del reato di False comunicazioni sociali</text:p>
          </table:table-cell>
          <table:table-cell office:value-type="string" table:style-name="ce76">
            <text:p>Il Dirigente o il responsabile del servizio, nel corso dell'istruttoria per la vendita di un alloggio, con artifici o raggiri ne altera la stima del valore dell'immobile oggetto di vendita, generando un interesse/vantaggio patrimoniale per l'ente, che si riflette anche nell'esposizione dei dati di bilancio dell'Ente medesimo.</text:p>
          </table:table-cell>
          <table:table-cell office:value-type="string" table:style-name="ce76">
            <text:p>PRESIDENTE C.D.A., DIRIGENTE, RESP. AREA AFFARI GENERALI E PATRIMONIO</text:p>
          </table:table-cell>
          <table:table-cell office:value-type="string" table:style-name="ce76">
            <text:p>Gestione delle vendite</text:p>
          </table:table-cell>
          <table:table-cell table:style-name="ce76"/>
          <table:table-cell office:value-type="string" table:style-name="ce76">
            <text:p>GESTIONE DELLE VENDITE DI ALLOGGI: potenziali attività sensibili:</text:p>
            <text:p>- Stima del prezzo di vendita</text:p>
            <text:p>- Predisposizione atto di approvazione stime</text:p>
            <text:p>Il reato si realizza attraverso il calcolo di un prezzo di cessione non congruo rispetto ai parametri previsti</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6" table:content-validation-name="val3" table:style-name="ce77">
            <text:p>0,6</text:p>
          </table:table-cell>
          <table:table-cell office:value-type="float" office:value="2.6" table:formula="of:=+IF([.J59]&gt;=0;(SUM([.J59:.N59]));&quot;&quot;)" table:style-name="ce79">
            <text:p>2,60</text:p>
          </table:table-cell>
          <table:table-cell office:value-type="string" office:string-value="MEDIA" table:formula="of:=+IF([.J59]&lt;&gt;0;VLOOKUP([.O59];$$probabilità;3);&quot;&quot;)" table:style-name="ce80">
            <text:p>MEDIA</text:p>
          </table:table-cell>
          <table:table-cell office:value-type="string" table:style-name="ce81">
            <text:p>MEDIO</text:p>
          </table:table-cell>
          <table:table-cell office:value-type="string" office:string-value="MEDIO" table:formula="of:=IF([.Q59]&lt;&gt;0;HLOOKUP([.P59];$$matrice_ixp;VLOOKUP([.Q59];$$matrice_ixp;2;0);0);&quot;&quot;)" table:style-name="ce191">
            <text:p>MEDIO</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3.0000000000000004" table:formula="of:=+IF([.S59]&gt;=0;(SUM([.S59:.W59]));&quot;&quot;)" table:style-name="ce79">
            <text:p>3,00</text:p>
          </table:table-cell>
          <table:table-cell office:value-type="string" office:string-value="MEDIO" table:formula="of:=+IF([.X59]&gt;=0;VLOOKUP([.X59];$$CTRL;3);&quot;&quot;)" table:style-name="ce84">
            <text:p>MEDIO</text:p>
          </table:table-cell>
          <table:table-cell office:value-type="string" office:string-value="BASSO" table:formula="of:=+HLOOKUP([.R59];$$matrice_cxr;VLOOKUP([.Y59];$$matrice_cxr;2;0);0)" table:style-name="ce187">
            <text:p>BASSO</text:p>
          </table:table-cell>
          <table:table-cell office:value-type="string" table:style-name="ce77">
            <text:p>APICALI E SUBORDINATI</text:p>
          </table:table-cell>
          <table:table-cell table:style-name="ce78"/>
          <table:table-cell office:value-type="string" table:content-validation-name="val4" table:style-name="ce85">
            <text:p>Basso</text:p>
          </table:table-cell>
          <table:table-cell table:number-columns-repeated="16355" table:style-name="ce87"/>
        </table:table-row>
        <table:table-row table:style-name="ro39">
          <table:table-cell office:value-type="float" office:value="57" table:style-name="ce75">
            <text:p>57</text:p>
          </table:table-cell>
          <table:table-cell office:value-type="string" table:content-validation-name="val1" table:style-name="ce90">
            <text:p>25ter (Reati societari)</text:p>
          </table:table-cell>
          <table:table-cell office:value-type="string" table:style-name="ce78">
            <text:p>25ter</text:p>
          </table:table-cell>
          <table:table-cell office:value-type="string" table:content-validation-name="val2" table:style-name="ce90">
            <text:p>Corruzione tra privati</text:p>
          </table:table-cell>
          <table:table-cell office:value-type="string" table:style-name="ce88">
            <text:p>Il rischio potenziale potrebbe concretizzarsi, in via del tutto residuale, nell'ipotesi in cui il vertice dell'Ente offra/prometta denaro o altra utilità al vertice della controparte societaria con cui è in atto un contenzioso, al fine di aggiudicarsi la vittoria dello stesso oppure di addivenire ad un compromesso per chiuderlo.</text:p>
          </table:table-cell>
          <table:table-cell office:value-type="string" table:style-name="ce76">
            <text:p>PRESIDENTE C.D.A., C.D.A., DIRIGENTE</text:p>
          </table:table-cell>
          <table:table-cell office:value-type="string" table:style-name="ce90">
            <text:p>Gestione del contenzioso</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90">
            <text:p>LITI E TRANSAZIONI</text:p>
            <text:p>Gestione e monitoraggio del contenzioso con controparti societarie</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2000000000000002" table:formula="of:=+IF([.J60]&gt;=0;(SUM([.J60:.N60]));&quot;&quot;)" table:style-name="ce79">
            <text:p>2,20</text:p>
          </table:table-cell>
          <table:table-cell office:value-type="string" office:string-value="MEDIA" table:formula="of:=+IF([.J60]&lt;&gt;0;VLOOKUP([.O60];$$probabilità;3);&quot;&quot;)" table:style-name="ce80">
            <text:p>MEDIA</text:p>
          </table:table-cell>
          <table:table-cell office:value-type="string" table:style-name="ce104">
            <text:p>MEDIO</text:p>
          </table:table-cell>
          <table:table-cell office:value-type="string" office:string-value="MEDIO" table:formula="of:=IF([.Q60]&lt;&gt;0;HLOOKUP([.P60];$$matrice_ixp;VLOOKUP([.Q60];$$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60]&gt;=0;(SUM([.S60:.W60]));&quot;&quot;)" table:style-name="ce79">
            <text:p>2,60</text:p>
          </table:table-cell>
          <table:table-cell office:value-type="string" office:string-value="MEDIO" table:formula="of:=+IF([.X60]&gt;=0;VLOOKUP([.X60];$$CTRL;3);&quot;&quot;)" table:style-name="ce84">
            <text:p>MEDIO</text:p>
          </table:table-cell>
          <table:table-cell office:value-type="string" office:string-value="BASSO" table:formula="of:=+HLOOKUP([.R60];$$matrice_cxr;VLOOKUP([.Y60];$$matrice_cxr;2;0);0)" table:style-name="ce187">
            <text:p>BASSO</text:p>
          </table:table-cell>
          <table:table-cell office:value-type="string" table:style-name="ce77">
            <text:p>APICALE</text:p>
          </table:table-cell>
          <table:table-cell office:value-type="string" table:style-name="ce78">
            <text:p>Attuazione delle misure previste nel Piano di Prevenzione della corruzione.</text:p>
          </table:table-cell>
          <table:table-cell office:value-type="string" table:content-validation-name="val4" table:style-name="ce85">
            <text:p>Basso</text:p>
          </table:table-cell>
          <table:table-cell table:number-columns-repeated="16355" table:style-name="ce87"/>
        </table:table-row>
        <table:table-row table:style-name="ro42">
          <table:table-cell office:value-type="float" office:value="58" table:style-name="ce75">
            <text:p>58</text:p>
          </table:table-cell>
          <table:table-cell office:value-type="string" table:content-validation-name="val1" table:style-name="ce90">
            <text:p>25ter (Reati societari)</text:p>
          </table:table-cell>
          <table:table-cell office:value-type="string" table:style-name="ce78">
            <text:p>25ter</text:p>
          </table:table-cell>
          <table:table-cell office:value-type="string" table:content-validation-name="val2" table:style-name="ce90">
            <text:p>Corruzione tra privati</text:p>
          </table:table-cell>
          <table:table-cell office:value-type="string" table:style-name="ce88">
            <text:p>Il rischio potenziale potrebbe concretizzarsi, in via del tutto residuale, nell'ipotesi in cui un esponente della Società/Ente offra/prometta denaro o altra utilità ad un funzionario di una società immobliare o di un istituto, nel corso della trattativa per la vendita di SETTORE PATRIMONIO non ricadente nella categoria di ERP.</text:p>
          </table:table-cell>
          <table:table-cell office:value-type="string" table:style-name="ce90">
            <text:p>PRESIDENTE C.D.A., DIRIGENTE, RESP. AREA AFFARI GENERALI E PATRIMONIO</text:p>
          </table:table-cell>
          <table:table-cell office:value-type="string" table:style-name="ce90">
            <text:p>Gestione delle vendite</text:p>
          </table:table-cell>
          <table:table-cell table:style-name="ce90"/>
          <table:table-cell office:value-type="string" table:style-name="ce90">
            <text:p>ATTIVITA' IMMOBILIARE, NON CARATTERISTICA DELLA GESTIONE ERP. Vendite di immobili o alloggi destinati a società/istituti.</text:p>
          </table:table-cell>
          <table:table-cell office:value-type="float" office:value="0.2" table:content-validation-name="val3" table:style-name="ce77">
            <text:p>0,2</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1.6" table:formula="of:=+IF([.J61]&gt;=0;(SUM([.J61:.N61]));&quot;&quot;)" table:style-name="ce79">
            <text:p>1,60</text:p>
          </table:table-cell>
          <table:table-cell office:value-type="string" office:string-value="BASSA" table:formula="of:=+IF([.J61]&lt;&gt;0;VLOOKUP([.O61];$$probabilità;3);&quot;&quot;)" table:style-name="ce80">
            <text:p>BASSA</text:p>
          </table:table-cell>
          <table:table-cell office:value-type="string" table:style-name="ce104">
            <text:p>MEDIO</text:p>
          </table:table-cell>
          <table:table-cell office:value-type="string" office:string-value="BASSO" table:formula="of:=IF([.Q61]&lt;&gt;0;HLOOKUP([.P61];$$matrice_ixp;VLOOKUP([.Q61];$$matrice_ixp;2;0);0);&quot;&quot;)" table:style-name="ce191">
            <text:p>BASS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61]&gt;=0;(SUM([.S61:.W61]));&quot;&quot;)" table:style-name="ce79">
            <text:p>2,60</text:p>
          </table:table-cell>
          <table:table-cell office:value-type="string" office:string-value="MEDIO" table:formula="of:=+IF([.X61]&gt;=0;VLOOKUP([.X61];$$CTRL;3);&quot;&quot;)" table:style-name="ce84">
            <text:p>MEDIO</text:p>
          </table:table-cell>
          <table:table-cell office:value-type="string" office:string-value="MOLTO BASSO" table:formula="of:=+HLOOKUP([.R61];$$matrice_cxr;VLOOKUP([.Y61];$$matrice_cxr;2;0);0)" table:style-name="ce187">
            <text:p>MOLTO BASSO</text:p>
          </table:table-cell>
          <table:table-cell office:value-type="string" table:style-name="ce77">
            <text:p>APICALI E SUBORDINATI</text:p>
          </table:table-cell>
          <table:table-cell office:value-type="string" table:style-name="ce78">
            <text:p/>
            <text:p>Attuazione delle misure previste nel Piano di Prevenzione della corruzione.</text:p>
            <text:p>Valutare procedure per la vendita di alloggi o locali non ERP.</text:p>
          </table:table-cell>
          <table:table-cell office:value-type="string" table:content-validation-name="val4" table:style-name="ce85">
            <text:p>Molto Basso</text:p>
          </table:table-cell>
          <table:table-cell table:number-columns-repeated="16355" table:style-name="ce87"/>
        </table:table-row>
        <table:table-row table:style-name="ro39">
          <table:table-cell office:value-type="float" office:value="59" table:style-name="ce75">
            <text:p>59</text:p>
          </table:table-cell>
          <table:table-cell office:value-type="string" table:content-validation-name="val1" table:style-name="ce90">
            <text:p>25ter (Reati societari)</text:p>
          </table:table-cell>
          <table:table-cell office:value-type="string" table:style-name="ce78">
            <text:p>25ter</text:p>
          </table:table-cell>
          <table:table-cell office:value-type="string" table:content-validation-name="val2" table:style-name="ce90">
            <text:p>Corruzione tra privati</text:p>
          </table:table-cell>
          <table:table-cell office:value-type="string" table:style-name="ce88">
            <text:p>Il rischio potenziale potrebbe concretizzarsi, in via del tutto residuale, nell'ipotesi in cui un esponente dell'Ente offra/prometta denaro o altra utilità ad un valutatore dell’Ente di Certificazione affinchè questi ometta eventuali non conformità e/o contestazioni che avrebbero determinato la perdita del certificato, emesso dall’Ente di Certificazione.</text:p>
          </table:table-cell>
          <table:table-cell office:value-type="string" table:style-name="ce90">
            <text:p>PRESIDENTE C.D.A., DIRIGENTE, RESP. AREA AMMINISTRATIVA</text:p>
          </table:table-cell>
          <table:table-cell office:value-type="string" table:style-name="ce90">
            <text:p>Gestione rapporti contrattuali</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90">
            <text:p>RAPPORTI CONTRATTUALI</text:p>
            <text:p>Gestione rapporti con Enti di Certificazione</text:p>
          </table:table-cell>
          <table:table-cell office:value-type="float" office:value="0.2" table:content-validation-name="val3" table:style-name="ce77">
            <text:p>0,2</text:p>
          </table:table-cell>
          <table:table-cell office:value-type="float" office:value="0.2" table:content-validation-name="val3" table:style-name="ce77">
            <text:p>0,2</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1.4" table:formula="of:=+IF([.J62]&gt;=0;(SUM([.J62:.N62]));&quot;&quot;)" table:style-name="ce79">
            <text:p>1,40</text:p>
          </table:table-cell>
          <table:table-cell office:value-type="string" office:string-value="BASSA" table:formula="of:=+IF([.J62]&lt;&gt;0;VLOOKUP([.O62];$$probabilità;3);&quot;&quot;)" table:style-name="ce80">
            <text:p>BASSA</text:p>
          </table:table-cell>
          <table:table-cell office:value-type="string" table:style-name="ce104">
            <text:p>MEDIO</text:p>
          </table:table-cell>
          <table:table-cell office:value-type="string" office:string-value="BASSO" table:formula="of:=IF([.Q62]&lt;&gt;0;HLOOKUP([.P62];$$matrice_ixp;VLOOKUP([.Q62];$$matrice_ixp;2;0);0);&quot;&quot;)" table:style-name="ce191">
            <text:p>BASS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62]&gt;=0;(SUM([.S62:.W62]));&quot;&quot;)" table:style-name="ce79">
            <text:p>2,60</text:p>
          </table:table-cell>
          <table:table-cell office:value-type="string" office:string-value="MEDIO" table:formula="of:=+IF([.X62]&gt;=0;VLOOKUP([.X62];$$CTRL;3);&quot;&quot;)" table:style-name="ce84">
            <text:p>MEDIO</text:p>
          </table:table-cell>
          <table:table-cell office:value-type="string" office:string-value="MOLTO BASSO" table:formula="of:=+HLOOKUP([.R62];$$matrice_cxr;VLOOKUP([.Y62];$$matrice_cxr;2;0);0)" table:style-name="ce187">
            <text:p>MOLTO BASSO</text:p>
          </table:table-cell>
          <table:table-cell office:value-type="string" table:style-name="ce77">
            <text:p>APICALI E SUBORDINATI</text:p>
          </table:table-cell>
          <table:table-cell office:value-type="string" table:style-name="ce78">
            <text:p>Attuazione delle misure previste nel Piano di Prevenzione della corruzione.</text:p>
          </table:table-cell>
          <table:table-cell office:value-type="string" table:content-validation-name="val4" table:style-name="ce85">
            <text:p>Molto Basso</text:p>
          </table:table-cell>
          <table:table-cell table:number-columns-repeated="16355" table:style-name="ce87"/>
        </table:table-row>
        <table:table-row table:style-name="ro23">
          <table:table-cell office:value-type="float" office:value="60" table:style-name="ce75">
            <text:p>60</text:p>
          </table:table-cell>
          <table:table-cell office:value-type="string" table:content-validation-name="val1" table:style-name="ce90">
            <text:p>25ter (Reati societari)</text:p>
          </table:table-cell>
          <table:table-cell office:value-type="string" table:style-name="ce78">
            <text:p>25ter</text:p>
          </table:table-cell>
          <table:table-cell office:value-type="string" table:content-validation-name="val2" table:style-name="ce90">
            <text:p>Corruzione tra privati</text:p>
          </table:table-cell>
          <table:table-cell office:value-type="string" table:style-name="ce88">
            <text:p>Il rischio potenziale potrebbe concretizzarsi, in via del tutto residuale, nell'ipotesi in cui un esponente dell'Ente offra/prometta denaro o altra utilità ad un perito dell'Assicurazione affinchè questi ometta eventuali non conformità e/o contestazioni che avrebbero determinato la stima del danno e/o la perdita del risarcimento richiesto dalla Società, oppure la stima del danno che la Società è tenuta a risarcire a terzi.</text:p>
          </table:table-cell>
          <table:table-cell office:value-type="string" table:style-name="ce90">
            <text:p>PRESIDENTE C.D.A., DIRIGENTE, RESP. AREA</text:p>
          </table:table-cell>
          <table:table-cell office:value-type="string" table:style-name="ce90">
            <text:p>Gestione rapporti contrattuali</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90">
            <text:p>RAPPORTI CONTRATTUALI</text:p>
            <text:p>Gestione dei rapporti con Istituti di Assicurazione e/o loro periti, nell'ambito della stima di un danno: ad es. ad un immobile, danno per responsabilità civile, etc.</text:p>
          </table:table-cell>
          <table:table-cell office:value-type="float" office:value="0.4" table:content-validation-name="val3" table:style-name="ce77">
            <text:p>0,4</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1.7999999999999998" table:formula="of:=+IF([.J63]&gt;=0;(SUM([.J63:.N63]));&quot;&quot;)" table:style-name="ce79">
            <text:p>1,80</text:p>
          </table:table-cell>
          <table:table-cell office:value-type="string" office:string-value="BASSA" table:formula="of:=+IF([.J63]&lt;&gt;0;VLOOKUP([.O63];$$probabilità;3);&quot;&quot;)" table:style-name="ce80">
            <text:p>BASSA</text:p>
          </table:table-cell>
          <table:table-cell office:value-type="string" table:style-name="ce104">
            <text:p>MEDIO</text:p>
          </table:table-cell>
          <table:table-cell office:value-type="string" office:string-value="BASSO" table:formula="of:=IF([.Q63]&lt;&gt;0;HLOOKUP([.P63];$$matrice_ixp;VLOOKUP([.Q63];$$matrice_ixp;2;0);0);&quot;&quot;)" table:style-name="ce191">
            <text:p>BASS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63]&gt;=0;(SUM([.S63:.W63]));&quot;&quot;)" table:style-name="ce79">
            <text:p>2,60</text:p>
          </table:table-cell>
          <table:table-cell office:value-type="string" office:string-value="MEDIO" table:formula="of:=+IF([.X63]&gt;=0;VLOOKUP([.X63];$$CTRL;3);&quot;&quot;)" table:style-name="ce84">
            <text:p>MEDIO</text:p>
          </table:table-cell>
          <table:table-cell office:value-type="string" office:string-value="MOLTO BASSO" table:formula="of:=+HLOOKUP([.R63];$$matrice_cxr;VLOOKUP([.Y63];$$matrice_cxr;2;0);0)" table:style-name="ce187">
            <text:p>MOLTO BASSO</text:p>
          </table:table-cell>
          <table:table-cell office:value-type="string" table:style-name="ce77">
            <text:p>APICALI E SUBORDINATI</text:p>
          </table:table-cell>
          <table:table-cell office:value-type="string" table:style-name="ce78">
            <text:p>Attuazione delle misure previste nel Piano di Prevenzione della corruzione.</text:p>
          </table:table-cell>
          <table:table-cell office:value-type="string" table:content-validation-name="val4" table:style-name="ce85">
            <text:p>Molto Basso</text:p>
          </table:table-cell>
          <table:table-cell table:number-columns-repeated="16355" table:style-name="ce87"/>
        </table:table-row>
        <table:table-row table:style-name="ro39">
          <table:table-cell office:value-type="float" office:value="61" table:style-name="ce75">
            <text:p>61</text:p>
          </table:table-cell>
          <table:table-cell office:value-type="string" table:content-validation-name="val1" table:style-name="ce90">
            <text:p>25ter (Reati societari)</text:p>
          </table:table-cell>
          <table:table-cell office:value-type="string" table:style-name="ce78">
            <text:p>25ter</text:p>
          </table:table-cell>
          <table:table-cell office:value-type="string" table:content-validation-name="val2" table:style-name="ce90">
            <text:p>Corruzione tra privati</text:p>
          </table:table-cell>
          <table:table-cell office:value-type="string" table:style-name="ce88">
            <text:p>Il rischio potenziale potrebbe concretizzarsi, in via del tutto residuale, nell'ipotesi in cui un esponente della Società/Ente offra/prometta denaro o altra utilità ad un funzionario di un Istituto creditizio al fine di indurlo alla valutazione positiva della pratica in istruttoria e conseguentemente alla erogazione del finanziamento richiesto.</text:p>
          </table:table-cell>
          <table:table-cell office:value-type="string" table:style-name="ce90">
            <text:p>PRESIDENTE C.D.A., C.D.A., RESP. AREA AMMINISTRATIVA</text:p>
          </table:table-cell>
          <table:table-cell office:value-type="string" table:style-name="ce90">
            <text:p>Gestione rapporti contrattuali</text:p>
          </table:table-cell>
          <table:table-cell office:value-type="string" table:style-name="ce76">
            <text:p>Affidamento di incarichi di consulenza o collaborazione, assunzione di personale, approvvigionamenti, autorizzazione ai subappalti</text:p>
          </table:table-cell>
          <table:table-cell office:value-type="string" table:style-name="ce90">
            <text:p>RAPPORTI CONTRATTUALI</text:p>
            <text:p>Gestione dei rapporti con Istituti di credito, nell'ambito della richiesta di un finanziamento, mutuo, linea di credito, etc.</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 table:formula="of:=+IF([.J64]&gt;=0;(SUM([.J64:.N64]));&quot;&quot;)" table:style-name="ce79">
            <text:p>2,00</text:p>
          </table:table-cell>
          <table:table-cell office:value-type="string" office:string-value="BASSA" table:formula="of:=+IF([.J64]&lt;&gt;0;VLOOKUP([.O64];$$probabilità;3);&quot;&quot;)" table:style-name="ce80">
            <text:p>BASSA</text:p>
          </table:table-cell>
          <table:table-cell office:value-type="string" table:style-name="ce104">
            <text:p>MEDIO</text:p>
          </table:table-cell>
          <table:table-cell office:value-type="string" office:string-value="BASSO" table:formula="of:=IF([.Q64]&lt;&gt;0;HLOOKUP([.P64];$$matrice_ixp;VLOOKUP([.Q64];$$matrice_ixp;2;0);0);&quot;&quot;)" table:style-name="ce191">
            <text:p>BASS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64]&gt;=0;(SUM([.S64:.W64]));&quot;&quot;)" table:style-name="ce79">
            <text:p>2,60</text:p>
          </table:table-cell>
          <table:table-cell office:value-type="string" office:string-value="MEDIO" table:formula="of:=+IF([.X64]&gt;=0;VLOOKUP([.X64];$$CTRL;3);&quot;&quot;)" table:style-name="ce84">
            <text:p>MEDIO</text:p>
          </table:table-cell>
          <table:table-cell office:value-type="string" office:string-value="MOLTO BASSO" table:formula="of:=+HLOOKUP([.R64];$$matrice_cxr;VLOOKUP([.Y64];$$matrice_cxr;2;0);0)" table:style-name="ce187">
            <text:p>MOLTO BASSO</text:p>
          </table:table-cell>
          <table:table-cell office:value-type="string" table:style-name="ce77">
            <text:p>APICALI E SUBORDINATI</text:p>
          </table:table-cell>
          <table:table-cell office:value-type="string" table:style-name="ce78">
            <text:p>Attuazione delle misure previste nel Piano di Prevenzione della corruzione.</text:p>
          </table:table-cell>
          <table:table-cell office:value-type="string" table:content-validation-name="val4" table:style-name="ce85">
            <text:p>Molto Basso</text:p>
          </table:table-cell>
          <table:table-cell table:number-columns-repeated="16355" table:style-name="ce87"/>
        </table:table-row>
        <table:table-row table:style-name="ro20">
          <table:table-cell office:value-type="float" office:value="62" table:style-name="ce75">
            <text:p>62</text:p>
          </table:table-cell>
          <table:table-cell office:value-type="string" table:content-validation-name="val1" table:style-name="ce90">
            <text:p>25ter (Reati societari)</text:p>
          </table:table-cell>
          <table:table-cell office:value-type="string" table:style-name="ce78">
            <text:p>25ter</text:p>
          </table:table-cell>
          <table:table-cell office:value-type="string" table:content-validation-name="val2" table:style-name="ce90">
            <text:p>False comunicazioni sociali</text:p>
            <text:p/>
            <text:p>False comunicazioni sociali in danno dei soci o dei creditori</text:p>
          </table:table-cell>
          <table:table-cell office:value-type="string" table:style-name="ce90">
            <text:p>ll reato può concretizzarsi in ipotesi di concorso attivo con la funzione qualificata per la commissione del reato, attraverso l'induzione in errore di Soci o il Pubblico circa la situazione economica, patrimoniale <text:s/>e finanziaria, al fine di trarne un ingiusto profitto per l'Ente, attraverso la modifica/alterazione di dati contabili presenti nel sistema informatico, fornendo una rappresentazione della realtà economico-finanziaria patrimoniale dell'Ente non rispondente al vero; oppure attraverso l'iscrizione di poste contabili/operazioni inesistenti o di valore difforme da quello reale; oppure attraverso occultamento di fatti rilevanti tali da mutare <text:s/>la rappresentazione delle effettive condizioni economiche dell'Ente.</text:p>
          </table:table-cell>
          <table:table-cell office:value-type="string" table:style-name="ce76">
            <text:p>RESP. AREA AMMINISTRATIVA, UFFICIO RAGIONERIA</text:p>
          </table:table-cell>
          <table:table-cell office:value-type="string" table:style-name="ce90">
            <text:p>Gestione della contabilità e bilancio di esercizio</text:p>
          </table:table-cell>
          <table:table-cell office:value-type="string" table:style-name="ce76">
            <text:p>CALCOLO E GESTIONE DEL CANONE DI LOCAZIONE E BOLLETTAZIONE - VENDITE</text:p>
          </table:table-cell>
          <table:table-cell office:value-type="string" table:style-name="ce90">
            <text:p>CONTABILITA' E PREDISPOSIZIONE DEL BILANCIO - Coordinamento e gestione della contabilità generale, con particolare riferimento alle attività di: rilevazione, classificazione e controllo di tutti i fatti gestionali aventi riflessi amm.vi, finanziari, economici; corretta tenuta dei rapporti amm.vi con i terzi (clienti, fornitori e consulenti); gestione amm.va e contabile dei cespiti; accertamento delle poste valutative quali crediti e fondi rischi; accertamenti di tutti gli altri fatti amm.vi in corso d'anno (es. costi del personale, finanziamenti attivi e passivi, interessi); verifica dati provenienti dal sistema gestionale aziendale. Corretto calcolo delle imposte da versare.</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2" table:content-validation-name="val3" table:style-name="ce77">
            <text:p>0,2</text:p>
          </table:table-cell>
          <table:table-cell office:value-type="float" office:value="0.4" table:content-validation-name="val3" table:style-name="ce77">
            <text:p>0,4</text:p>
          </table:table-cell>
          <table:table-cell office:value-type="float" office:value="1.8000000000000003" table:formula="of:=+IF([.J65]&gt;=0;(SUM([.J65:.N65]));&quot;&quot;)" table:style-name="ce79">
            <text:p>1,80</text:p>
          </table:table-cell>
          <table:table-cell office:value-type="string" office:string-value="BASSA" table:formula="of:=+IF([.J65]&lt;&gt;0;VLOOKUP([.O65];$$probabilità;3);&quot;&quot;)" table:style-name="ce80">
            <text:p>BASSA</text:p>
          </table:table-cell>
          <table:table-cell office:value-type="string" table:style-name="ce104">
            <text:p>MEDIO</text:p>
          </table:table-cell>
          <table:table-cell office:value-type="string" office:string-value="BASSO" table:formula="of:=IF([.Q65]&lt;&gt;0;HLOOKUP([.P65];$$matrice_ixp;VLOOKUP([.Q65];$$matrice_ixp;2;0);0);&quot;&quot;)" table:style-name="ce191">
            <text:p>BASS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65]&gt;=0;(SUM([.S65:.W65]));&quot;&quot;)" table:style-name="ce79">
            <text:p>2,80</text:p>
          </table:table-cell>
          <table:table-cell office:value-type="string" office:string-value="MEDIO" table:formula="of:=+IF([.X65]&gt;=0;VLOOKUP([.X65];$$CTRL;3);&quot;&quot;)" table:style-name="ce84">
            <text:p>MEDIO</text:p>
          </table:table-cell>
          <table:table-cell office:value-type="string" office:string-value="MOLTO BASSO" table:formula="of:=+HLOOKUP([.R65];$$matrice_cxr;VLOOKUP([.Y65];$$matrice_cxr;2;0);0)" table:style-name="ce187">
            <text:p>MOLTO BASSO</text:p>
          </table:table-cell>
          <table:table-cell office:value-type="string" table:style-name="ce78">
            <text:p>SUBORDINATO</text:p>
          </table:table-cell>
          <table:table-cell office:value-type="string" table:style-name="ce78">
            <text:p>Rafforzamento controlli preventivi all'approvazione del bilancio nella PG 13</text:p>
          </table:table-cell>
          <table:table-cell office:value-type="string" table:content-validation-name="val4" table:style-name="ce85">
            <text:p>Molto Basso</text:p>
          </table:table-cell>
          <table:table-cell table:number-columns-repeated="16355" table:style-name="ce87"/>
        </table:table-row>
        <table:table-row table:style-name="ro20">
          <table:table-cell office:value-type="float" office:value="63" table:style-name="ce75">
            <text:p>63</text:p>
          </table:table-cell>
          <table:table-cell office:value-type="string" table:content-validation-name="val1" table:style-name="ce90">
            <text:p>25ter (Reati societari)</text:p>
          </table:table-cell>
          <table:table-cell office:value-type="string" table:style-name="ce78">
            <text:p>25ter</text:p>
          </table:table-cell>
          <table:table-cell office:value-type="string" table:content-validation-name="val2" table:style-name="ce90">
            <text:p>False comunicazioni sociali</text:p>
            <text:p>False comunicazioni sociali in danno dei soci o dei creditori</text:p>
          </table:table-cell>
          <table:table-cell office:value-type="string" table:style-name="ce90">
            <text:p>ll reato può concretizzarsi attraverso l'induzione in errore gli Enti di controllo o il Pubblico circa la situazione economica, patrimoniale <text:s/>e finanziaria, al fine di trarne un ingiusto profitto per l'Ente, attraverso la modifica/alterazione di dati contabili presenti nel sistema informatico, fornendo una rappresentazione della realtà economico-finanziaria patrimoniale dell'Ente non rispondente al vero; oppure attraverso l'iscrizione di poste contabili/operazioni inesistenti o di valore difforme da quello reale; oppure attraverso occultamento di fatti rilevanti tali da mutare <text:s/>la rappresentazione delle effettive condizioni economiche dell'Ente.</text:p>
          </table:table-cell>
          <table:table-cell office:value-type="string" table:style-name="ce90">
            <text:p>PRESIDENTE C.D.A., C.D.A., DIRIGENTE</text:p>
          </table:table-cell>
          <table:table-cell office:value-type="string" table:style-name="ce90">
            <text:p>Gestione della contabilità e bilancio di esercizio</text:p>
          </table:table-cell>
          <table:table-cell office:value-type="string" table:style-name="ce76">
            <text:p>CALCOLO E GESTIONE DEL CANONE DI LOCAZIONE E BOLLETTAZIONE - VENDITE</text:p>
          </table:table-cell>
          <table:table-cell office:value-type="string" table:style-name="ce90">
            <text:p>CONTABILITA' E PREDISPOSIZIONE DEL BILANCIO - Coordinamento e gestione della contabilità generale, con particolare riferimento alle attività di: rilevazione, classificazione e controllo di tutti i fatti gestionali aventi riflessi amm.vi, finanziari, economici; corretta tenuta dei rapporti amm.vi con i terzi (clienti, fornitori e consulenti); gestione amm.va e contabile dei cespiti; accertamento delle poste valutative quali crediti e fondi rischi; accertamenti di tutti gli altri fatti amm.vi in corso d'anno (es. costi del personale, finanziamenti attivi e passivi, interessi); verifica dati provenienti dal sistema gestionale aziendale. Corretto calcolo delle imposte da versare.</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8" table:content-validation-name="val3" table:style-name="ce77">
            <text:p>0,8</text:p>
          </table:table-cell>
          <table:table-cell office:value-type="float" office:value="2.8" table:formula="of:=+IF([.J66]&gt;=0;(SUM([.J66:.N66]));&quot;&quot;)" table:style-name="ce79">
            <text:p>2,80</text:p>
          </table:table-cell>
          <table:table-cell office:value-type="string" office:string-value="MEDIA" table:formula="of:=+IF([.J66]&lt;&gt;0;VLOOKUP([.O66];$$probabilità;3);&quot;&quot;)" table:style-name="ce80">
            <text:p>MEDIA</text:p>
          </table:table-cell>
          <table:table-cell office:value-type="string" table:style-name="ce104">
            <text:p>MEDIO</text:p>
          </table:table-cell>
          <table:table-cell office:value-type="string" office:string-value="MEDIO" table:formula="of:=IF([.Q66]&lt;&gt;0;HLOOKUP([.P66];$$matrice_ixp;VLOOKUP([.Q66];$$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66]&gt;=0;(SUM([.S66:.W66]));&quot;&quot;)" table:style-name="ce79">
            <text:p>2,80</text:p>
          </table:table-cell>
          <table:table-cell office:value-type="string" office:string-value="MEDIO" table:formula="of:=+IF([.X66]&gt;=0;VLOOKUP([.X66];$$CTRL;3);&quot;&quot;)" table:style-name="ce84">
            <text:p>MEDIO</text:p>
          </table:table-cell>
          <table:table-cell office:value-type="string" office:string-value="BASSO" table:formula="of:=+HLOOKUP([.R66];$$matrice_cxr;VLOOKUP([.Y66];$$matrice_cxr;2;0);0)" table:style-name="ce187">
            <text:p>BASSO</text:p>
          </table:table-cell>
          <table:table-cell office:value-type="string" table:style-name="ce78">
            <text:p>APICALE</text:p>
          </table:table-cell>
          <table:table-cell table:style-name="ce78"/>
          <table:table-cell office:value-type="string" table:content-validation-name="val4" table:style-name="ce85">
            <text:p>Basso</text:p>
          </table:table-cell>
          <table:table-cell table:number-columns-repeated="16355" table:style-name="ce87"/>
        </table:table-row>
        <table:table-row table:style-name="ro41">
          <table:table-cell office:value-type="float" office:value="64" table:style-name="ce75">
            <text:p>64</text:p>
          </table:table-cell>
          <table:table-cell office:value-type="string" table:content-validation-name="val1" table:style-name="ce90">
            <text:p>25ter (Reati societari)</text:p>
          </table:table-cell>
          <table:table-cell office:value-type="string" table:style-name="ce78">
            <text:p>25ter</text:p>
          </table:table-cell>
          <table:table-cell office:value-type="string" table:content-validation-name="val2" table:style-name="ce90">
            <text:p>Formazione fittizia del capitale</text:p>
          </table:table-cell>
          <table:table-cell office:value-type="string" table:style-name="ce90">
            <text:p>Il reato può concretizzarsi in ipotesi di concorso attivo con la funzione qualificata per la commissione del reato, attraverso l'utilizzo improprio delle utilità patrimoniali al fine di trarne un ingiusto profitto, a seguito di aumenti di capitale.</text:p>
          </table:table-cell>
          <table:table-cell office:value-type="string" table:style-name="ce76">
            <text:p>RESP. AREA AMMINISTRATIVA, UFFICIO RAGIONERIA</text:p>
          </table:table-cell>
          <table:table-cell office:value-type="string" table:style-name="ce90">
            <text:p>Gestione della contabilità e bilancio di esercizio</text:p>
          </table:table-cell>
          <table:table-cell table:style-name="ce90"/>
          <table:table-cell office:value-type="string" table:style-name="ce90">
            <text:p>Concorso attivo insieme all'autore del reato nella predisposizione di situazioni patrimoniali funzionali alla realizzazione di: operazioni di aumento/riduzione del capitale sociale; altre operazioni su quote sociali; altre operazioni straordinarie.</text:p>
          </table:table-cell>
          <table:table-cell office:value-type="float" office:value="0.2" table:content-validation-name="val3" table:style-name="ce77">
            <text:p>0,2</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4" table:content-validation-name="val3" table:style-name="ce77">
            <text:p>0,4</text:p>
          </table:table-cell>
          <table:table-cell office:value-type="float" office:value="0.4" table:content-validation-name="val3" table:style-name="ce77">
            <text:p>0,4</text:p>
          </table:table-cell>
          <table:table-cell office:value-type="float" office:value="1.7999999999999998" table:formula="of:=+IF([.J67]&gt;=0;(SUM([.J67:.N67]));&quot;&quot;)" table:style-name="ce79">
            <text:p>1,80</text:p>
          </table:table-cell>
          <table:table-cell office:value-type="string" office:string-value="BASSA" table:formula="of:=+IF([.J67]&lt;&gt;0;VLOOKUP([.O67];$$probabilità;3);&quot;&quot;)" table:style-name="ce80">
            <text:p>BASSA</text:p>
          </table:table-cell>
          <table:table-cell office:value-type="string" table:style-name="ce104">
            <text:p>MEDIO</text:p>
          </table:table-cell>
          <table:table-cell office:value-type="string" office:string-value="BASSO" table:formula="of:=IF([.Q67]&lt;&gt;0;HLOOKUP([.P67];$$matrice_ixp;VLOOKUP([.Q67];$$matrice_ixp;2;0);0);&quot;&quot;)" table:style-name="ce191">
            <text:p>BASS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4" table:style-name="ce83">
            <text:p>0,4</text:p>
          </table:table-cell>
          <table:table-cell office:value-type="float" office:value="0.6" table:style-name="ce83">
            <text:p>0,6</text:p>
          </table:table-cell>
          <table:table-cell office:value-type="float" office:value="2.4" table:formula="of:=+IF([.S67]&gt;=0;(SUM([.S67:.W67]));&quot;&quot;)" table:style-name="ce79">
            <text:p>2,40</text:p>
          </table:table-cell>
          <table:table-cell office:value-type="string" office:string-value="MEDIO" table:formula="of:=+IF([.X67]&gt;=0;VLOOKUP([.X67];$$CTRL;3);&quot;&quot;)" table:style-name="ce84">
            <text:p>MEDIO</text:p>
          </table:table-cell>
          <table:table-cell office:value-type="string" office:string-value="MOLTO BASSO" table:formula="of:=+HLOOKUP([.R67];$$matrice_cxr;VLOOKUP([.Y67];$$matrice_cxr;2;0);0)" table:style-name="ce187">
            <text:p>MOLTO BASSO</text:p>
          </table:table-cell>
          <table:table-cell office:value-type="string" table:style-name="ce78">
            <text:p>SUBORDINATO</text:p>
          </table:table-cell>
          <table:table-cell office:value-type="string" table:style-name="ce78">
            <text:p>Rafforzamento controlli preventivi all'approvazione del bilancio nella PG 13</text:p>
          </table:table-cell>
          <table:table-cell office:value-type="string" table:content-validation-name="val4" table:style-name="ce85">
            <text:p>Molto Basso</text:p>
          </table:table-cell>
          <table:table-cell table:number-columns-repeated="16355" table:style-name="ce87"/>
        </table:table-row>
        <table:table-row table:style-name="ro44">
          <table:table-cell office:value-type="float" office:value="65" table:style-name="ce75">
            <text:p>65</text:p>
          </table:table-cell>
          <table:table-cell office:value-type="string" table:content-validation-name="val1" table:style-name="ce90">
            <text:p>25ter (Reati societari)</text:p>
          </table:table-cell>
          <table:table-cell office:value-type="string" table:style-name="ce78">
            <text:p>25ter</text:p>
          </table:table-cell>
          <table:table-cell office:value-type="string" table:content-validation-name="val2" table:style-name="ce90">
            <text:p>Formazione fittizia del capitale</text:p>
          </table:table-cell>
          <table:table-cell office:value-type="string" table:style-name="ce90">
            <text:p>Il reato può concretizzarsi con la funzione qualificata per la commissione del reato, attraverso l'utilizzo improprio delle utilità patrimoniali al fine di trarne un ingiusto profitto, a seguito di aumenti di capitale.</text:p>
          </table:table-cell>
          <table:table-cell office:value-type="string" table:style-name="ce90">
            <text:p>PRESIDENTE C.D.A., C.D.A., DIRIGENTE</text:p>
          </table:table-cell>
          <table:table-cell office:value-type="string" table:style-name="ce90">
            <text:p>Gestione della contabilità e bilancio di esercizio</text:p>
          </table:table-cell>
          <table:table-cell table:style-name="ce90"/>
          <table:table-cell office:value-type="string" table:style-name="ce90">
            <text:p>Predisposizione di situazioni patrimoniali funzionali alla realizzazione di: operazioni di aumento/riduzione del capitale sociale; altre operazioni su quote sociali o altre operazioni straordinarie.</text:p>
          </table:table-cell>
          <table:table-cell office:value-type="float" office:value="0.6" table:content-validation-name="val3" table:style-name="ce77">
            <text:p>0,6</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8000000000000003" table:formula="of:=+IF([.J68]&gt;=0;(SUM([.J68:.N68]));&quot;&quot;)" table:style-name="ce79">
            <text:p>2,80</text:p>
          </table:table-cell>
          <table:table-cell office:value-type="string" office:string-value="MEDIA" table:formula="of:=+IF([.J68]&lt;&gt;0;VLOOKUP([.O68];$$probabilità;3);&quot;&quot;)" table:style-name="ce80">
            <text:p>MEDIA</text:p>
          </table:table-cell>
          <table:table-cell office:value-type="string" table:style-name="ce104">
            <text:p>MEDIO</text:p>
          </table:table-cell>
          <table:table-cell office:value-type="string" office:string-value="MEDIO" table:formula="of:=IF([.Q68]&lt;&gt;0;HLOOKUP([.P68];$$matrice_ixp;VLOOKUP([.Q68];$$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68]&gt;=0;(SUM([.S68:.W68]));&quot;&quot;)" table:style-name="ce79">
            <text:p>2,80</text:p>
          </table:table-cell>
          <table:table-cell office:value-type="string" office:string-value="MEDIO" table:formula="of:=+IF([.X68]&gt;=0;VLOOKUP([.X68];$$CTRL;3);&quot;&quot;)" table:style-name="ce84">
            <text:p>MEDIO</text:p>
          </table:table-cell>
          <table:table-cell office:value-type="string" office:string-value="BASSO" table:formula="of:=+HLOOKUP([.R68];$$matrice_cxr;VLOOKUP([.Y68];$$matrice_cxr;2;0);0)" table:style-name="ce187">
            <text:p>BASSO</text:p>
          </table:table-cell>
          <table:table-cell office:value-type="string" table:style-name="ce78">
            <text:p>APICALE</text:p>
          </table:table-cell>
          <table:table-cell office:value-type="string" table:style-name="ce78">
            <text:p>Rafforzamento controlli preventivi all'approvazione del bilancio nella PG 13</text:p>
          </table:table-cell>
          <table:table-cell office:value-type="string" table:content-validation-name="val4" table:style-name="ce85">
            <text:p>Basso</text:p>
          </table:table-cell>
          <table:table-cell table:number-columns-repeated="16355" table:style-name="ce86"/>
        </table:table-row>
        <table:table-row table:style-name="ro46">
          <table:table-cell office:value-type="float" office:value="66" table:style-name="ce75">
            <text:p>66</text:p>
          </table:table-cell>
          <table:table-cell office:value-type="string" table:content-validation-name="val1" table:style-name="ce76">
            <text:p>25ter (Reati societari)</text:p>
          </table:table-cell>
          <table:table-cell office:value-type="string" table:style-name="ce77">
            <text:p>25ter</text:p>
          </table:table-cell>
          <table:table-cell office:value-type="string" table:content-validation-name="val2" table:style-name="ce76">
            <text:p>Impedito controllo</text:p>
          </table:table-cell>
          <table:table-cell office:value-type="string" table:style-name="ce76">
            <text:p>Impedire/ostacolare in ipotesi di concorso attivo con la funzione qualificata per la commissione del reato, <text:s/>lo svolgimento dell'attività dei sindaci revisori: nelle operazioni di verifica e nello svolgimento delle attività di controllo agli stessi riservate dalla legge; nelle operazioni di verifica sulla correttezza e completezza delle poste di bilancio. Altri organi (interni ed esterni) nelle attività di controllo loro riservate da legge o regolamenti.</text:p>
          </table:table-cell>
          <table:table-cell office:value-type="string" table:style-name="ce76">
            <text:p>UFFICIO RAGIONERIA,</text:p>
            <text:p>RESPONSABILI DI SETTORE, RESPONSABILI DI UFFICIO</text:p>
          </table:table-cell>
          <table:table-cell office:value-type="string" table:style-name="ce76">
            <text:p>Gestione della contabilità e bilancio di esercizio</text:p>
          </table:table-cell>
          <table:table-cell table:style-name="ce76"/>
          <table:table-cell office:value-type="string" table:style-name="ce76">
            <text:p>CONTABILITA' E PREDISPOSIZIONE DEL BILANCIO - Concorso attivo insieme all'autore del reato nella gestione delle scritture contabili e dei libri sociali. Rapporti con gli organi di controllo (Collegio Sindacale), relativamente alle verifiche sulla gestione amministrativa/contabile e sul bilancio di esercizio e nelle attività di verifica della gestione aziendale.</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2" table:content-validation-name="val3" table:style-name="ce77">
            <text:p>0,2</text:p>
          </table:table-cell>
          <table:table-cell office:value-type="float" office:value="0.4" table:content-validation-name="val3" table:style-name="ce77">
            <text:p>0,4</text:p>
          </table:table-cell>
          <table:table-cell office:value-type="float" office:value="1.6" table:formula="of:=+IF([.J69]&gt;=0;(SUM([.J69:.N69]));&quot;&quot;)" table:style-name="ce79">
            <text:p>1,60</text:p>
          </table:table-cell>
          <table:table-cell office:value-type="string" office:string-value="BASSA" table:formula="of:=+IF([.J69]&lt;&gt;0;VLOOKUP([.O69];$$probabilità;3);&quot;&quot;)" table:style-name="ce80">
            <text:p>BASSA</text:p>
          </table:table-cell>
          <table:table-cell office:value-type="string" table:style-name="ce81">
            <text:p>MEDIO</text:p>
          </table:table-cell>
          <table:table-cell office:value-type="string" office:string-value="BASSO" table:formula="of:=IF([.Q69]&lt;&gt;0;HLOOKUP([.P69];$$matrice_ixp;VLOOKUP([.Q69];$$matrice_ixp;2;0);0);&quot;&quot;)" table:style-name="ce191">
            <text:p>BASS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4" table:style-name="ce83">
            <text:p>0,4</text:p>
          </table:table-cell>
          <table:table-cell office:value-type="float" office:value="0.6" table:style-name="ce83">
            <text:p>0,6</text:p>
          </table:table-cell>
          <table:table-cell office:value-type="float" office:value="2.4" table:formula="of:=+IF([.S69]&gt;=0;(SUM([.S69:.W69]));&quot;&quot;)" table:style-name="ce79">
            <text:p>2,40</text:p>
          </table:table-cell>
          <table:table-cell office:value-type="string" office:string-value="MEDIO" table:formula="of:=+IF([.X69]&gt;=0;VLOOKUP([.X69];$$CTRL;3);&quot;&quot;)" table:style-name="ce84">
            <text:p>MEDIO</text:p>
          </table:table-cell>
          <table:table-cell office:value-type="string" office:string-value="MOLTO BASSO" table:formula="of:=+HLOOKUP([.R69];$$matrice_cxr;VLOOKUP([.Y69];$$matrice_cxr;2;0);0)" table:style-name="ce187">
            <text:p>MOLTO BASSO</text:p>
          </table:table-cell>
          <table:table-cell office:value-type="string" table:style-name="ce77">
            <text:p>SUBORDINATO</text:p>
          </table:table-cell>
          <table:table-cell office:value-type="string" table:style-name="ce78">
            <text:p>Rafforzamento controlli preventivi all'approvazione del bilancio nella PG 13</text:p>
          </table:table-cell>
          <table:table-cell office:value-type="string" table:content-validation-name="val4" table:style-name="ce85">
            <text:p>Molto Basso</text:p>
          </table:table-cell>
          <table:table-cell table:number-columns-repeated="16355" table:style-name="ce86"/>
        </table:table-row>
        <table:table-row table:style-name="ro39">
          <table:table-cell office:value-type="float" office:value="67" table:style-name="ce75">
            <text:p>67</text:p>
          </table:table-cell>
          <table:table-cell office:value-type="string" table:content-validation-name="val1" table:style-name="ce76">
            <text:p>25ter (Reati societari)</text:p>
          </table:table-cell>
          <table:table-cell office:value-type="string" table:style-name="ce77">
            <text:p>25ter</text:p>
          </table:table-cell>
          <table:table-cell office:value-type="string" table:content-validation-name="val2" table:style-name="ce76">
            <text:p>Impedito controllo</text:p>
          </table:table-cell>
          <table:table-cell office:value-type="string" table:style-name="ce76">
            <text:p>Impedire/ostacolare lo svolgimento dell'attività di: Sindaci nelle operazioni di verifica e nello svolgimento delle attività di controllo agli stessi riservate dalla legge.; Revisori nelle operazioni di verifica sulla correttezza e completezza delle poste di bilancio. Altri organi (interni ed esterni) nelle attività di controllo loro riservate da legge o regolamenti.</text:p>
          </table:table-cell>
          <table:table-cell office:value-type="string" table:style-name="ce76">
            <text:p>PRESIDENTE C.D.A., C.D.A., DIRIGENTE, RESPONSABILI DI SETTORE</text:p>
          </table:table-cell>
          <table:table-cell office:value-type="string" table:style-name="ce76">
            <text:p>Gestione della contabilità e bilancio di esercizio</text:p>
          </table:table-cell>
          <table:table-cell table:style-name="ce76"/>
          <table:table-cell office:value-type="string" table:style-name="ce76">
            <text:p>CONTABILITA' E PREDISPOSIZIONE DEL BILANCIO - Gestione delle scritture contabili e dei libri sociali. Rapporti con gli organi di controllo (Collegio Sindacale), relativamente alle verifiche sulla gestione amministrativa/contabile e sul bilancio di esercizio e nelle attività di verifica della gestione aziendale.</text:p>
          </table:table-cell>
          <table:table-cell office:value-type="float" office:value="0.6" table:content-validation-name="val3" table:style-name="ce77">
            <text:p>0,6</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8000000000000003" table:formula="of:=+IF([.J70]&gt;=0;(SUM([.J70:.N70]));&quot;&quot;)" table:style-name="ce79">
            <text:p>2,80</text:p>
          </table:table-cell>
          <table:table-cell office:value-type="string" office:string-value="MEDIA" table:formula="of:=+IF([.J70]&lt;&gt;0;VLOOKUP([.O70];$$probabilità;3);&quot;&quot;)" table:style-name="ce80">
            <text:p>MEDIA</text:p>
          </table:table-cell>
          <table:table-cell office:value-type="string" table:style-name="ce81">
            <text:p>MEDIO</text:p>
          </table:table-cell>
          <table:table-cell office:value-type="string" office:string-value="MEDIO" table:formula="of:=IF([.Q70]&lt;&gt;0;HLOOKUP([.P70];$$matrice_ixp;VLOOKUP([.Q70];$$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70]&gt;=0;(SUM([.S70:.W70]));&quot;&quot;)" table:style-name="ce79">
            <text:p>2,80</text:p>
          </table:table-cell>
          <table:table-cell office:value-type="string" office:string-value="MEDIO" table:formula="of:=+IF([.X70]&gt;=0;VLOOKUP([.X70];$$CTRL;3);&quot;&quot;)" table:style-name="ce84">
            <text:p>MEDIO</text:p>
          </table:table-cell>
          <table:table-cell office:value-type="string" office:string-value="BASSO" table:formula="of:=+HLOOKUP([.R70];$$matrice_cxr;VLOOKUP([.Y70];$$matrice_cxr;2;0);0)" table:style-name="ce187">
            <text:p>BASSO</text:p>
          </table:table-cell>
          <table:table-cell office:value-type="string" table:style-name="ce77">
            <text:p>APICALI E SUBORDINATI</text:p>
          </table:table-cell>
          <table:table-cell office:value-type="string" table:style-name="ce78">
            <text:p>Rafforzamento controlli preventivi all'approvazione del bilancio nella PG 13</text:p>
          </table:table-cell>
          <table:table-cell office:value-type="string" table:content-validation-name="val4" table:style-name="ce85">
            <text:p>Basso</text:p>
          </table:table-cell>
          <table:table-cell table:number-columns-repeated="16355" table:style-name="ce87"/>
        </table:table-row>
        <table:table-row table:style-name="ro47">
          <table:table-cell office:value-type="float" office:value="68" table:style-name="ce75">
            <text:p>68</text:p>
          </table:table-cell>
          <table:table-cell office:value-type="string" table:content-validation-name="val1" table:style-name="ce76">
            <text:p>25ter (Reati societari)</text:p>
          </table:table-cell>
          <table:table-cell office:value-type="string" table:style-name="ce77">
            <text:p>25ter</text:p>
          </table:table-cell>
          <table:table-cell office:value-type="string" table:content-validation-name="val2" table:style-name="ce90">
            <text:p>Operazioni in pregiudizio dei creditori</text:p>
          </table:table-cell>
          <table:table-cell office:value-type="string" table:style-name="ce76">
            <text:p>Tale reato potrebbe configurarsi in ipotesi di concorso attivo in in caso di:</text:p>
            <text:p>- Esposizione di dati idonei a pregiudicare i diritti dei Creditori in occasione di fusioni/scissioni o riduzioni di capitale, creazione di società controllate, anche in concorso con altri soggetti;</text:p>
            <text:p>- Adozione di procedure, in occasione di fusioni, scissioni, riduzioni di capitale e altre operazioni straordinarie, che violano i diritti previsti dalla legge a favore dei Creditori in relazione a tali operazioni. Finalità del reato: ottenere un vantaggio dalle nuove condizioni derivanti dall'operazione straordinaria posta in essere.</text:p>
          </table:table-cell>
          <table:table-cell office:value-type="string" table:style-name="ce76">
            <text:p>RESP. AREA AMMINISTRATIVA, UFFICIO RAGIONERIA</text:p>
          </table:table-cell>
          <table:table-cell office:value-type="string" table:style-name="ce76">
            <text:p>Gestione della contabilità e bilancio di esercizio</text:p>
          </table:table-cell>
          <table:table-cell table:style-name="ce76"/>
          <table:table-cell office:value-type="string" table:style-name="ce76">
            <text:p>CONTABILITA' E PREDISPOSIZIONE DEL BILANCIO - Collaborazione e supporto all'Organo Amministrativo nella predisposizione di situazioni patrimoniali funzionali alla realizzazione di: operazioni di aumento/riduzione del capitale sociale e/o di altre operazioni straordinarie (ad es. fusioni, scissioni).</text:p>
          </table:table-cell>
          <table:table-cell office:value-type="float" office:value="0.4" table:content-validation-name="val3" table:style-name="ce77">
            <text:p>0,4</text:p>
          </table:table-cell>
          <table:table-cell office:value-type="float" office:value="0.8" table:content-validation-name="val3" table:style-name="ce77">
            <text:p>0,8</text:p>
          </table:table-cell>
          <table:table-cell office:value-type="float" office:value="0" table:content-validation-name="val3" table:style-name="ce78">
            <text:p>0</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2.2000000000000002" table:formula="of:=+IF([.J71]&gt;=0;(SUM([.J71:.N71]));&quot;&quot;)" table:style-name="ce79">
            <text:p>2,20</text:p>
          </table:table-cell>
          <table:table-cell office:value-type="string" office:string-value="MEDIA" table:formula="of:=+IF([.J71]&lt;&gt;0;VLOOKUP([.O71];$$probabilità;3);&quot;&quot;)" table:style-name="ce80">
            <text:p>MEDIA</text:p>
          </table:table-cell>
          <table:table-cell office:value-type="string" table:style-name="ce81">
            <text:p>MEDIO</text:p>
          </table:table-cell>
          <table:table-cell office:value-type="string" office:string-value="MEDIO" table:formula="of:=IF([.Q71]&lt;&gt;0;HLOOKUP([.P71];$$matrice_ixp;VLOOKUP([.Q71];$$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71]&gt;=0;(SUM([.S71:.W71]));&quot;&quot;)" table:style-name="ce79">
            <text:p>2,80</text:p>
          </table:table-cell>
          <table:table-cell office:value-type="string" office:string-value="MEDIO" table:formula="of:=+IF([.X71]&gt;=0;VLOOKUP([.X71];$$CTRL;3);&quot;&quot;)" table:style-name="ce84">
            <text:p>MEDIO</text:p>
          </table:table-cell>
          <table:table-cell office:value-type="string" office:string-value="BASSO" table:formula="of:=+HLOOKUP([.R71];$$matrice_cxr;VLOOKUP([.Y71];$$matrice_cxr;2;0);0)" table:style-name="ce187">
            <text:p>BASSO</text:p>
          </table:table-cell>
          <table:table-cell office:value-type="string" table:style-name="ce77">
            <text:p>SUBORDINATO</text:p>
          </table:table-cell>
          <table:table-cell office:value-type="string" table:style-name="ce78">
            <text:p>Rafforzamento controlli preventivi all'approvazione del bilancio nella PG 13</text:p>
          </table:table-cell>
          <table:table-cell office:value-type="string" table:content-validation-name="val4" table:style-name="ce85">
            <text:p>Basso</text:p>
          </table:table-cell>
          <table:table-cell table:number-columns-repeated="16355" table:style-name="ce87"/>
        </table:table-row>
        <table:table-row table:style-name="ro47">
          <table:table-cell office:value-type="float" office:value="69" table:style-name="ce75">
            <text:p>69</text:p>
          </table:table-cell>
          <table:table-cell office:value-type="string" table:content-validation-name="val1" table:style-name="ce76">
            <text:p>25ter (Reati societari)</text:p>
          </table:table-cell>
          <table:table-cell office:value-type="string" table:style-name="ce77">
            <text:p>25ter</text:p>
          </table:table-cell>
          <table:table-cell office:value-type="string" table:content-validation-name="val2" table:style-name="ce90">
            <text:p>Operazioni in pregiudizio dei creditori</text:p>
          </table:table-cell>
          <table:table-cell office:value-type="string" table:style-name="ce76">
            <text:p>Tale reato potrebbe configurarsi in caso di:</text:p>
            <text:p>- Esposizione di dati idonei a pregiudicare i diritti dei Creditori in occasione di fusioni/scissioni o riduzioni di capitale, creazione di società controllate, anche in concorso con altri soggetti;</text:p>
            <text:p>- Adozione di procedure, in occasione di fusioni, scissioni, riduzioni di capitale e altre operazioni straordinarie, che violano i diritti previsti dalla legge a favore dei Creditori in relazione a tali operazioni. Finalità del reato: ottenere un vantaggio dalle nuove condizioni derivanti dall'operazione straordinaria posta in essere.</text:p>
          </table:table-cell>
          <table:table-cell office:value-type="string" table:style-name="ce90">
            <text:p>PRESIDENTE C.D.A., C.D.A., DIRIGENTE</text:p>
          </table:table-cell>
          <table:table-cell office:value-type="string" table:style-name="ce76">
            <text:p>Gestione della contabilità e bilancio di esercizio</text:p>
          </table:table-cell>
          <table:table-cell table:style-name="ce76"/>
          <table:table-cell office:value-type="string" table:style-name="ce76">
            <text:p>CONTABILITA' E PREDISPOSIZIONE DEL BILANCIO - Predisposizione di situazioni patrimoniali funzionali alla realizzazione di: operazioni di aumento/riduzione del capitale sociale e/o di altre operazioni straordinarie (ad es. fusioni, scissioni, creazione di società controllate).</text:p>
          </table:table-cell>
          <table:table-cell office:value-type="float" office:value="0.6" table:content-validation-name="val3" table:style-name="ce77">
            <text:p>0,6</text:p>
          </table:table-cell>
          <table:table-cell office:value-type="float" office:value="1" table:content-validation-name="val3" table:style-name="ce77">
            <text:p>1</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8000000000000003" table:formula="of:=+IF([.J72]&gt;=0;(SUM([.J72:.N72]));&quot;&quot;)" table:style-name="ce79">
            <text:p>2,80</text:p>
          </table:table-cell>
          <table:table-cell office:value-type="string" office:string-value="MEDIA" table:formula="of:=+IF([.J72]&lt;&gt;0;VLOOKUP([.O72];$$probabilità;3);&quot;&quot;)" table:style-name="ce80">
            <text:p>MEDIA</text:p>
          </table:table-cell>
          <table:table-cell office:value-type="string" table:style-name="ce81">
            <text:p>MEDIO</text:p>
          </table:table-cell>
          <table:table-cell office:value-type="string" office:string-value="MEDIO" table:formula="of:=IF([.Q72]&lt;&gt;0;HLOOKUP([.P72];$$matrice_ixp;VLOOKUP([.Q72];$$matrice_ixp;2;0);0);&quot;&quot;)" table:style-name="ce191">
            <text:p>MEDIO</text:p>
          </table:table-cell>
          <table:table-cell office:value-type="float" office:value="0.4" table:style-name="ce83">
            <text:p>0,4</text:p>
          </table:table-cell>
          <table:table-cell office:value-type="float" office:value="0.6" table:style-name="ce83">
            <text:p>0,6</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8000000000000003" table:formula="of:=+IF([.S72]&gt;=0;(SUM([.S72:.W72]));&quot;&quot;)" table:style-name="ce79">
            <text:p>2,80</text:p>
          </table:table-cell>
          <table:table-cell office:value-type="string" office:string-value="MEDIO" table:formula="of:=+IF([.X72]&gt;=0;VLOOKUP([.X72];$$CTRL;3);&quot;&quot;)" table:style-name="ce84">
            <text:p>MEDIO</text:p>
          </table:table-cell>
          <table:table-cell office:value-type="string" office:string-value="BASSO" table:formula="of:=+HLOOKUP([.R72];$$matrice_cxr;VLOOKUP([.Y72];$$matrice_cxr;2;0);0)" table:style-name="ce187">
            <text:p>BASSO</text:p>
          </table:table-cell>
          <table:table-cell office:value-type="string" table:style-name="ce77">
            <text:p>APICALE</text:p>
          </table:table-cell>
          <table:table-cell office:value-type="string" table:style-name="ce78">
            <text:p>Rafforzamento controlli preventivi all'approvazione del bilancio nella PG 13</text:p>
          </table:table-cell>
          <table:table-cell office:value-type="string" table:content-validation-name="val4" table:style-name="ce85">
            <text:p>Basso</text:p>
          </table:table-cell>
          <table:table-cell table:number-columns-repeated="16355" table:style-name="ce86"/>
        </table:table-row>
        <table:table-row table:style-name="ro20">
          <table:table-cell office:value-type="float" office:value="70" table:style-name="ce75">
            <text:p>70</text:p>
          </table:table-cell>
          <table:table-cell office:value-type="string" table:content-validation-name="val1" table:style-name="ce76">
            <text:p>25ter (Reati societari)</text:p>
          </table:table-cell>
          <table:table-cell office:value-type="string" table:style-name="ce77">
            <text:p>25ter</text:p>
          </table:table-cell>
          <table:table-cell office:value-type="string" table:content-validation-name="val2" table:style-name="ce76">
            <text:p>Ostacolo all'esercizio delle funzioni delle autorità pubbliche di vigilanza</text:p>
          </table:table-cell>
          <table:table-cell office:value-type="string" table:style-name="ce76">
            <text:p>Ostacolo all'esercizio delle funzioni di vigilanza, negli obblighi di comunicazione attraverso: ad es. esposizione di fatti materiali non rispondenti al vero sulla situazione economica; occultamento fraudolento di fatti che la <text:s/>società avrebbe dovuto comunicare in riferimento alla propria situazione economica, finanziaria, patrimoniale; assunzione di condotte ostruzionistiche, mancata collaborazione, omissione di comunicazioni dovute nei confronti delle Autorità di vigilanza. Il reato, in riferimento all'attività sensibile, <text:s/>può concretizzarsi, in lInea di principio, con il mancato assolvimento degli obblighi di comunicazione all'ANAC, nell'ambito della gestione degli appalti e della contabilità lavori, al Garante Privacy, alla Corte dei Conti in caso di accertamenti/indagini o altre autorità di vigilanza.</text:p>
          </table:table-cell>
          <table:table-cell office:value-type="string" table:style-name="ce76">
            <text:p>PRESIDENTE C.D.A., DIRIGENTE, RUP, RESP. AREA AMMINISTRATIVA</text:p>
          </table:table-cell>
          <table:table-cell office:value-type="string" table:style-name="ce76">
            <text:p>Relazioni con soggetti della P.A.</text:p>
          </table:table-cell>
          <table:table-cell table:style-name="ce76"/>
          <table:table-cell office:value-type="string" table:style-name="ce76">
            <text:p>RAPPORTI CON LE AUTORITA' DI VIGILANZA (Es. Banca d'Italia, Corte dei Conti, ANAC, Garante Privacy) e gestione delle comunicazioni e delle informazioni <text:s/>ad esse dirette, anche in occasione di verifiche ispettive, accertamenti e procedimenti.</text:p>
            <text:p/>
          </table:table-cell>
          <table:table-cell office:value-type="float" office:value="0.4" table:content-validation-name="val3" table:style-name="ce77">
            <text:p>0,4</text:p>
          </table:table-cell>
          <table:table-cell office:value-type="float" office:value="0.6" table:content-validation-name="val3" table:style-name="ce77">
            <text:p>0,6</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2" table:content-validation-name="val3" table:style-name="ce77">
            <text:p>0,2</text:p>
          </table:table-cell>
          <table:table-cell office:value-type="float" office:value="2" table:formula="of:=+IF([.J73]&gt;=0;(SUM([.J73:.N73]));&quot;&quot;)" table:style-name="ce79">
            <text:p>2,00</text:p>
          </table:table-cell>
          <table:table-cell office:value-type="string" office:string-value="BASSA" table:formula="of:=+IF([.J73]&lt;&gt;0;VLOOKUP([.O73];$$probabilità;3);&quot;&quot;)" table:style-name="ce80">
            <text:p>BASSA</text:p>
          </table:table-cell>
          <table:table-cell office:value-type="string" table:style-name="ce81">
            <text:p>MEDIO</text:p>
          </table:table-cell>
          <table:table-cell office:value-type="string" office:string-value="BASSO" table:formula="of:=IF([.Q73]&lt;&gt;0;HLOOKUP([.P73];$$matrice_ixp;VLOOKUP([.Q73];$$matrice_ixp;2;0);0);&quot;&quot;)" table:style-name="ce191">
            <text:p>BASS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4" table:style-name="ce83">
            <text:p>0,4</text:p>
          </table:table-cell>
          <table:table-cell office:value-type="float" office:value="2.4" table:formula="of:=+IF([.S73]&gt;=0;(SUM([.S73:.W73]));&quot;&quot;)" table:style-name="ce79">
            <text:p>2,40</text:p>
          </table:table-cell>
          <table:table-cell office:value-type="string" office:string-value="MEDIO" table:formula="of:=+IF([.X73]&gt;=0;VLOOKUP([.X73];$$CTRL;3);&quot;&quot;)" table:style-name="ce84">
            <text:p>MEDIO</text:p>
          </table:table-cell>
          <table:table-cell office:value-type="string" office:string-value="MOLTO BASSO" table:formula="of:=+HLOOKUP([.R73];$$matrice_cxr;VLOOKUP([.Y73];$$matrice_cxr;2;0);0)" table:style-name="ce187">
            <text:p>MOLTO BASSO</text:p>
          </table:table-cell>
          <table:table-cell office:value-type="string" table:style-name="ce77">
            <text:p>APICALE</text:p>
          </table:table-cell>
          <table:table-cell office:value-type="string" table:style-name="ce78">
            <text:p>Implementazione delle procedure sugli adempimenti informativi in materia di gare ed appalti (verso ANAC).</text:p>
          </table:table-cell>
          <table:table-cell office:value-type="string" table:content-validation-name="val4" table:style-name="ce85">
            <text:p>Molto Basso</text:p>
          </table:table-cell>
          <table:table-cell table:number-columns-repeated="16355" table:style-name="ce87"/>
        </table:table-row>
        <table:table-row table:style-name="ro39">
          <table:table-cell office:value-type="float" office:value="71" table:style-name="ce75">
            <text:p>71</text:p>
          </table:table-cell>
          <table:table-cell office:value-type="string" table:content-validation-name="val1" table:style-name="ce76">
            <text:p>25undecies (Reati ambientali)</text:p>
          </table:table-cell>
          <table:table-cell office:value-type="string" table:style-name="ce77">
            <text:p>25undecies</text:p>
          </table:table-cell>
          <table:table-cell office:value-type="string" table:content-validation-name="val2" table:style-name="ce76">
            <text:p>Attività di gestione di rifiuti non autorizzata</text:p>
          </table:table-cell>
          <table:table-cell office:value-type="string" table:style-name="ce76">
            <text:p>Il reato potrebbe realizzarsi a seguito di omesso controllo/vigilanza, da parte delle funzioni della Stazione Appaltante preposte, circa la selezione da parte dell'impresa appaltatrice, del Fornitore deputato al servizio di raccolta, trasporto e smaltimento rifiuti del Cantiere, e conseguente rilevazione in capo allo stesso di assenza di autorizzazione idonea all'attività svolta.</text:p>
          </table:table-cell>
          <table:table-cell office:value-type="string" table:style-name="ce76">
            <text:p>DIRETTORE LAVORI, RUP, RESP. AREA TECNICA</text:p>
          </table:table-cell>
          <table:table-cell office:value-type="string" table:style-name="ce76">
            <text:p>Direzione dei Lavori.</text:p>
          </table:table-cell>
          <table:table-cell table:style-name="ce76"/>
          <table:table-cell office:value-type="string" table:style-name="ce76">
            <text:p>DIREZIONE LAVORI - Controllo da parte della Direzione Lavori del corretto adempimento da parte dell'appaltatore agli obblighi di smaltimento dei rifiuti prodotti in cantiere.</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2000000000000002" table:formula="of:=+IF([.J74]&gt;=0;(SUM([.J74:.N74]));&quot;&quot;)" table:style-name="ce79">
            <text:p>2,20</text:p>
          </table:table-cell>
          <table:table-cell office:value-type="string" office:string-value="MEDIA" table:formula="of:=+IF([.J74]&lt;&gt;0;VLOOKUP([.O74];$$probabilità;3);&quot;&quot;)" table:style-name="ce80">
            <text:p>MEDIA</text:p>
          </table:table-cell>
          <table:table-cell office:value-type="string" table:style-name="ce81">
            <text:p>MEDIO</text:p>
          </table:table-cell>
          <table:table-cell office:value-type="string" office:string-value="MEDIO" table:formula="of:=IF([.Q74]&lt;&gt;0;HLOOKUP([.P74];$$matrice_ixp;VLOOKUP([.Q74];$$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74]&gt;=0;(SUM([.S74:.W74]));&quot;&quot;)" table:style-name="ce79">
            <text:p>2,60</text:p>
          </table:table-cell>
          <table:table-cell office:value-type="string" office:string-value="MEDIO" table:formula="of:=+IF([.X74]&gt;=0;VLOOKUP([.X74];$$CTRL;3);&quot;&quot;)" table:style-name="ce84">
            <text:p>MEDIO</text:p>
          </table:table-cell>
          <table:table-cell office:value-type="string" office:string-value="BASSO" table:formula="of:=+HLOOKUP([.R74];$$matrice_cxr;VLOOKUP([.Y74];$$matrice_cxr;2;0);0)" table:style-name="ce187">
            <text:p>BASSO</text:p>
          </table:table-cell>
          <table:table-cell office:value-type="string" table:style-name="ce77">
            <text:p>APICALE</text:p>
          </table:table-cell>
          <table:table-cell office:value-type="string" table:style-name="ce78">
            <text:p>Rafforzamento controlli ambientali in fase di DL nella PST-5</text:p>
          </table:table-cell>
          <table:table-cell office:value-type="string" table:content-validation-name="val4" table:style-name="ce85">
            <text:p>Basso</text:p>
          </table:table-cell>
          <table:table-cell table:number-columns-repeated="16355" table:style-name="ce87"/>
        </table:table-row>
        <table:table-row table:style-name="ro44">
          <table:table-cell office:value-type="float" office:value="72" table:style-name="ce75">
            <text:p>72</text:p>
          </table:table-cell>
          <table:table-cell office:value-type="string" table:content-validation-name="val1" table:style-name="ce76">
            <text:p>25undecies (Reati ambientali)</text:p>
          </table:table-cell>
          <table:table-cell office:value-type="string" table:style-name="ce77">
            <text:p>25undecies</text:p>
          </table:table-cell>
          <table:table-cell office:value-type="string" table:content-validation-name="val2" table:style-name="ce76">
            <text:p>Siti contaminati</text:p>
          </table:table-cell>
          <table:table-cell office:value-type="string" table:style-name="ce76">
            <text:p>Il reato potrebbe realizzarsi a seguito di mancata comunicazione agliorgani competenti per legge, di eventi che possano contaminare il sito o eventi che evidenziano un inquinamento pregresso dello stesso.</text:p>
          </table:table-cell>
          <table:table-cell office:value-type="string" table:style-name="ce76">
            <text:p>DIRETTORE LAVORI, RUP, RESP. AREA TECNICA</text:p>
          </table:table-cell>
          <table:table-cell office:value-type="string" table:style-name="ce76">
            <text:p>Direzione dei Lavori.</text:p>
          </table:table-cell>
          <table:table-cell table:style-name="ce76"/>
          <table:table-cell office:value-type="string" table:style-name="ce76">
            <text:p>DIREZIONE LAVORI - Gestione dei controlli in cantiere inerenti gli adempimenti ambientali a carico delle ditte appaltatrici nel corso delle lavorazioni.</text:p>
          </table:table-cell>
          <table:table-cell office:value-type="float" office:value="0.2" table:content-validation-name="val3" table:style-name="ce77">
            <text:p>0,2</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1.8000000000000003" table:formula="of:=+IF([.J75]&gt;=0;(SUM([.J75:.N75]));&quot;&quot;)" table:style-name="ce79">
            <text:p>1,80</text:p>
          </table:table-cell>
          <table:table-cell office:value-type="string" office:string-value="BASSA" table:formula="of:=+IF([.J75]&lt;&gt;0;VLOOKUP([.O75];$$probabilità;3);&quot;&quot;)" table:style-name="ce80">
            <text:p>BASSA</text:p>
          </table:table-cell>
          <table:table-cell office:value-type="string" table:style-name="ce81">
            <text:p>MEDIO</text:p>
          </table:table-cell>
          <table:table-cell office:value-type="string" office:string-value="BASSO" table:formula="of:=IF([.Q75]&lt;&gt;0;HLOOKUP([.P75];$$matrice_ixp;VLOOKUP([.Q75];$$matrice_ixp;2;0);0);&quot;&quot;)" table:style-name="ce191">
            <text:p>BASS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75]&gt;=0;(SUM([.S75:.W75]));&quot;&quot;)" table:style-name="ce79">
            <text:p>2,60</text:p>
          </table:table-cell>
          <table:table-cell office:value-type="string" office:string-value="MEDIO" table:formula="of:=+IF([.X75]&gt;=0;VLOOKUP([.X75];$$CTRL;3);&quot;&quot;)" table:style-name="ce84">
            <text:p>MEDIO</text:p>
          </table:table-cell>
          <table:table-cell office:value-type="string" office:string-value="MOLTO BASSO" table:formula="of:=+HLOOKUP([.R75];$$matrice_cxr;VLOOKUP([.Y75];$$matrice_cxr;2;0);0)" table:style-name="ce187">
            <text:p>MOLTO BASSO</text:p>
          </table:table-cell>
          <table:table-cell office:value-type="string" table:style-name="ce77">
            <text:p>APICALE</text:p>
          </table:table-cell>
          <table:table-cell office:value-type="string" table:style-name="ce78">
            <text:p>Rafforzamento controlli ambientali in fase di DL nella PST-5</text:p>
          </table:table-cell>
          <table:table-cell office:value-type="string" table:content-validation-name="val4" table:style-name="ce85">
            <text:p>Molto Basso</text:p>
          </table:table-cell>
          <table:table-cell table:number-columns-repeated="16355" table:style-name="ce87"/>
        </table:table-row>
        <table:table-row table:style-name="ro31">
          <table:table-cell office:value-type="float" office:value="73" table:style-name="ce75">
            <text:p>73</text:p>
          </table:table-cell>
          <table:table-cell office:value-type="string" table:content-validation-name="val1" table:style-name="ce76">
            <text:p>25undecies (Reati ambientali)</text:p>
          </table:table-cell>
          <table:table-cell office:value-type="string" table:style-name="ce77">
            <text:p>25undecies</text:p>
          </table:table-cell>
          <table:table-cell office:value-type="string" table:style-name="ce76">
            <text:p>Violazione degli obblighi di comunicazione, di tenuta dei registri obbligatori e dei formulari</text:p>
            <text:p>Miscelazione di rifiuti</text:p>
          </table:table-cell>
          <table:table-cell office:value-type="string" table:style-name="ce76">
            <text:p>Il reato potrebbe concretizzarsi, <text:s/>nell'ambito della contabilità lavori di cantiere, nella fase di controllo/vigilanza sugli obblighi ambientali da parte dell'impresa aggiudicataria, <text:s/>da parte delle funzioni della Stazione Appaltante (Ente) preposte, nel fornire false indicazioni sulla natura, composizione e sulle caratteristiche chimico-fisiche dei rifiuti, mancata presentazione della quarta copia del formulario attestante il corretto smaltimento dei rifiuti in cantiere da parte di impresa debitamente autorizzata.</text:p>
          </table:table-cell>
          <table:table-cell office:value-type="string" table:style-name="ce76">
            <text:p>DIRIGENTE, RUP, RESP. AREA TECNICA, DIREZIONE LAVORI</text:p>
          </table:table-cell>
          <table:table-cell office:value-type="string" table:style-name="ce76">
            <text:p>Direzione dei Lavori.</text:p>
          </table:table-cell>
          <table:table-cell table:style-name="ce76"/>
          <table:table-cell office:value-type="string" table:style-name="ce76">
            <text:p>DIREZIONE LAVORI - Gestione dei controlli e delle verifiche nei confronti delle ditte appaltatrici in sede di smistamento e classificazione dei rifiuti aviati alla raccolta ed al loro smaltimento.</text:p>
          </table:table-cell>
          <table:table-cell office:value-type="float" office:value="0.6" table:content-validation-name="val3" table:style-name="ce77">
            <text:p>0,6</text:p>
          </table:table-cell>
          <table:table-cell office:value-type="float" office:value="0.4" table:content-validation-name="val3" table:style-name="ce77">
            <text:p>0,4</text:p>
          </table:table-cell>
          <table:table-cell office:value-type="float" office:value="0" table:content-validation-name="val3" table:style-name="ce78">
            <text:p>0</text:p>
          </table:table-cell>
          <table:table-cell office:value-type="float" office:value="0.8" table:content-validation-name="val3" table:style-name="ce77">
            <text:p>0,8</text:p>
          </table:table-cell>
          <table:table-cell office:value-type="float" office:value="0.4" table:content-validation-name="val3" table:style-name="ce77">
            <text:p>0,4</text:p>
          </table:table-cell>
          <table:table-cell office:value-type="float" office:value="2.2000000000000002" table:formula="of:=+IF([.J76]&gt;=0;(SUM([.J76:.N76]));&quot;&quot;)" table:style-name="ce79">
            <text:p>2,20</text:p>
          </table:table-cell>
          <table:table-cell office:value-type="string" office:string-value="MEDIA" table:formula="of:=+IF([.J76]&lt;&gt;0;VLOOKUP([.O76];$$probabilità;3);&quot;&quot;)" table:style-name="ce80">
            <text:p>MEDIA</text:p>
          </table:table-cell>
          <table:table-cell office:value-type="string" table:style-name="ce81">
            <text:p>MEDIO</text:p>
          </table:table-cell>
          <table:table-cell office:value-type="string" office:string-value="MEDIO" table:formula="of:=IF([.Q76]&lt;&gt;0;HLOOKUP([.P76];$$matrice_ixp;VLOOKUP([.Q76];$$matrice_ixp;2;0);0);&quot;&quot;)" table:style-name="ce191">
            <text:p>MEDIO</text:p>
          </table:table-cell>
          <table:table-cell office:value-type="float" office:value="0.4" table:style-name="ce83">
            <text:p>0,4</text:p>
          </table:table-cell>
          <table:table-cell office:value-type="float" office:value="0.4" table:style-name="ce83">
            <text:p>0,4</text:p>
          </table:table-cell>
          <table:table-cell office:value-type="float" office:value="0.4" table:style-name="ce83">
            <text:p>0,4</text:p>
          </table:table-cell>
          <table:table-cell office:value-type="float" office:value="0.8" table:style-name="ce83">
            <text:p>0,8</text:p>
          </table:table-cell>
          <table:table-cell office:value-type="float" office:value="0.6" table:style-name="ce83">
            <text:p>0,6</text:p>
          </table:table-cell>
          <table:table-cell office:value-type="float" office:value="2.6" table:formula="of:=+IF([.S76]&gt;=0;(SUM([.S76:.W76]));&quot;&quot;)" table:style-name="ce79">
            <text:p>2,60</text:p>
          </table:table-cell>
          <table:table-cell office:value-type="string" office:string-value="MEDIO" table:formula="of:=+IF([.X76]&gt;=0;VLOOKUP([.X76];$$CTRL;3);&quot;&quot;)" table:style-name="ce84">
            <text:p>MEDIO</text:p>
          </table:table-cell>
          <table:table-cell office:value-type="string" office:string-value="BASSO" table:formula="of:=+HLOOKUP([.R76];$$matrice_cxr;VLOOKUP([.Y76];$$matrice_cxr;2;0);0)" table:style-name="ce187">
            <text:p>BASSO</text:p>
          </table:table-cell>
          <table:table-cell office:value-type="string" table:style-name="ce77">
            <text:p>APICALE</text:p>
          </table:table-cell>
          <table:table-cell office:value-type="string" table:style-name="ce78">
            <text:p>Rafforzamento controlli ambientali in fase di DL nella PST-5</text:p>
          </table:table-cell>
          <table:table-cell office:value-type="string" table:content-validation-name="val4" table:style-name="ce85">
            <text:p>Basso</text:p>
          </table:table-cell>
          <table:table-cell table:style-name="ce107"/>
          <table:table-cell table:style-name="ce108"/>
          <table:table-cell table:style-name="ce109"/>
          <table:table-cell table:number-columns-repeated="2" table:style-name="ce107"/>
          <table:table-cell table:content-validation-name="val5" table:style-name="ce110"/>
          <table:table-cell table:number-columns-repeated="16349" table:style-name="ce87"/>
        </table:table-row>
        <table:table-row table:number-rows-repeated="1048500" table:style-name="ro5">
          <table:table-cell table:number-columns-repeated="16384"/>
        </table:table-row>
        <table:named-expressions>
          <table:named-range table:name="_xlnm._FilterDatabase" table:cell-range-address="DlGs_231.$A$3:DlGs_231.$AC$76" table:base-cell-address="DlGs_231.$A$1"/>
          <table:named-range table:name="Print_Area" table:cell-range-address="DlGs_231.$A$1:DlGs_231.$AC$76" table:base-cell-address="DlGs_231.$A$1"/>
        </table:named-expressions>
      </table:table>
      <table:table table:name="L__190" table:style-name="ta4">
        <table:table-column table:style-name="co36" table:default-cell-style-name="ce116"/>
        <table:table-column table:style-name="co37" table:default-cell-style-name="ce116"/>
        <table:table-column table:style-name="co38" table:default-cell-style-name="ce116" table:visibility="collapse"/>
        <table:table-column table:style-name="co39" table:default-cell-style-name="ce116"/>
        <table:table-column table:style-name="co40" table:default-cell-style-name="ce116"/>
        <table:table-column table:style-name="co41" table:default-cell-style-name="ce157"/>
        <table:table-column table:style-name="co42" table:default-cell-style-name="ce158"/>
        <table:table-column table:style-name="co43" table:default-cell-style-name="ce116"/>
        <table:table-column table:style-name="co29" table:number-columns-repeated="5" table:default-cell-style-name="ce159"/>
        <table:table-column table:style-name="co25" table:default-cell-style-name="ce116"/>
        <table:table-column table:style-name="co30" table:default-cell-style-name="ce116"/>
        <table:table-column table:style-name="co11" table:number-columns-repeated="5" table:default-cell-style-name="ce116"/>
        <table:table-column table:style-name="co44" table:default-cell-style-name="ce116"/>
        <table:table-column table:style-name="co30" table:default-cell-style-name="ce116"/>
        <table:table-column table:style-name="co31" table:default-cell-style-name="ce116"/>
        <table:table-column table:style-name="co30" table:default-cell-style-name="ce116"/>
        <table:table-column table:style-name="co45" table:default-cell-style-name="ce158"/>
        <table:table-column table:style-name="co46" table:default-cell-style-name="ce116"/>
        <table:table-column table:style-name="co47" table:default-cell-style-name="ce116"/>
        <table:table-column table:style-name="co48" table:default-cell-style-name="ce158"/>
        <table:table-column table:style-name="co49" table:number-columns-repeated="996" table:default-cell-style-name="ce116"/>
        <table:table-column table:style-name="co13" table:number-columns-repeated="15360" table:default-cell-style-name="ce1"/>
        <table:table-row table:style-name="ro14">
          <table:table-cell table:style-name="ce114"/>
          <table:table-cell office:value-type="string" table:number-columns-spanned="26" table:number-rows-spanned="1" table:style-name="ce160">
            <text:p>A R T E <text:s text:c="5"/>S A V O N A <text:s text:c="7"/>D O C U M E N T O <text:s text:c="6"/>D I <text:s text:c="8"/>A N A L I S I <text:s text:c="5"/>D E I <text:s text:c="8"/>R I S C H <text:s/>I <text:s text:c="11"/>D <text:s/>I <text:s text:c="9"/>C O R R U Z I O N E <text:s text:c="9"/>(R I S K <text:s text:c="6"/>A S S E S S M E N T)</text:p>
          </table:table-cell>
          <table:covered-table-cell table:number-columns-repeated="25"/>
          <table:table-cell table:style-name="ce115"/>
          <table:table-cell table:number-columns-repeated="16356"/>
        </table:table-row>
        <table:table-row table:style-name="ro48">
          <table:table-cell table:number-columns-repeated="4" table:style-name="ce114"/>
          <table:table-cell table:style-name="ce117"/>
          <table:table-cell table:style-name="ce118"/>
          <table:table-cell table:number-columns-repeated="2" table:style-name="ce117"/>
          <table:table-cell table:number-columns-repeated="5" table:style-name="ce119"/>
          <table:table-cell table:style-name="ce117"/>
          <table:table-cell table:style-name="ce120"/>
          <table:table-cell table:number-columns-repeated="6" table:style-name="ce117"/>
          <table:table-cell table:style-name="ce120"/>
          <table:table-cell table:style-name="ce114"/>
          <table:table-cell table:style-name="ce121"/>
          <table:table-cell table:style-name="ce122"/>
          <table:table-cell table:style-name="ce114"/>
          <table:table-cell table:style-name="ce123"/>
          <table:table-cell table:style-name="ce124"/>
          <table:table-cell table:number-columns-repeated="16356"/>
        </table:table-row>
        <table:table-row table:style-name="ro49">
          <table:table-cell table:style-name="ce125"/>
          <table:table-cell office:value-type="string" table:style-name="ce126">
            <text:p>Reato (categoria)</text:p>
          </table:table-cell>
          <table:table-cell office:value-type="string" table:style-name="ce126">
            <text:p>ARTICOLO</text:p>
          </table:table-cell>
          <table:table-cell office:value-type="string" table:style-name="ce126">
            <text:p>Reato specifico (descrizione breve)</text:p>
          </table:table-cell>
          <table:table-cell office:value-type="string" table:style-name="ce126">
            <text:p>Modalità di commissione del reato</text:p>
          </table:table-cell>
          <table:table-cell office:value-type="string" table:style-name="ce127">
            <text:p>FUNZIONI Aziendali sensibili</text:p>
          </table:table-cell>
          <table:table-cell office:value-type="string" table:style-name="ce126">
            <text:p>Processo Sensibile</text:p>
          </table:table-cell>
          <table:table-cell office:value-type="string" table:style-name="ce126">
            <text:p>Attività sensibili</text:p>
          </table:table-cell>
          <table:table-cell office:value-type="string" table:style-name="ce128">
            <text:p>FREQUENZA</text:p>
          </table:table-cell>
          <table:table-cell office:value-type="string" table:style-name="ce128">
            <text:p>RILEVANZA</text:p>
          </table:table-cell>
          <table:table-cell office:value-type="string" table:style-name="ce128">
            <text:p>PRECEDENTI ACCADIMENTI</text:p>
          </table:table-cell>
          <table:table-cell office:value-type="string" table:style-name="ce128">
            <text:p>POTERI E STRUMENTI</text:p>
          </table:table-cell>
          <table:table-cell office:value-type="string" table:style-name="ce128">
            <text:p>DISCREZIONALITA'</text:p>
          </table:table-cell>
          <table:table-cell office:value-type="string" table:style-name="ce129">
            <text:p>Somma</text:p>
          </table:table-cell>
          <table:table-cell office:value-type="string" table:style-name="ce130">
            <text:p>PROBABILITA'</text:p>
          </table:table-cell>
          <table:table-cell office:value-type="string" table:style-name="ce131">
            <text:p>Impatto organizzativo</text:p>
          </table:table-cell>
          <table:table-cell office:value-type="string" table:style-name="ce131">
            <text:p>Impatto economico</text:p>
          </table:table-cell>
          <table:table-cell office:value-type="string" table:style-name="ce131">
            <text:p>Impatto reputazionale</text:p>
          </table:table-cell>
          <table:table-cell office:value-type="string" table:style-name="ce131">
            <text:p>Correlabilità</text:p>
          </table:table-cell>
          <table:table-cell office:value-type="string" table:style-name="ce131">
            <text:p>Impatto organizzativo, economico e di immagine</text:p>
          </table:table-cell>
          <table:table-cell office:value-type="string" table:style-name="ce129">
            <text:p>Somma</text:p>
          </table:table-cell>
          <table:table-cell office:value-type="string" table:style-name="ce130">
            <text:p>IMPATTO</text:p>
          </table:table-cell>
          <table:table-cell office:value-type="string" table:style-name="ce132">
            <text:p>Rischio preliminare</text:p>
          </table:table-cell>
          <table:table-cell office:value-type="string" table:style-name="ce130">
            <text:p>Livello di Controllo</text:p>
          </table:table-cell>
          <table:table-cell office:value-type="string" table:style-name="ce130">
            <text:p>Attuale regolamentazione del processo</text:p>
          </table:table-cell>
          <table:table-cell office:value-type="string" table:style-name="ce132">
            <text:p>Rischio residuo</text:p>
          </table:table-cell>
          <table:table-cell office:value-type="string" table:style-name="ce133">
            <text:p>Misure di prevenzione</text:p>
          </table:table-cell>
          <table:table-cell office:value-type="string" table:style-name="ce133">
            <text:p>Rischio ex post</text:p>
          </table:table-cell>
          <table:table-cell table:number-columns-repeated="16356"/>
        </table:table-row>
        <table:table-row table:style-name="ro50">
          <table:table-cell office:value-type="float" office:value="1" table:style-name="ce134">
            <text:p>1</text:p>
          </table:table-cell>
          <table:table-cell office:value-type="string" table:style-name="ce135">
            <text:p>Reati corruttivi previsti dal codice penale (reati contro la PA) commessi a danno dell'Amministrazione.</text:p>
            <text:p/>
            <text:p>Comportamenti non penalmente rilevanti che denotano situazioni di cattiva amministrazione a causa di interessi privati che condizionano impropriamente l'azione dell'amministrazione.Reati corruttivi previsti dal codice penale (reati contro la PA) commessi a danno dell'Amministrazione.</text:p>
            <text:p/>
            <text:p>Comportamenti non penalmente rilevanti che denotano situazioni di cattiva amministrazione a causa di interessi privati che condizionano impropriamente l'azione dell'amministrazione.Reati corruttivi previsti dal codice penale (reati contro la PA) commessi a danno dell'Amministrazione.</text:p>
            <text:p/>
            <text:p>Comportamenti non penalmente rilevanti che denotano situazioni di cattiva amministrazione a causa di interessi privati che condizionano impropriamente l'azione dell'amministrazione.Reati corruttivi previsti dal codice penale (reati contro la PA) commessi a danno dell'Amministrazione.</text:p>
            <text:p/>
            <text:p>Comportamenti non penalmente rilevanti che denotano situazioni di cattiva amministrazione a causa di interessi privati che condizionano impropriamente l'azione dell'amministrazione.</text:p>
          </table:table-cell>
          <table:table-cell table:style-name="ce136"/>
          <table:table-cell office:value-type="string" table:style-name="ce137">
            <text:p>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text:p>
          </table:table-cell>
          <table:table-cell office:value-type="string" table:style-name="ce137">
            <text:p>I reati potrebbero concretizzarsi, anche a titolo di concorso, attraverso l'induzione a favorire candidati, a diffondere informazioni riservate allo scopo di favorire alcuni candidati, alterazione di atti e valutazioni inerenti alcuni candidati partecipanti al concorso, inosservanza delle regole procedurali a garanzia della trasparenza e dell'imparzialità della selezione, allo scopo di favorire alcuni candidati.</text:p>
          </table:table-cell>
          <table:table-cell office:value-type="string" table:style-name="ce138">
            <text:p>AMMINISTRATORE UNICO, DIRIGENTE</text:p>
            <text:p>AMMINISTRATORE UNICO, DIRIGENTE</text:p>
            <text:p>AMMINISTRATORE UNICO, DIRIGENTE</text:p>
            <text:p>AMMINISTRATORE UNICO, DIRIGENTE</text:p>
            <text:p/>
          </table:table-cell>
          <table:table-cell office:value-type="string" table:style-name="ce137">
            <text:p>Assunzione del personale</text:p>
          </table:table-cell>
          <table:table-cell office:value-type="string" table:style-name="ce137">
            <text:p>ACQUISIZIONE DEL PERSONALE: procedimento di selezione per assunzione di personale.</text:p>
          </table:table-cell>
          <table:table-cell office:value-type="float" office:value="0.2" table:content-validation-name="val7" table:style-name="ce139">
            <text:p>0,2</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1" table:content-validation-name="val7" table:style-name="ce139">
            <text:p>1,0</text:p>
          </table:table-cell>
          <table:table-cell office:value-type="float" office:value="0.8" table:content-validation-name="val7" table:style-name="ce139">
            <text:p>0,8</text:p>
          </table:table-cell>
          <table:table-cell office:value-type="float" office:value="2.8" table:formula="of:=+IF([.I4]&lt;&gt;0;(SUM([.I4:.M4]));&quot;&quot;)" table:style-name="ce142">
            <text:p>2,80</text:p>
          </table:table-cell>
          <table:table-cell office:value-type="string" office:string-value="MEDIA" table:formula="of:=+IF([.I4]&lt;&gt;0;VLOOKUP([.N4];$$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2.4" table:formula="of:=+IF([.P4]&lt;&gt;0;(SUM([.P4:.T4]));&quot;&quot;)" table:style-name="ce142">
            <text:p>2,40</text:p>
          </table:table-cell>
          <table:table-cell office:value-type="string" office:string-value="ALTO" table:formula="of:=+IF([.P4]&lt;&gt;0;VLOOKUP([.U4];$$IMPATTO;3);&quot;&quot;)" table:style-name="ce145">
            <text:p>ALTO</text:p>
          </table:table-cell>
          <table:table-cell office:value-type="string" office:string-value="MEDIO" table:formula="of:=IF([.V4]&lt;&gt;0;HLOOKUP([.O4];$$matrice_ixp;VLOOKUP([.V4];$$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4];$$matrice_cxr;VLOOKUP([.X4];$$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51">
          <table:table-cell office:value-type="float" office:value="2" table:style-name="ce134">
            <text:p>2</text:p>
          </table:table-cell>
          <table:table-cell office:value-type="string" table:style-name="ce147">
            <text:p>come sopra</text:p>
          </table:table-cell>
          <table:table-cell table:style-name="ce137"/>
          <table:table-cell office:value-type="string" table:style-name="ce137">
            <text:p>Concussione (art. 317), 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 reati possono concretizzarsi, in linea di principio, anche in ipotesi di concorso, secondo le seguenti modalità (a titolo indicativo e non esaustivo), allo scopo di alterare i criteri di concorso al fine di agevolare determinati soggetti:</text:p>
            <text:p>- Abuso di potere da parte di un membro della commissione di concorso, verso un candidato partecipante al concorso e/o un suo parente, affine, costringendolo e/o inducendolo a dargli denaro e/o altra utilità;</text:p>
            <text:p>- Condotte corruttive messe in atto da un candidato e/o da parenti del medesimo, verso esponenti dell’Ente, anche membri della Commissione di concorso;</text:p>
            <text:p>- L’abuso di ufficio, da parte funzionario Pubblico dell’Ente, membro della Commissione di concorso, nello svolgimento dell’attività sensibile identificata.</text:p>
            <text:p>I reati possono concretizzarsi, in linea di principio, anche in ipotesi di concorso, secondo le seguenti modalità (a titolo indicativo e non esaustivo), allo scopo di alterare i criteri di concorso al fine di agevolare determinati soggetti:</text:p>
            <text:p>- Abuso di potere da parte di un membro della commissione di concorso, verso un candidato partecipante al concorso e/o un suo parente, affine, costringendolo e/o inducendolo a dargli denaro e/o altra utilità;</text:p>
            <text:p>- Condotte corruttive messe in atto da un candidato e/o da parenti del medesimo, verso esponenti dell’Ente, anche membri della Commissione di concorso;</text:p>
            <text:p>- L’abuso di ufficio, da parte funzionario Pubblico dell’Ente, membro della Commissione di concorso, nello svolgimento dell’attività sensibile identificata.</text:p>
            <text:p>I reati possono concretizzarsi, in linea di principio, anche in ipotesi di concorso, secondo le seguenti modalità (a titolo indicativo e non esaustivo), allo scopo di alterare i criteri di concorso al fine di agevolare determinati soggetti:</text:p>
            <text:p>- Abuso di potere da parte di un membro della commissione di concorso, verso un candidato partecipante al concorso e/o un suo parente, affine, costringendolo e/o inducendolo a dargli denaro e/o altra utilità;</text:p>
            <text:p>- Condotte corruttive messe in atto da un candidato e/o da parenti del medesimo, verso esponenti dell’Ente, anche membri della Commissione di concorso;</text:p>
            <text:p>- L’abuso di ufficio, da parte funzionario Pubblico dell’Ente, membro della Commissione di concorso, nello svolgimento dell’attività sensibile identificata.</text:p>
            <text:p>I reati possono concretizzarsi, in linea di principio, anche in ipotesi di concorso, secondo le seguenti modalità (a titolo indicativo e non esaustivo), allo scopo di alterare i criteri di concorso al fine di agevolare determinati soggetti:</text:p>
            <text:p>- Abuso di potere da parte di un membro della commissione di concorso, verso un candidato partecipante al concorso e/o un suo parente, affine, costringendolo e/o inducendolo a dargli denaro e/o altra utilità;</text:p>
            <text:p>- Condotte corruttive messe in atto da un candidato e/o da parenti del medesimo, verso esponenti dell’Ente, anche membri della Commissione di concorso;</text:p>
            <text:p>- L’abuso di ufficio, da parte funzionario Pubblico dell’Ente, membro della Commissione di concorso, nello svolgimento dell’attività sensibile identificata.</text:p>
            <text:p/>
          </table:table-cell>
          <table:table-cell office:value-type="string" table:style-name="ce138">
            <text:p>AMMINISTRATORE UNICO, DIRIGENTE, MEMBRO INTERNO DELLA COMMISSIONE</text:p>
            <text:p>AMMINISTRATORE UNICO, DIRIGENTE, MEMBRO INTERNO DELLA COMMISSIONE</text:p>
            <text:p>AMMINISTRATORE UNICO, DIRIGENTE, MEMBRO INTERNO DELLA COMMISSIONE</text:p>
            <text:p>AMMINISTRATORE UNICO, DIRIGENTE, MEMBRO INTERNO DELLA COMMISSIONE</text:p>
            <text:p/>
          </table:table-cell>
          <table:table-cell office:value-type="string" table:style-name="ce137">
            <text:p>Assunzione del personale</text:p>
          </table:table-cell>
          <table:table-cell office:value-type="string" table:style-name="ce137">
            <text:p>ACQUISIZIONE DEL PERSONALE: indizione e svolgimento di bandi di concorso /procedure di selezione, finalizzate all'assunzione di personale.</text:p>
          </table:table-cell>
          <table:table-cell office:value-type="float" office:value="0.2" table:content-validation-name="val7" table:style-name="ce139">
            <text:p>0,2</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1" table:content-validation-name="val7" table:style-name="ce139">
            <text:p>1,0</text:p>
          </table:table-cell>
          <table:table-cell office:value-type="float" office:value="0.8" table:content-validation-name="val7" table:style-name="ce139">
            <text:p>0,8</text:p>
          </table:table-cell>
          <table:table-cell office:value-type="float" office:value="2.8" table:formula="of:=+IF([.I5]&lt;&gt;0;(SUM([.I5:.M5]));&quot;&quot;)" table:style-name="ce142">
            <text:p>2,80</text:p>
          </table:table-cell>
          <table:table-cell office:value-type="string" office:string-value="MEDIA" table:formula="of:=+IF([.I5]&lt;&gt;0;VLOOKUP([.N5];$$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2.4" table:formula="of:=+IF([.P5]&lt;&gt;0;(SUM([.P5:.T5]));&quot;&quot;)" table:style-name="ce142">
            <text:p>2,40</text:p>
          </table:table-cell>
          <table:table-cell office:value-type="string" office:string-value="ALTO" table:formula="of:=+IF([.P5]&lt;&gt;0;VLOOKUP([.U5];$$IMPATTO;3);&quot;&quot;)" table:style-name="ce145">
            <text:p>ALTO</text:p>
          </table:table-cell>
          <table:table-cell office:value-type="string" office:string-value="MEDIO" table:formula="of:=IF([.V5]&lt;&gt;0;HLOOKUP([.O5];$$matrice_ixp;VLOOKUP([.V5];$$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5];$$matrice_cxr;VLOOKUP([.X5];$$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52">
          <table:table-cell office:value-type="float" office:value="3" table:style-name="ce134">
            <text:p>3</text:p>
          </table:table-cell>
          <table:table-cell office:value-type="string" table:style-name="ce147">
            <text:p>come sopra</text:p>
          </table:table-cell>
          <table:table-cell table:style-name="ce136"/>
          <table:table-cell office:value-type="string" table:style-name="ce137">
            <text:p>Abuso d'ufficio (Art. 323).</text:p>
            <text:p>Abuso del potere affidato per ottenere vantaggi privati, altre fattispecie penalmente non rilevanti.Abuso d'ufficio (Art. 323).</text:p>
            <text:p>Abuso del potere affidato per ottenere vantaggi privati, altre fattispecie penalmente non rilevanti.Abuso d'ufficio (Art. 323).</text:p>
            <text:p>Abuso del potere affidato per ottenere vantaggi privati, altre fattispecie penalmente non rilevanti.Abuso d'ufficio (Art. 323).</text:p>
            <text:p>Abuso del potere affidato per ottenere vantaggi privati, altre fattispecie penalmente non rilevanti.</text:p>
          </table:table-cell>
          <table:table-cell office:value-type="string" table:style-name="ce137">
            <text:p>Il reato potrebbe realizzarsi in ipotesi di incompatibilità, conflitto di interessi in capo a membri <text:s/>della commissione di selezione.</text:p>
          </table:table-cell>
          <table:table-cell office:value-type="string" table:style-name="ce137">
            <text:p>MEMBRO INTERNO COMMISSIONE DI SELEZIONE</text:p>
          </table:table-cell>
          <table:table-cell office:value-type="string" table:style-name="ce137">
            <text:p>Assunzione del personale</text:p>
          </table:table-cell>
          <table:table-cell office:value-type="string" table:style-name="ce137">
            <text:p>ACQUISIZIONE DEL PERSONALE: lavori della Commissione di selezione.</text:p>
          </table:table-cell>
          <table:table-cell office:value-type="float" office:value="0.2" table:content-validation-name="val7" table:style-name="ce139">
            <text:p>0,2</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1" table:content-validation-name="val7" table:style-name="ce139">
            <text:p>1,0</text:p>
          </table:table-cell>
          <table:table-cell office:value-type="float" office:value="0.8" table:content-validation-name="val7" table:style-name="ce139">
            <text:p>0,8</text:p>
          </table:table-cell>
          <table:table-cell office:value-type="float" office:value="2.8" table:formula="of:=+IF([.I6]&lt;&gt;0;(SUM([.I6:.M6]));&quot;&quot;)" table:style-name="ce142">
            <text:p>2,80</text:p>
          </table:table-cell>
          <table:table-cell office:value-type="string" office:string-value="MEDIA" table:formula="of:=+IF([.I6]&lt;&gt;0;VLOOKUP([.N6];$$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6]&lt;&gt;0;(SUM([.P6:.T6]));&quot;&quot;)" table:style-name="ce142">
            <text:p>2,20</text:p>
          </table:table-cell>
          <table:table-cell office:value-type="string" office:string-value="ALTO" table:formula="of:=+IF([.P6]&lt;&gt;0;VLOOKUP([.U6];$$IMPATTO;3);&quot;&quot;)" table:style-name="ce145">
            <text:p>ALTO</text:p>
          </table:table-cell>
          <table:table-cell office:value-type="string" office:string-value="MEDIO" table:formula="of:=IF([.V6]&lt;&gt;0;HLOOKUP([.O6];$$matrice_ixp;VLOOKUP([.V6];$$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6];$$matrice_cxr;VLOOKUP([.X6];$$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4" table:style-name="ce134">
            <text:p>4</text:p>
          </table:table-cell>
          <table:table-cell office:value-type="string" table:style-name="ce147">
            <text:p>come sopra</text:p>
          </table:table-cell>
          <table:table-cell table:style-name="ce136"/>
          <table:table-cell office:value-type="string" table:style-name="ce137">
            <text:p>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text:p>
          </table:table-cell>
          <table:table-cell office:value-type="string" table:style-name="ce137">
            <text:p>Il reato potrebbe realizzarsi, anche in ipotesi di concorso, nella irregolare composizione della Commissione di concorso, finalizzata al reclutamento di candidati particolari.</text:p>
          </table:table-cell>
          <table:table-cell office:value-type="string" table:style-name="ce138">
            <text:p>AMMINISTRATORE UNICO, DIRIGENTE</text:p>
            <text:p>AMMINISTRATORE UNICO, DIRIGENTE</text:p>
            <text:p>AMMINISTRATORE UNICO, DIRIGENTE</text:p>
            <text:p>AMMINISTRATORE UNICO, DIRIGENTE</text:p>
            <text:p/>
          </table:table-cell>
          <table:table-cell office:value-type="string" table:style-name="ce137">
            <text:p>Assunzione del personale</text:p>
          </table:table-cell>
          <table:table-cell office:value-type="string" table:style-name="ce137">
            <text:p>ACQUISIZIONE DEL PERSONALE: nomina della Commissione di selezione.</text:p>
          </table:table-cell>
          <table:table-cell office:value-type="float" office:value="0.2" table:content-validation-name="val7" table:style-name="ce139">
            <text:p>0,2</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1" table:content-validation-name="val7" table:style-name="ce139">
            <text:p>1,0</text:p>
          </table:table-cell>
          <table:table-cell office:value-type="float" office:value="0.8" table:content-validation-name="val7" table:style-name="ce139">
            <text:p>0,8</text:p>
          </table:table-cell>
          <table:table-cell office:value-type="float" office:value="2.8" table:formula="of:=+IF([.I7]&lt;&gt;0;(SUM([.I7:.M7]));&quot;&quot;)" table:style-name="ce142">
            <text:p>2,80</text:p>
          </table:table-cell>
          <table:table-cell office:value-type="string" office:string-value="MEDIA" table:formula="of:=+IF([.I7]&lt;&gt;0;VLOOKUP([.N7];$$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2.4" table:formula="of:=+IF([.P7]&lt;&gt;0;(SUM([.P7:.T7]));&quot;&quot;)" table:style-name="ce142">
            <text:p>2,40</text:p>
          </table:table-cell>
          <table:table-cell office:value-type="string" office:string-value="ALTO" table:formula="of:=+IF([.P7]&lt;&gt;0;VLOOKUP([.U7];$$IMPATTO;3);&quot;&quot;)" table:style-name="ce145">
            <text:p>ALTO</text:p>
          </table:table-cell>
          <table:table-cell office:value-type="string" office:string-value="MEDIO" table:formula="of:=IF([.V7]&lt;&gt;0;HLOOKUP([.O7];$$matrice_ixp;VLOOKUP([.V7];$$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7];$$matrice_cxr;VLOOKUP([.X7];$$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53">
          <table:table-cell office:value-type="float" office:value="5" table:style-name="ce134">
            <text:p>5</text:p>
          </table:table-cell>
          <table:table-cell office:value-type="string" table:style-name="ce147">
            <text:p>come sopra</text:p>
          </table:table-cell>
          <table:table-cell table:style-name="ce144"/>
          <table:table-cell office:value-type="string" table:style-name="ce148">
            <text:p>(Induzione indebita a dare o promettere utilità, art. 319 quater c.p.)</text:p>
          </table:table-cell>
          <table:table-cell office:value-type="string" table:style-name="ce148">
            <text:p>Il funzionario pubblico (es. del Comune, VVFF, Genio Civile, ecc.), abusando della sua posizione e qualifica, induce l'esponente dell'Ente (D.L. o RUP) a promettergli denaro (o altra utilità) al fine di autorizzare una pratica o accelare il suo rilascio.</text:p>
          </table:table-cell>
          <table:table-cell office:value-type="string" table:style-name="ce138">
            <text:p>AMMINISTRATORE UNICO, DIRIGENTE, SERVIZIO TECNICO</text:p>
            <text:p>AMMINISTRATORE UNICO, DIRIGENTE, SERVIZIO TECNICO</text:p>
            <text:p>AMMINISTRATORE UNICO, DIRIGENTE, SERVIZIO TECNICO</text:p>
            <text:p>AMMINISTRATORE UNICO, DIRIGENTE, SERVIZIO TECNICO</text:p>
            <text:p/>
          </table:table-cell>
          <table:table-cell office:value-type="string" table:content-validation-name="val6" table:style-name="ce144">
            <text:p>Altre attività</text:p>
          </table:table-cell>
          <table:table-cell office:value-type="string" table:style-name="ce148">
            <text:p>ALTRE ATTIVITA' - Richiesta di provvedimenti amm.vi necessari per l'avvio di lavori di costruzione, ristrutturazione e manutenzione <text:s/>degli immobili, nonché gestione dei rapporti con gli Enti Pubblici competenti in occasione di verifiche, ispezioni e accertamenti (ad es. nell'ambito di denuncia inizio attività, permesso di costruire, agibilità dei locali, certificato prevenzione incendi, ecc.).</text:p>
            <text:p>Le attività potenzialmente sensibili sono:</text:p>
            <text:p>- Gestione degli adempimenti in carico alla DL</text:p>
            <text:p>- Rapporti con i funzionari pubblici in sede di richiesta di provvedimenti autorizzativiALTRE ATTIVITA' - Richiesta di provvedimenti amm.vi necessari per l'avvio di lavori di costruzione, ristrutturazione e manutenzione <text:s/>degli immobili, nonché gestione dei rapporti con gli Enti Pubblici competenti in occasione di verifiche, ispezioni e accertamenti (ad es. nell'ambito di denuncia inizio attività, permesso di costruire, agibilità dei locali, certificato prevenzione incendi, ecc.).</text:p>
            <text:p>Le attività potenzialmente sensibili sono:</text:p>
            <text:p>- Gestione degli adempimenti in carico alla DL</text:p>
            <text:p>- Rapporti con i funzionari pubblici in sede di richiesta di provvedimenti autorizzativiALTRE ATTIVITA' - Richiesta di provvedimenti amm.vi necessari per l'avvio di lavori di costruzione, ristrutturazione e manutenzione <text:s/>degli immobili, nonché gestione dei rapporti con gli Enti Pubblici competenti in occasione di verifiche, ispezioni e accertamenti (ad es. nell'ambito di denuncia inizio attività, permesso di costruire, agibilità dei locali, certificato prevenzione incendi, ecc.).</text:p>
            <text:p>Le attività potenzialmente sensibili sono:</text:p>
            <text:p>- Gestione degli adempimenti in carico alla DL</text:p>
            <text:p>- Rapporti con i funzionari pubblici in sede di richiesta di provvedimenti autorizzativiALTRE ATTIVITA' - Richiesta di provvedimenti amm.vi necessari per l'avvio di lavori di costruzione, ristrutturazione e manutenzione <text:s/>degli immobili, nonché gestione dei rapporti con gli Enti Pubblici competenti in occasione di verifiche, ispezioni e accertamenti (ad es. nell'ambito di denuncia inizio attività, permesso di costruire, agibilità dei locali, certificato prevenzione incendi, ecc.).</text:p>
            <text:p>Le attività potenzialmente sensibili sono:</text:p>
            <text:p>- Gestione degli adempimenti in carico alla DL</text:p>
            <text:p>- Rapporti con i funzionari pubblici in sede di richiesta di provvedimenti autorizzativi</text:p>
          </table:table-cell>
          <table:table-cell office:value-type="float" office:value="0.8" table:content-validation-name="val7" table:style-name="ce140">
            <text:p>0,8</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40">
            <text:p>0,4</text:p>
          </table:table-cell>
          <table:table-cell office:value-type="float" office:value="0.4" table:content-validation-name="val7" table:style-name="ce140">
            <text:p>0,4</text:p>
          </table:table-cell>
          <table:table-cell office:value-type="float" office:value="2.4" table:formula="of:=+IF([.I8]&lt;&gt;0;(SUM([.I8:.M8]));&quot;&quot;)" table:style-name="ce142">
            <text:p>2,40</text:p>
          </table:table-cell>
          <table:table-cell office:value-type="string" office:string-value="MEDIA" table:formula="of:=+IF([.I8]&lt;&gt;0;VLOOKUP([.N8];$$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8]&lt;&gt;0;(SUM([.P8:.T8]));&quot;&quot;)" table:style-name="ce142">
            <text:p>2,20</text:p>
          </table:table-cell>
          <table:table-cell office:value-type="string" office:string-value="ALTO" table:formula="of:=+IF([.P8]&lt;&gt;0;VLOOKUP([.U8];$$IMPATTO;3);&quot;&quot;)" table:style-name="ce145">
            <text:p>ALTO</text:p>
          </table:table-cell>
          <table:table-cell office:value-type="string" office:string-value="MEDIO" table:formula="of:=IF([.V8]&lt;&gt;0;HLOOKUP([.O8];$$matrice_ixp;VLOOKUP([.V8];$$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8];$$matrice_cxr;VLOOKUP([.X8];$$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54">
          <table:table-cell office:value-type="float" office:value="6" table:style-name="ce134">
            <text:p>6</text:p>
          </table:table-cell>
          <table:table-cell office:value-type="string" table:style-name="ce147">
            <text:p>come sopra</text:p>
          </table:table-cell>
          <table:table-cell table:style-name="ce136"/>
          <table:table-cell office:value-type="string" table:style-name="ce137">
            <text:p>Abuso d'ufficio (Art. 323).</text:p>
            <text:p>Corruzione per atti contrari ai doveri di ufficio (art 319), Induzione indebita a dare o promettere utilità (artt. 319 quater), <text:s/>Istigazione alla corruzione (art 322 c.p.).</text:p>
            <text:p>Abuso del potere affidato per ottenere vantaggi privati, altre fattispecie penalmente non rilevanti.Abuso d'ufficio (Art. 323).</text:p>
            <text:p>Corruzione per atti contrari ai doveri di ufficio (art 319), Induzione indebita a dare o promettere utilità (artt. 319 quater), <text:s/>Istigazione alla corruzione (art 322 c.p.).</text:p>
            <text:p>Abuso del potere affidato per ottenere vantaggi privati, altre fattispecie penalmente non rilevanti.Abuso d'ufficio (Art. 323).</text:p>
            <text:p>Corruzione per atti contrari ai doveri di ufficio (art 319), Induzione indebita a dare o promettere utilità (artt. 319 quater), <text:s/>Istigazione alla corruzione (art 322 c.p.).</text:p>
            <text:p>Abuso del potere affidato per ottenere vantaggi privati, altre fattispecie penalmente non rilevanti.Abuso d'ufficio (Art. 323).</text:p>
            <text:p>Corruzione per atti contrari ai doveri di ufficio (art 319), Induzione indebita a dare o promettere utilità (artt. 319 quater), <text:s/>Istigazione alla corruzione (art 322 c.p.).</text:p>
            <text:p>Abuso del potere affidato per ottenere vantaggi privati, altre fattispecie penalmente non rilevanti.</text:p>
          </table:table-cell>
          <table:table-cell office:value-type="string" table:style-name="ce148">
            <text:p>Il reato, in linea di principio, potrebbe realizzarsi attraverso:</text:p>
            <text:p>-la non corretta imputazione e carico in bolletta delle spese relative alle quote di autogestione / condominio in capo ai singoli assegnatari.</text:p>
            <text:p>- il riconoscimento indebito di contributi, sussidi o altri vantaggi dall'autogestione o al condominio.</text:p>
            <text:p>- l'assenza di trasparenza e l'eccesso di discrezionalità nelle decisioni relative all'autogestione o condominio.Il reato, in linea di principio, potrebbe realizzarsi attraverso:</text:p>
            <text:p>-la non corretta imputazione e carico in bolletta delle spese relative alle quote di autogestione / condominio in capo ai singoli assegnatari.</text:p>
            <text:p>- il riconoscimento indebito di contributi, sussidi o altri vantaggi dall'autogestione o al condominio.</text:p>
            <text:p>- l'assenza di trasparenza e l'eccesso di discrezionalità nelle decisioni relative all'autogestione o condominio.Il reato, in linea di principio, potrebbe realizzarsi attraverso:</text:p>
            <text:p>-la non corretta imputazione e carico in bolletta delle spese relative alle quote di autogestione / condominio in capo ai singoli assegnatari.</text:p>
            <text:p>- il riconoscimento indebito di contributi, sussidi o altri vantaggi dall'autogestione o al condominio.</text:p>
            <text:p>- l'assenza di trasparenza e l'eccesso di discrezionalità nelle decisioni relative all'autogestione o condominio.Il reato, in linea di principio, potrebbe realizzarsi attraverso:</text:p>
            <text:p>-la non corretta imputazione e carico in bolletta delle spese relative alle quote di autogestione / condominio in capo ai singoli assegnatari.</text:p>
            <text:p>- il riconoscimento indebito di contributi, sussidi o altri vantaggi dall'autogestione o al condominio.</text:p>
            <text:p>- l'assenza di trasparenza e l'eccesso di discrezionalità nelle decisioni relative all'autogestione o condominio.</text:p>
          </table:table-cell>
          <table:table-cell office:value-type="string" table:style-name="ce138">
            <text:p>SERVIZIO GESTIONALE, AMMINISTRAZIONI CONDOMINI</text:p>
          </table:table-cell>
          <table:table-cell office:value-type="string" table:style-name="ce137">
            <text:p>Gestione dei condomini e delle autogestioni</text:p>
          </table:table-cell>
          <table:table-cell office:value-type="string" table:style-name="ce148">
            <text:p>AUTOGESTIONI E CONDOMINI</text:p>
            <text:p>Le ttività sensibili individuate:</text:p>
            <text:p>- Costituzione e gestione dell'autogestione</text:p>
            <text:p>- Costituzione e gestione del condominio</text:p>
            <text:p>- Gestione morosità dell'inquilino in condominio o autogestione</text:p>
            <text:p/>
            <text:p>AUTOGESTIONI E CONDOMINI</text:p>
            <text:p>Le ttività sensibili individuate:</text:p>
            <text:p>- Costituzione e gestione dell'autogestione</text:p>
            <text:p>- Costituzione e gestione del condominio</text:p>
            <text:p>- Gestione morosità dell'inquilino in condominio o autogestione</text:p>
            <text:p/>
            <text:p>AUTOGESTIONI E CONDOMINI</text:p>
            <text:p>Le ttività sensibili individuate:</text:p>
            <text:p>- Costituzione e gestione dell'autogestione</text:p>
            <text:p>- Costituzione e gestione del condominio</text:p>
            <text:p>- Gestione morosità dell'inquilino in condominio o autogestione</text:p>
            <text:p/>
            <text:p>AUTOGESTIONI E CONDOMINI</text:p>
            <text:p>Le ttività sensibili individuate:</text:p>
            <text:p>- Costituzione e gestione dell'autogestione</text:p>
            <text:p>- Costituzione e gestione del condominio</text:p>
            <text:p>- Gestione morosità dell'inquilino in condominio o autogestione</text:p>
            <text:p/>
            <text:p/>
          </table:table-cell>
          <table:table-cell office:value-type="float" office:value="0.8" table:content-validation-name="val7" table:style-name="ce140">
            <text:p>0,8</text:p>
          </table:table-cell>
          <table:table-cell office:value-type="float" office:value="0.4" table:content-validation-name="val7" table:style-name="ce140">
            <text:p>0,4</text:p>
          </table:table-cell>
          <table:table-cell office:value-type="float" office:value="0" table:style-name="ce141">
            <text:p>0,0</text:p>
          </table:table-cell>
          <table:table-cell office:value-type="float" office:value="0.4" table:content-validation-name="val7" table:style-name="ce140">
            <text:p>0,4</text:p>
          </table:table-cell>
          <table:table-cell office:value-type="float" office:value="0.4" table:content-validation-name="val7" table:style-name="ce140">
            <text:p>0,4</text:p>
          </table:table-cell>
          <table:table-cell office:value-type="float" office:value="2" table:formula="of:=+IF([.I9]&lt;&gt;0;(SUM([.I9:.M9]));&quot;&quot;)" table:style-name="ce142">
            <text:p>2,00</text:p>
          </table:table-cell>
          <table:table-cell office:value-type="string" office:string-value="BASSA" table:formula="of:=+IF([.I9]&lt;&gt;0;VLOOKUP([.N9];$$probabilità;3);&quot;&quot;)" table:style-name="ce143">
            <text:p>BASS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6" table:style-name="ce144">
            <text:p>0,6</text:p>
          </table:table-cell>
          <table:table-cell office:value-type="float" office:value="2" table:formula="of:=+IF([.P9]&lt;&gt;0;(SUM([.P9:.T9]));&quot;&quot;)" table:style-name="ce142">
            <text:p>2,00</text:p>
          </table:table-cell>
          <table:table-cell office:value-type="string" office:string-value="MEDIO" table:formula="of:=+IF([.P9]&lt;&gt;0;VLOOKUP([.U9];$$IMPATTO;3);&quot;&quot;)" table:style-name="ce145">
            <text:p>MEDIO</text:p>
          </table:table-cell>
          <table:table-cell office:value-type="string" office:string-value="BASSO" table:formula="of:=IF([.V9]&lt;&gt;0;HLOOKUP([.O9];$$matrice_ixp;VLOOKUP([.V9];$$matrice_ixp;2;0);0);&quot;&quot;)" table:style-name="ce194">
            <text:p>BASS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MOLTO BASSO" table:formula="of:=+HLOOKUP([.W9];$$matrice_cxr;VLOOKUP([.X9];$$matrice_cxr;2;0);0)" table:style-name="ce194">
            <text:p>MOLTO BASSO</text:p>
          </table:table-cell>
          <table:table-cell office:value-type="string" table:style-name="ce138">
            <text:p>Livello di rischio accettabile</text:p>
          </table:table-cell>
          <table:table-cell office:value-type="string" table:style-name="ce138">
            <text:p>Molto Basso</text:p>
          </table:table-cell>
          <table:table-cell table:number-columns-repeated="16356"/>
        </table:table-row>
        <table:table-row table:style-name="ro55">
          <table:table-cell office:value-type="float" office:value="7" table:style-name="ce134">
            <text:p>7</text:p>
          </table:table-cell>
          <table:table-cell office:value-type="string" table:style-name="ce147">
            <text:p>come sopra</text:p>
          </table:table-cell>
          <table:table-cell table:style-name="ce136"/>
          <table:table-cell office:value-type="string" table:style-name="ce137">
            <text:p>Abuso d'ufficio (Art. 323).</text:p>
            <text:p>Corruzione per atti contrari ai doveri di ufficio (art 319), Induzione indebita a dare o promettere utilità (artt. 319 quater), <text:s/>Istigazione alla corruzione (art 322 c.p.).</text:p>
            <text:p/>
            <text:p>Abuso del potere affidato per ottenere vantaggi privati, altre fattispecie penalmente non rilevanti.Abuso d'ufficio (Art. 323).</text:p>
            <text:p>Corruzione per atti contrari ai doveri di ufficio (art 319), Induzione indebita a dare o promettere utilità (artt. 319 quater), <text:s/>Istigazione alla corruzione (art 322 c.p.).</text:p>
            <text:p/>
            <text:p>Abuso del potere affidato per ottenere vantaggi privati, altre fattispecie penalmente non rilevanti.Abuso d'ufficio (Art. 323).</text:p>
            <text:p>Corruzione per atti contrari ai doveri di ufficio (art 319), Induzione indebita a dare o promettere utilità (artt. 319 quater), <text:s/>Istigazione alla corruzione (art 322 c.p.).</text:p>
            <text:p/>
            <text:p>Abuso del potere affidato per ottenere vantaggi privati, altre fattispecie penalmente non rilevanti.Abuso d'ufficio (Art. 323).</text:p>
            <text:p>Corruzione per atti contrari ai doveri di ufficio (art 319), Induzione indebita a dare o promettere utilità (artt. 319 quater), <text:s/>Istigazione alla corruzione (art 322 c.p.).</text:p>
            <text:p/>
            <text:p>Abuso del potere affidato per ottenere vantaggi privati, altre fattispecie penalmente non rilevanti.</text:p>
          </table:table-cell>
          <table:table-cell office:value-type="string" table:style-name="ce148">
            <text:p>I reati possono concretizzarsi, in linea di principio, attraverso:</text:p>
            <text:p>- L’induzione dell’utente a dare o promettere denaro o utilità, la corruzione o istigazione alla corruzione verso l’incaricato di Pubblico servizio addetto alla gestione degli alloggi sfitti, per favorirlo nel procedimento.</text:p>
            <text:p>- L’abuso di ufficio, da parte dell’incaricato di pubblico servizio addetto alla gestione degli alloggi sfitti nello svolgimento dell’attività sensibile identificata, allo scopo di procurare a sé o a all’utente un vantaggio indebito.</text:p>
            <text:p>- L'assenza di trasparenza e l'eccesso di discrezionalità nell'adottare la decisione nei confronti dell'utente.I reati possono concretizzarsi, in linea di principio, attraverso:</text:p>
            <text:p>- L’induzione dell’utente a dare o promettere denaro o utilità, la corruzione o istigazione alla corruzione verso l’incaricato di Pubblico servizio addetto alla gestione degli alloggi sfitti, per favorirlo nel procedimento.</text:p>
            <text:p>- L’abuso di ufficio, da parte dell’incaricato di pubblico servizio addetto alla gestione degli alloggi sfitti nello svolgimento dell’attività sensibile identificata, allo scopo di procurare a sé o a all’utente un vantaggio indebito.</text:p>
            <text:p>- L'assenza di trasparenza e l'eccesso di discrezionalità nell'adottare la decisione nei confronti dell'utente.I reati possono concretizzarsi, in linea di principio, attraverso:</text:p>
            <text:p>- L’induzione dell’utente a dare o promettere denaro o utilità, la corruzione o istigazione alla corruzione verso l’incaricato di Pubblico servizio addetto alla gestione degli alloggi sfitti, per favorirlo nel procedimento.</text:p>
            <text:p>- L’abuso di ufficio, da parte dell’incaricato di pubblico servizio addetto alla gestione degli alloggi sfitti nello svolgimento dell’attività sensibile identificata, allo scopo di procurare a sé o a all’utente un vantaggio indebito.</text:p>
            <text:p>- L'assenza di trasparenza e l'eccesso di discrezionalità nell'adottare la decisione nei confronti dell'utente.I reati possono concretizzarsi, in linea di principio, attraverso:</text:p>
            <text:p>- L’induzione dell’utente a dare o promettere denaro o utilità, la corruzione o istigazione alla corruzione verso l’incaricato di Pubblico servizio addetto alla gestione degli alloggi sfitti, per favorirlo nel procedimento.</text:p>
            <text:p>- L’abuso di ufficio, da parte dell’incaricato di pubblico servizio addetto alla gestione degli alloggi sfitti nello svolgimento dell’attività sensibile identificata, allo scopo di procurare a sé o a all’utente un vantaggio indebito.</text:p>
            <text:p>- L'assenza di trasparenza e l'eccesso di discrezionalità nell'adottare la decisione nei confronti dell'utente.</text:p>
          </table:table-cell>
          <table:table-cell office:value-type="string" table:style-name="ce138">
            <text:p>SERVIZIO GESTIONALE, SERVIZIO TECNICO</text:p>
          </table:table-cell>
          <table:table-cell office:value-type="string" table:style-name="ce138">
            <text:p>Gestione alloggi sfitti</text:p>
          </table:table-cell>
          <table:table-cell office:value-type="string" table:style-name="ce148">
            <text:p>GESTIONE ALLOGGI SFITTI:</text:p>
            <text:p>Attività potenzialmente a rischio reato:</text:p>
            <text:p>- Verifica dell'alloggio sfitto da parte del tecnico</text:p>
            <text:p>- Cessazione del contratto</text:p>
            <text:p>- nuova assegnazione a seguito di disponibilità dell'alloggio sfitto.GESTIONE ALLOGGI SFITTI:</text:p>
            <text:p>Attività potenzialmente a rischio reato:</text:p>
            <text:p>- Verifica dell'alloggio sfitto da parte del tecnico</text:p>
            <text:p>- Cessazione del contratto</text:p>
            <text:p>- nuova assegnazione a seguito di disponibilità dell'alloggio sfitto.GESTIONE ALLOGGI SFITTI:</text:p>
            <text:p>Attività potenzialmente a rischio reato:</text:p>
            <text:p>- Verifica dell'alloggio sfitto da parte del tecnico</text:p>
            <text:p>- Cessazione del contratto</text:p>
            <text:p>- nuova assegnazione a seguito di disponibilità dell'alloggio sfitto.GESTIONE ALLOGGI SFITTI:</text:p>
            <text:p>Attività potenzialmente a rischio reato:</text:p>
            <text:p>- Verifica dell'alloggio sfitto da parte del tecnico</text:p>
            <text:p>- Cessazione del contratto</text:p>
            <text:p>- nuova assegnazione a seguito di disponibilità dell'alloggio sfitto.</text:p>
          </table:table-cell>
          <table:table-cell office:value-type="float" office:value="0.6" table:content-validation-name="val7" table:style-name="ce140">
            <text:p>0,6</text:p>
          </table:table-cell>
          <table:table-cell office:value-type="float" office:value="1" table:content-validation-name="val7" table:style-name="ce140">
            <text:p>1,0</text:p>
          </table:table-cell>
          <table:table-cell office:value-type="float" office:value="0" table:style-name="ce141">
            <text:p>0,0</text:p>
          </table:table-cell>
          <table:table-cell office:value-type="float" office:value="0.8" table:content-validation-name="val7" table:style-name="ce139">
            <text:p>0,8</text:p>
          </table:table-cell>
          <table:table-cell office:value-type="float" office:value="0.4" table:content-validation-name="val7" table:style-name="ce140">
            <text:p>0,4</text:p>
          </table:table-cell>
          <table:table-cell office:value-type="float" office:value="2.8000000000000003" table:formula="of:=+IF([.I10]&lt;&gt;0;(SUM([.I10:.M10]));&quot;&quot;)" table:style-name="ce142">
            <text:p>2,80</text:p>
          </table:table-cell>
          <table:table-cell office:value-type="string" office:string-value="MEDIA" table:formula="of:=+IF([.I10]&lt;&gt;0;VLOOKUP([.N10];$$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6" table:style-name="ce144">
            <text:p>0,6</text:p>
          </table:table-cell>
          <table:table-cell office:value-type="float" office:value="2" table:formula="of:=+IF([.P10]&lt;&gt;0;(SUM([.P10:.T10]));&quot;&quot;)" table:style-name="ce142">
            <text:p>2,00</text:p>
          </table:table-cell>
          <table:table-cell office:value-type="string" office:string-value="MEDIO" table:formula="of:=+IF([.P10]&lt;&gt;0;VLOOKUP([.U10];$$IMPATTO;3);&quot;&quot;)" table:style-name="ce145">
            <text:p>MEDIO</text:p>
          </table:table-cell>
          <table:table-cell office:value-type="string" office:string-value="MEDIO" table:formula="of:=IF([.V10]&lt;&gt;0;HLOOKUP([.O10];$$matrice_ixp;VLOOKUP([.V10];$$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10];$$matrice_cxr;VLOOKUP([.X10];$$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8" table:style-name="ce134">
            <text:p>8</text:p>
          </table:table-cell>
          <table:table-cell office:value-type="string" table:style-name="ce147">
            <text:p>come sopra</text:p>
          </table:table-cell>
          <table:table-cell table:style-name="ce136"/>
          <table:table-cell office:value-type="string" table:style-name="ce137">
            <text:p>(Reati strumentali).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Reati strumentali).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Reati strumentali).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Reati strumentali).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l reato potrebbe concretizzarsi, in linea di principio, attraverso l'alterazione di dati relativi alla ripartizione delle spese a carico dei condomini e degli assegnatari, determinando così un falso nel bilancio delle autogestioni e dei condomini. I reati strumentali alla commissione del reato descritto sono le condotte corruttive messe in atto, anche in ipotesi di concorso, <text:s/>sia da assegnatari, sia da esponenti dell'Ente.</text:p>
          </table:table-cell>
          <table:table-cell office:value-type="string" table:style-name="ce138">
            <text:p>SERVIZIO GESTIONALE, AMMINISTRAZIONI CONDOMINI</text:p>
          </table:table-cell>
          <table:table-cell office:value-type="string" table:style-name="ce137">
            <text:p>Gestione dei condomini e delle autogestioni</text:p>
          </table:table-cell>
          <table:table-cell office:value-type="string" table:style-name="ce137">
            <text:p>GESTIONE DEI CONDOMINI E DELLE AUTOGESTIONI: ripartizione delle spese in capo ai condomini e assegnatari.</text:p>
          </table:table-cell>
          <table:table-cell office:value-type="float" office:value="0.6" table:content-validation-name="val7" table:style-name="ce139">
            <text:p>0,6</text:p>
          </table:table-cell>
          <table:table-cell office:value-type="float" office:value="0.6" table:content-validation-name="val7" table:style-name="ce140">
            <text:p>0,6</text:p>
          </table:table-cell>
          <table:table-cell office:value-type="float" office:value="0" table:style-name="ce141">
            <text:p>0,0</text:p>
          </table:table-cell>
          <table:table-cell office:value-type="float" office:value="0.4" table:content-validation-name="val7" table:style-name="ce139">
            <text:p>0,4</text:p>
          </table:table-cell>
          <table:table-cell office:value-type="float" office:value="0.6" table:content-validation-name="val7" table:style-name="ce139">
            <text:p>0,6</text:p>
          </table:table-cell>
          <table:table-cell office:value-type="float" office:value="2.2000000000000002" table:formula="of:=+IF([.I11]&lt;&gt;0;(SUM([.I11:.M11]));&quot;&quot;)" table:style-name="ce142">
            <text:p>2,20</text:p>
          </table:table-cell>
          <table:table-cell office:value-type="string" office:string-value="MEDIA" table:formula="of:=+IF([.I11]&lt;&gt;0;VLOOKUP([.N11];$$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11]&lt;&gt;0;(SUM([.P11:.T11]));&quot;&quot;)" table:style-name="ce142">
            <text:p>2,20</text:p>
          </table:table-cell>
          <table:table-cell office:value-type="string" office:string-value="ALTO" table:formula="of:=+IF([.P11]&lt;&gt;0;VLOOKUP([.U11];$$IMPATTO;3);&quot;&quot;)" table:style-name="ce145">
            <text:p>ALTO</text:p>
          </table:table-cell>
          <table:table-cell office:value-type="string" office:string-value="MEDIO" table:formula="of:=IF([.V11]&lt;&gt;0;HLOOKUP([.O11];$$matrice_ixp;VLOOKUP([.V11];$$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11];$$matrice_cxr;VLOOKUP([.X11];$$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9" table:style-name="ce134">
            <text:p>9</text:p>
          </table:table-cell>
          <table:table-cell office:value-type="string" table:style-name="ce147">
            <text:p>come sopra</text:p>
          </table:table-cell>
          <table:table-cell table:style-name="ce136"/>
          <table:table-cell office:value-type="string" table:style-name="ce137">
            <text:p>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text:p>
          </table:table-cell>
          <table:table-cell office:value-type="string" table:style-name="ce137">
            <text:p>I reati potrebbero concretizzarsi, anche in ipotesi di concorso, nell'ambito delle verifiche espletate dall'UffIcio preposto, attraverso la messa in atto di condotte corruttive e/o abusi relativi alla funzione/ruolo rivestiti in seno all'Ente, volti ad omettere verifiche e atti dovuti relativi a presenze del personale, malattie, trasferte e rimborsi spese, trattamenti accessori.</text:p>
          </table:table-cell>
          <table:table-cell office:value-type="string" table:style-name="ce138">
            <text:p>DIRIGENTE, SERVIZIO AMMINISTRATIVO</text:p>
            <text:p>DIRIGENTE, SERVIZIO AMMINISTRATIVO</text:p>
            <text:p>DIRIGENTE, SERVIZIO AMMINISTRATIVO</text:p>
            <text:p>DIRIGENTE, SERVIZIO AMMINISTRATIVO</text:p>
            <text:p/>
          </table:table-cell>
          <table:table-cell office:value-type="string" table:style-name="ce137">
            <text:p>Gestione del personale</text:p>
          </table:table-cell>
          <table:table-cell office:value-type="string" table:style-name="ce137">
            <text:p>GESTIONE DEL PERSONALE: attività di verifica e controllo su assenze, malattie, trasferte, rimborsi spese, etc.</text:p>
          </table:table-cell>
          <table:table-cell office:value-type="float" office:value="0.8" table:content-validation-name="val7" table:style-name="ce139">
            <text:p>0,8</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39">
            <text:p>0,4</text:p>
          </table:table-cell>
          <table:table-cell office:value-type="float" office:value="0.4" table:content-validation-name="val7" table:style-name="ce139">
            <text:p>0,4</text:p>
          </table:table-cell>
          <table:table-cell office:value-type="float" office:value="2.4" table:formula="of:=+IF([.I12]&lt;&gt;0;(SUM([.I12:.M12]));&quot;&quot;)" table:style-name="ce142">
            <text:p>2,40</text:p>
          </table:table-cell>
          <table:table-cell office:value-type="string" office:string-value="MEDIA" table:formula="of:=+IF([.I12]&lt;&gt;0;VLOOKUP([.N12];$$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12]&lt;&gt;0;(SUM([.P12:.T12]));&quot;&quot;)" table:style-name="ce142">
            <text:p>2,20</text:p>
          </table:table-cell>
          <table:table-cell office:value-type="string" office:string-value="ALTO" table:formula="of:=+IF([.P12]&lt;&gt;0;VLOOKUP([.U12];$$IMPATTO;3);&quot;&quot;)" table:style-name="ce145">
            <text:p>ALTO</text:p>
          </table:table-cell>
          <table:table-cell office:value-type="string" office:string-value="MEDIO" table:formula="of:=IF([.V12]&lt;&gt;0;HLOOKUP([.O12];$$matrice_ixp;VLOOKUP([.V12];$$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12];$$matrice_cxr;VLOOKUP([.X12];$$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10" table:style-name="ce134">
            <text:p>10</text:p>
          </table:table-cell>
          <table:table-cell office:value-type="string" table:style-name="ce147">
            <text:p>come sopra</text:p>
          </table:table-cell>
          <table:table-cell table:style-name="ce136"/>
          <table:table-cell office:value-type="string" table:style-name="ce137">
            <text:p>Abuso d'ufficio (Art. 323).</text:p>
            <text:p>Peculato (Art. 314).</text:p>
            <text:p>Peculato mediante profitto dell'errore altrui (Art. 316).</text:p>
            <text:p>Abuso del potere affidato per ottenere vantaggi privati, altre fattispecie penalmente non rilevanti.Abuso d'ufficio (Art. 323).</text:p>
            <text:p>Peculato (Art. 314).</text:p>
            <text:p>Peculato mediante profitto dell'errore altrui (Art. 316).</text:p>
            <text:p>Abuso del potere affidato per ottenere vantaggi privati, altre fattispecie penalmente non rilevanti.Abuso d'ufficio (Art. 323).</text:p>
            <text:p>Peculato (Art. 314).</text:p>
            <text:p>Peculato mediante profitto dell'errore altrui (Art. 316).</text:p>
            <text:p>Abuso del potere affidato per ottenere vantaggi privati, altre fattispecie penalmente non rilevanti.Abuso d'ufficio (Art. 323).</text:p>
            <text:p>Peculato (Art. 314).</text:p>
            <text:p>Peculato mediante profitto dell'errore altrui (Art. 316).</text:p>
            <text:p>Abuso del potere affidato per ottenere vantaggi privati, altre fattispecie penalmente non rilevanti.</text:p>
          </table:table-cell>
          <table:table-cell office:value-type="string" table:style-name="ce137">
            <text:p>I reati potrebbero concretizzarsi mediante l'utilizzo o appropriazione indebita, da parte del dipendente e/o apicale dell'Ente, di auto aziendali o altri beni pubblici (ad es. carta di credito o telefono aziendale) <text:s/>per finalità private.</text:p>
          </table:table-cell>
          <table:table-cell office:value-type="string" table:style-name="ce137">
            <text:p>TUTTO IL PERSONALE</text:p>
          </table:table-cell>
          <table:table-cell office:value-type="string" table:style-name="ce137">
            <text:p>Gestione del personale</text:p>
          </table:table-cell>
          <table:table-cell office:value-type="string" table:style-name="ce137">
            <text:p>GESTIONE DEL PERSONALE: Gestione ed utilizzo dei beni/strumenti aziendali assegnati al personale dell'Ente</text:p>
          </table:table-cell>
          <table:table-cell office:value-type="float" office:value="0.6" table:content-validation-name="val7" table:style-name="ce139">
            <text:p>0,6</text:p>
          </table:table-cell>
          <table:table-cell office:value-type="float" office:value="0.4" table:content-validation-name="val7" table:style-name="ce140">
            <text:p>0,4</text:p>
          </table:table-cell>
          <table:table-cell office:value-type="float" office:value="0" table:style-name="ce141">
            <text:p>0,0</text:p>
          </table:table-cell>
          <table:table-cell office:value-type="float" office:value="1" table:content-validation-name="val7" table:style-name="ce139">
            <text:p>1,0</text:p>
          </table:table-cell>
          <table:table-cell office:value-type="float" office:value="0.8" table:content-validation-name="val7" table:style-name="ce139">
            <text:p>0,8</text:p>
          </table:table-cell>
          <table:table-cell office:value-type="float" office:value="2.8" table:formula="of:=+IF([.I13]&lt;&gt;0;(SUM([.I13:.M13]));&quot;&quot;)" table:style-name="ce142">
            <text:p>2,80</text:p>
          </table:table-cell>
          <table:table-cell office:value-type="string" office:string-value="MEDIA" table:formula="of:=+IF([.I13]&lt;&gt;0;VLOOKUP([.N13];$$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13]&lt;&gt;0;(SUM([.P13:.T13]));&quot;&quot;)" table:style-name="ce142">
            <text:p>2,20</text:p>
          </table:table-cell>
          <table:table-cell office:value-type="string" office:string-value="ALTO" table:formula="of:=+IF([.P13]&lt;&gt;0;VLOOKUP([.U13];$$IMPATTO;3);&quot;&quot;)" table:style-name="ce145">
            <text:p>ALTO</text:p>
          </table:table-cell>
          <table:table-cell office:value-type="string" office:string-value="MEDIO" table:formula="of:=IF([.V13]&lt;&gt;0;HLOOKUP([.O13];$$matrice_ixp;VLOOKUP([.V13];$$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13];$$matrice_cxr;VLOOKUP([.X13];$$matrice_cxr;2;0);0)" table:style-name="ce194">
            <text:p>BASS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20">
          <table:table-cell office:value-type="float" office:value="11" table:style-name="ce134">
            <text:p>11</text:p>
          </table:table-cell>
          <table:table-cell office:value-type="string" table:style-name="ce147">
            <text:p>come sopra</text:p>
          </table:table-cell>
          <table:table-cell table:style-name="ce136"/>
          <table:table-cell office:value-type="string" table:style-name="ce137">
            <text:p>Abuso d'ufficio (Art. 323).</text:p>
            <text:p>Peculato (Art. 314).</text:p>
            <text:p>Peculato mediante profitto dell'errore altrui (Art. 316). Corruzione e induzione indebita a dare o promettere utilità (artt. 318, 319, 319 quater, 320, 322 c.p.).</text:p>
            <text:p>Abuso del potere affidato per ottenere vantaggi privati, altre fattispecie penalmente non rilevanti.Abuso d'ufficio (Art. 323).</text:p>
            <text:p>Peculato (Art. 314).</text:p>
            <text:p>Peculato mediante profitto dell'errore altrui (Art. 316). Corruzione e induzione indebita a dare o promettere utilità (artt. 318, 319, 319 quater, 320, 322 c.p.).</text:p>
            <text:p>Abuso del potere affidato per ottenere vantaggi privati, altre fattispecie penalmente non rilevanti.Abuso d'ufficio (Art. 323).</text:p>
            <text:p>Peculato (Art. 314).</text:p>
            <text:p>Peculato mediante profitto dell'errore altrui (Art. 316). Corruzione e induzione indebita a dare o promettere utilità (artt. 318, 319, 319 quater, 320, 322 c.p.).</text:p>
            <text:p>Abuso del potere affidato per ottenere vantaggi privati, altre fattispecie penalmente non rilevanti.Abuso d'ufficio (Art. 323).</text:p>
            <text:p>Peculato (Art. 314).</text:p>
            <text:p>Peculato mediante profitto dell'errore altrui (Art. 316). Corruzione e induzione indebita a dare o promettere utilità (artt. 318, 319, 319 quater, 320, 322 c.p.).</text:p>
            <text:p>Abuso del potere affidato per ottenere vantaggi privati, altre fattispecie penalmente non rilevanti.</text:p>
          </table:table-cell>
          <table:table-cell office:value-type="string" table:style-name="ce148">
            <text:p>I reati potrebbero concretizzarsi, in linea di principio, secondo le seguenti modalità (a titolo indicativo e non esaustivo), anche in ipotesi di concorso di più soggetti:</text:p>
            <text:p>- Vendita di un alloggio ad un prezzo di favore ottenuto alterando i valori della stima dell’immobile, ad un acquirente riconducibile, per legami di parentela, affinità e/o amicizia, ad un esponente della società;</text:p>
            <text:p>- Vendita di un alloggio ad un prezzo di favore ottenuto alterando i valori della stima dell’immobile, ad opera del PU/IPS preposto alla vendita, che in violazione delle norme di legge e dei regolamenti, intenzionalmente procura a sé o a terzi un vantaggio patrimoniale;</text:p>
            <text:p>- Vendita di un immobile, ad un prezzo di favore, previa corresponsione al PU/IPS, incaricato della vendita, di una somma di denaro/utilità allo scopo di alterare i valori di stima dell’immobile o a riconoscere presupposti all'acquisto non veritieri a vantaggio dell’acquirente. <text:s text:c="41"/>I reati si realizzano dunque attraverso il calcolo di un prezzo di cessione non congruo rispetto ai parametri previsti o il riconoscimento indebito di altri vantaggi ad es. la sussitenza dei requisiti all'acquisto o attinenti alla situazione catastale dell'alloggio.</text:p>
            <text:p>I reati potrebbero concretizzarsi, in linea di principio, secondo le seguenti modalità (a titolo indicativo e non esaustivo), anche in ipotesi di concorso di più soggetti:</text:p>
            <text:p>- Vendita di un alloggio ad un prezzo di favore ottenuto alterando i valori della stima dell’immobile, ad un acquirente riconducibile, per legami di parentela, affinità e/o amicizia, ad un esponente della società;</text:p>
            <text:p>- Vendita di un alloggio ad un prezzo di favore ottenuto alterando i valori della stima dell’immobile, ad opera del PU/IPS preposto alla vendita, che in violazione delle norme di legge e dei regolamenti, intenzionalmente procura a sé o a terzi un vantaggio patrimoniale;</text:p>
            <text:p>- Vendita di un immobile, ad un prezzo di favore, previa corresponsione al PU/IPS, incaricato della vendita, di una somma di denaro/utilità allo scopo di alterare i valori di stima dell’immobile o a riconoscere presupposti all'acquisto non veritieri a vantaggio dell’acquirente. <text:s text:c="41"/>I reati si realizzano dunque attraverso il calcolo di un prezzo di cessione non congruo rispetto ai parametri previsti o il riconoscimento indebito di altri vantaggi ad es. la sussitenza dei requisiti all'acquisto o attinenti alla situazione catastale dell'alloggio.</text:p>
            <text:p>I reati potrebbero concretizzarsi, in linea di principio, secondo le seguenti modalità (a titolo indicativo e non esaustivo), anche in ipotesi di concorso di più soggetti:</text:p>
            <text:p>- Vendita di un alloggio ad un prezzo di favore ottenuto alterando i valori della stima dell’immobile, ad un acquirente riconducibile, per legami di parentela, affinità e/o amicizia, ad un esponente della società;</text:p>
            <text:p>- Vendita di un alloggio ad un prezzo di favore ottenuto alterando i valori della stima dell’immobile, ad opera del PU/IPS preposto alla vendita, che in violazione delle norme di legge e dei regolamenti, intenzionalmente procura a sé o a terzi un vantaggio patrimoniale;</text:p>
            <text:p>- Vendita di un immobile, ad un prezzo di favore, previa corresponsione al PU/IPS, incaricato della vendita, di una somma di denaro/utilità allo scopo di alterare i valori di stima dell’immobile o a riconoscere presupposti all'acquisto non veritieri a vantaggio dell’acquirente. <text:s text:c="41"/>I reati si realizzano dunque attraverso il calcolo di un prezzo di cessione non congruo rispetto ai parametri previsti o il riconoscimento indebito di altri vantaggi ad es. la sussitenza dei requisiti all'acquisto o attinenti alla situazione catastale dell'alloggio.</text:p>
            <text:p>I reati potrebbero concretizzarsi, in linea di principio, secondo le seguenti modalità (a titolo indicativo e non esaustivo), anche in ipotesi di concorso di più soggetti:</text:p>
            <text:p>- Vendita di un alloggio ad un prezzo di favore ottenuto alterando i valori della stima dell’immobile, ad un acquirente riconducibile, per legami di parentela, affinità e/o amicizia, ad un esponente della società;</text:p>
            <text:p>- Vendita di un alloggio ad un prezzo di favore ottenuto alterando i valori della stima dell’immobile, ad opera del PU/IPS preposto alla vendita, che in violazione delle norme di legge e dei regolamenti, intenzionalmente procura a sé o a terzi un vantaggio patrimoniale;</text:p>
            <text:p>- Vendita di un immobile, ad un prezzo di favore, previa corresponsione al PU/IPS, incaricato della vendita, di una somma di denaro/utilità allo scopo di alterare i valori di stima dell’immobile o a riconoscere presupposti all'acquisto non veritieri a vantaggio dell’acquirente. <text:s text:c="41"/>I reati si realizzano dunque attraverso il calcolo di un prezzo di cessione non congruo rispetto ai parametri previsti o il riconoscimento indebito di altri vantaggi ad es. la sussitenza dei requisiti all'acquisto o attinenti alla situazione catastale dell'alloggio.</text:p>
            <text:p/>
          </table:table-cell>
          <table:table-cell office:value-type="string" table:style-name="ce138">
            <text:p>SERVIZIO GESTIONALE, PATRIMONIO VENDITE E ASSEGNAZIONI</text:p>
          </table:table-cell>
          <table:table-cell office:value-type="string" table:style-name="ce144">
            <text:p>Gestione delle vendite</text:p>
          </table:table-cell>
          <table:table-cell office:value-type="string" table:style-name="ce148">
            <text:p>GESTIONE DELLE VENDITE: potenziali attività sensibili:</text:p>
            <text:p>- Stima del prezzo di vendita</text:p>
            <text:p>- Valutazione dei requisiti all'acquisto dell'alloggio</text:p>
            <text:p>- Gestione delle pratiche catastali relative all'alloggio in vendita.GESTIONE DELLE VENDITE: potenziali attività sensibili:</text:p>
            <text:p>- Stima del prezzo di vendita</text:p>
            <text:p>- Valutazione dei requisiti all'acquisto dell'alloggio</text:p>
            <text:p>- Gestione delle pratiche catastali relative all'alloggio in vendita.GESTIONE DELLE VENDITE: potenziali attività sensibili:</text:p>
            <text:p>- Stima del prezzo di vendita</text:p>
            <text:p>- Valutazione dei requisiti all'acquisto dell'alloggio</text:p>
            <text:p>- Gestione delle pratiche catastali relative all'alloggio in vendita.GESTIONE DELLE VENDITE: potenziali attività sensibili:</text:p>
            <text:p>- Stima del prezzo di vendita</text:p>
            <text:p>- Valutazione dei requisiti all'acquisto dell'alloggio</text:p>
            <text:p>- Gestione delle pratiche catastali relative all'alloggio in vendita.</text:p>
          </table:table-cell>
          <table:table-cell office:value-type="float" office:value="0.4" table:content-validation-name="val7" table:style-name="ce140">
            <text:p>0,4</text:p>
          </table:table-cell>
          <table:table-cell office:value-type="float" office:value="1" table:content-validation-name="val7" table:style-name="ce140">
            <text:p>1,0</text:p>
          </table:table-cell>
          <table:table-cell office:value-type="float" office:value="0" table:style-name="ce141">
            <text:p>0,0</text:p>
          </table:table-cell>
          <table:table-cell office:value-type="float" office:value="0.4" table:content-validation-name="val7" table:style-name="ce140">
            <text:p>0,4</text:p>
          </table:table-cell>
          <table:table-cell office:value-type="float" office:value="0.6" table:content-validation-name="val7" table:style-name="ce140">
            <text:p>0,6</text:p>
          </table:table-cell>
          <table:table-cell office:value-type="float" office:value="2.4" table:formula="of:=+IF([.I14]&lt;&gt;0;(SUM([.I14:.M14]));&quot;&quot;)" table:style-name="ce142">
            <text:p>2,40</text:p>
          </table:table-cell>
          <table:table-cell office:value-type="string" office:string-value="MEDIA" table:formula="of:=+IF([.I14]&lt;&gt;0;VLOOKUP([.N14];$$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14]&lt;&gt;0;(SUM([.P14:.T14]));&quot;&quot;)" table:style-name="ce142">
            <text:p>2,20</text:p>
          </table:table-cell>
          <table:table-cell office:value-type="string" office:string-value="ALTO" table:formula="of:=+IF([.P14]&lt;&gt;0;VLOOKUP([.U14];$$IMPATTO;3);&quot;&quot;)" table:style-name="ce145">
            <text:p>ALTO</text:p>
          </table:table-cell>
          <table:table-cell office:value-type="string" office:string-value="MEDIO" table:formula="of:=IF([.V14]&lt;&gt;0;HLOOKUP([.O14];$$matrice_ixp;VLOOKUP([.V14];$$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14];$$matrice_cxr;VLOOKUP([.X14];$$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56">
          <table:table-cell office:value-type="float" office:value="12" table:style-name="ce134">
            <text:p>12</text:p>
          </table:table-cell>
          <table:table-cell office:value-type="string" table:style-name="ce147">
            <text:p>come sopra</text:p>
          </table:table-cell>
          <table:table-cell table:style-name="ce136"/>
          <table:table-cell office:value-type="string" table:style-name="ce137">
            <text:p>Abuso d'ufficio (Art. 323).</text:p>
            <text:p>Corruzione per atti contrari ai doveri di ufficio (art 319), Induzione indebita a dare o promettere utilità (artt. 319 quater), <text:s/>Istigazione alla corruzione (art 322 c.p.).</text:p>
            <text:p>Abuso d'ufficio (Art. 323).</text:p>
            <text:p>Corruzione per atti contrari ai doveri di ufficio (art 319), Induzione indebita a dare o promettere utilità (artt. 319 quater), <text:s/>Istigazione alla corruzione (art 322 c.p.).</text:p>
            <text:p>Abuso d'ufficio (Art. 323).</text:p>
            <text:p>Corruzione per atti contrari ai doveri di ufficio (art 319), Induzione indebita a dare o promettere utilità (artt. 319 quater), <text:s/>Istigazione alla corruzione (art 322 c.p.).</text:p>
            <text:p>Abuso d'ufficio (Art. 323).</text:p>
            <text:p>Corruzione per atti contrari ai doveri di ufficio (art 319), Induzione indebita a dare o promettere utilità (artt. 319 quater), <text:s/>Istigazione alla corruzione (art 322 c.p.).</text:p>
            <text:p/>
          </table:table-cell>
          <table:table-cell office:value-type="string" table:style-name="ce148">
            <text:p>I reati possono concretizzarsi, in linea di principio, attraverso:</text:p>
            <text:p>- L’induzione dell’utente a dare o promettere denaro o utilità all’incaricato di Pubblico servizio addetto alla bollettazione,</text:p>
            <text:p>- La corruzione o istigazione alla corruzione, da parte dell’utente, verso l’incaricato di Pubblico servizio addetto alla bollettazione,</text:p>
            <text:p>- L’abuso di ufficio, da parte dell’incaricato di pubblico servizio addetto alla bollettazione, nello svolgimento dell’attività sensibile identificata, allo scopo di procurare a sé o a all’utente un vantaggio patrimoniale.</text:p>
            <text:p>I reati possono concretizzarsi, in linea di principio, attraverso:</text:p>
            <text:p>- L’induzione dell’utente a dare o promettere denaro o utilità all’incaricato di Pubblico servizio addetto alla bollettazione,</text:p>
            <text:p>- La corruzione o istigazione alla corruzione, da parte dell’utente, verso l’incaricato di Pubblico servizio addetto alla bollettazione,</text:p>
            <text:p>- L’abuso di ufficio, da parte dell’incaricato di pubblico servizio addetto alla bollettazione, nello svolgimento dell’attività sensibile identificata, allo scopo di procurare a sé o a all’utente un vantaggio patrimoniale.</text:p>
            <text:p>I reati possono concretizzarsi, in linea di principio, attraverso:</text:p>
            <text:p>- L’induzione dell’utente a dare o promettere denaro o utilità all’incaricato di Pubblico servizio addetto alla bollettazione,</text:p>
            <text:p>- La corruzione o istigazione alla corruzione, da parte dell’utente, verso l’incaricato di Pubblico servizio addetto alla bollettazione,</text:p>
            <text:p>- L’abuso di ufficio, da parte dell’incaricato di pubblico servizio addetto alla bollettazione, nello svolgimento dell’attività sensibile identificata, allo scopo di procurare a sé o a all’utente un vantaggio patrimoniale.</text:p>
            <text:p>I reati possono concretizzarsi, in linea di principio, attraverso:</text:p>
            <text:p>- L’induzione dell’utente a dare o promettere denaro o utilità all’incaricato di Pubblico servizio addetto alla bollettazione,</text:p>
            <text:p>- La corruzione o istigazione alla corruzione, da parte dell’utente, verso l’incaricato di Pubblico servizio addetto alla bollettazione,</text:p>
            <text:p>- L’abuso di ufficio, da parte dell’incaricato di pubblico servizio addetto alla bollettazione, nello svolgimento dell’attività sensibile identificata, allo scopo di procurare a sé o a all’utente un vantaggio patrimoniale.</text:p>
            <text:p/>
          </table:table-cell>
          <table:table-cell office:value-type="string" table:style-name="ce138">
            <text:p>SERVIZIO GESTIONALE, CANONI E MOROSITA' URP</text:p>
          </table:table-cell>
          <table:table-cell office:value-type="string" table:style-name="ce149">
            <text:p>Gestione della bollettazione</text:p>
          </table:table-cell>
          <table:table-cell office:value-type="string" table:style-name="ce148">
            <text:p>GESTIONE E CALCOLO DELLA BOLLETTAZIONE</text:p>
          </table:table-cell>
          <table:table-cell office:value-type="float" office:value="0.8" table:content-validation-name="val7" table:style-name="ce140">
            <text:p>0,8</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2" table:content-validation-name="val7" table:style-name="ce140">
            <text:p>0,2</text:p>
          </table:table-cell>
          <table:table-cell office:value-type="float" office:value="0.4" table:content-validation-name="val7" table:style-name="ce140">
            <text:p>0,4</text:p>
          </table:table-cell>
          <table:table-cell office:value-type="float" office:value="2.2000000000000002" table:formula="of:=+IF([.I15]&lt;&gt;0;(SUM([.I15:.M15]));&quot;&quot;)" table:style-name="ce142">
            <text:p>2,20</text:p>
          </table:table-cell>
          <table:table-cell office:value-type="string" office:string-value="MEDIA" table:formula="of:=+IF([.I15]&lt;&gt;0;VLOOKUP([.N15];$$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6" table:style-name="ce144">
            <text:p>0,6</text:p>
          </table:table-cell>
          <table:table-cell office:value-type="float" office:value="2" table:formula="of:=+IF([.P15]&lt;&gt;0;(SUM([.P15:.T15]));&quot;&quot;)" table:style-name="ce142">
            <text:p>2,00</text:p>
          </table:table-cell>
          <table:table-cell office:value-type="string" office:string-value="MEDIO" table:formula="of:=+IF([.P15]&lt;&gt;0;VLOOKUP([.U15];$$IMPATTO;3);&quot;&quot;)" table:style-name="ce145">
            <text:p>MEDIO</text:p>
          </table:table-cell>
          <table:table-cell office:value-type="string" office:string-value="MEDIO" table:formula="of:=IF([.V15]&lt;&gt;0;HLOOKUP([.O15];$$matrice_ixp;VLOOKUP([.V15];$$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15];$$matrice_cxr;VLOOKUP([.X15];$$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57">
          <table:table-cell office:value-type="float" office:value="13" table:style-name="ce134">
            <text:p>13</text:p>
          </table:table-cell>
          <table:table-cell office:value-type="string" table:style-name="ce147">
            <text:p>come sopra</text:p>
          </table:table-cell>
          <table:table-cell table:style-name="ce136"/>
          <table:table-cell office:value-type="string" table:style-name="ce137">
            <text:p>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text:p>
          </table:table-cell>
          <table:table-cell office:value-type="string" table:style-name="ce137">
            <text:p>I reati potrebbero concretizzarsi, anche a titolo di concorso, in presenza di incompatibilità oggettive per posizioni dirigenziali e conseguenti relative nomine da parte della funzione apicale preposta.</text:p>
          </table:table-cell>
          <table:table-cell office:value-type="string" table:style-name="ce138">
            <text:p>AMMINISTRATORE UNICO</text:p>
            <text:p>AMMINISTRATORE UNICO</text:p>
            <text:p>AMMINISTRATORE UNICO</text:p>
            <text:p>AMMINISTRATORE UNICO</text:p>
            <text:p/>
          </table:table-cell>
          <table:table-cell office:value-type="string" table:style-name="ce137">
            <text:p>Progressione del personale</text:p>
          </table:table-cell>
          <table:table-cell office:value-type="string" table:style-name="ce137">
            <text:p>INCARICHI DIRIGENZIALI: progressioni di carriera e conferimento di incarichi.</text:p>
          </table:table-cell>
          <table:table-cell office:value-type="float" office:value="0.4" table:content-validation-name="val7" table:style-name="ce139">
            <text:p>0,4</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1" table:content-validation-name="val7" table:style-name="ce139">
            <text:p>1,0</text:p>
          </table:table-cell>
          <table:table-cell office:value-type="float" office:value="0.8" table:content-validation-name="val7" table:style-name="ce139">
            <text:p>0,8</text:p>
          </table:table-cell>
          <table:table-cell office:value-type="float" office:value="3" table:formula="of:=+IF([.I16]&lt;&gt;0;(SUM([.I16:.M16]));&quot;&quot;)" table:style-name="ce142">
            <text:p>3,00</text:p>
          </table:table-cell>
          <table:table-cell office:value-type="string" office:string-value="MEDIA" table:formula="of:=+IF([.I16]&lt;&gt;0;VLOOKUP([.N16];$$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16]&lt;&gt;0;(SUM([.P16:.T16]));&quot;&quot;)" table:style-name="ce142">
            <text:p>2,20</text:p>
          </table:table-cell>
          <table:table-cell office:value-type="string" office:string-value="ALTO" table:formula="of:=+IF([.P16]&lt;&gt;0;VLOOKUP([.U16];$$IMPATTO;3);&quot;&quot;)" table:style-name="ce145">
            <text:p>ALTO</text:p>
          </table:table-cell>
          <table:table-cell office:value-type="string" office:string-value="MEDIO" table:formula="of:=IF([.V16]&lt;&gt;0;HLOOKUP([.O16];$$matrice_ixp;VLOOKUP([.V16];$$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16];$$matrice_cxr;VLOOKUP([.X16];$$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style-name="ce150"/>
        </table:table-row>
        <table:table-row table:style-name="ro20">
          <table:table-cell office:value-type="float" office:value="14" table:style-name="ce134">
            <text:p>14</text:p>
          </table:table-cell>
          <table:table-cell office:value-type="string" table:style-name="ce147">
            <text:p>come sopra</text:p>
          </table:table-cell>
          <table:table-cell table:style-name="ce136"/>
          <table:table-cell office:value-type="string" table:style-name="ce137">
            <text:p>Concussione (art. 317), <text:s/>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ncussione (art. 317), <text:s/>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ncussione (art. 317), <text:s/>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ncussione (art. 317), <text:s/>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48">
            <text:p>I reati possono realizzarsi, in lineai di principio, anche in ipotesi di concorso, secondo le seguenti modalità (a titolo indicativo e non esaustivo):</text:p>
            <text:p>- Messa in atto di condotte corruttive per la definizione dell’intervento da attuare a seguito della richiesta fatta dall’assegnatario e il relativo procedimento da adottare per dare esecuzione all’intervento (ad es: abuso dell’affidamento diretto al fine di favorire una ditta, anche in evidente assenza dei presupposti richiesti dalla normativa <text:s/>e dai regolamenti aziendali).</text:p>
            <text:p>- riconoscimento indebito di lavori che da regolamento sarebbero a carico dell'utente stesso</text:p>
            <text:p>-autorizzazione di lavori a carico dell'utente in assenza dei presupposti tecnici necessari</text:p>
            <text:p>I reati possono realizzarsi, in lineai di principio, anche in ipotesi di concorso, secondo le seguenti modalità (a titolo indicativo e non esaustivo):</text:p>
            <text:p>- Messa in atto di condotte corruttive per la definizione dell’intervento da attuare a seguito della richiesta fatta dall’assegnatario e il relativo procedimento da adottare per dare esecuzione all’intervento (ad es: abuso dell’affidamento diretto al fine di favorire una ditta, anche in evidente assenza dei presupposti richiesti dalla normativa <text:s/>e dai regolamenti aziendali).</text:p>
            <text:p>- riconoscimento indebito di lavori che da regolamento sarebbero a carico dell'utente stesso</text:p>
            <text:p>-autorizzazione di lavori a carico dell'utente in assenza dei presupposti tecnici necessari</text:p>
            <text:p>I reati possono realizzarsi, in lineai di principio, anche in ipotesi di concorso, secondo le seguenti modalità (a titolo indicativo e non esaustivo):</text:p>
            <text:p>- Messa in atto di condotte corruttive per la definizione dell’intervento da attuare a seguito della richiesta fatta dall’assegnatario e il relativo procedimento da adottare per dare esecuzione all’intervento (ad es: abuso dell’affidamento diretto al fine di favorire una ditta, anche in evidente assenza dei presupposti richiesti dalla normativa <text:s/>e dai regolamenti aziendali).</text:p>
            <text:p>- riconoscimento indebito di lavori che da regolamento sarebbero a carico dell'utente stesso</text:p>
            <text:p>-autorizzazione di lavori a carico dell'utente in assenza dei presupposti tecnici necessari</text:p>
            <text:p>I reati possono realizzarsi, in lineai di principio, anche in ipotesi di concorso, secondo le seguenti modalità (a titolo indicativo e non esaustivo):</text:p>
            <text:p>- Messa in atto di condotte corruttive per la definizione dell’intervento da attuare a seguito della richiesta fatta dall’assegnatario e il relativo procedimento da adottare per dare esecuzione all’intervento (ad es: abuso dell’affidamento diretto al fine di favorire una ditta, anche in evidente assenza dei presupposti richiesti dalla normativa <text:s/>e dai regolamenti aziendali).</text:p>
            <text:p>- riconoscimento indebito di lavori che da regolamento sarebbero a carico dell'utente stesso</text:p>
            <text:p>-autorizzazione di lavori a carico dell'utente in assenza dei presupposti tecnici necessari</text:p>
            <text:p/>
          </table:table-cell>
          <table:table-cell office:value-type="string" table:style-name="ce138">
            <text:p>SERVIZIO TECNICO, UFFICIO MANUTENZIONI</text:p>
          </table:table-cell>
          <table:table-cell office:value-type="string" table:style-name="ce144">
            <text:p>Manutenzione ordinaria, pronto intervento</text:p>
          </table:table-cell>
          <table:table-cell office:value-type="string" table:style-name="ce148">
            <text:p>MANUTENZIONE ORDINARIA, PRONTO INTERVENTO</text:p>
            <text:p>Attività sensibili individuate:</text:p>
            <text:p>- Pronto Intervento</text:p>
            <text:p>- Autorizzazione lavoriMANUTENZIONE ORDINARIA, PRONTO INTERVENTO</text:p>
            <text:p>Attività sensibili individuate:</text:p>
            <text:p>- Pronto Intervento</text:p>
            <text:p>- Autorizzazione lavoriMANUTENZIONE ORDINARIA, PRONTO INTERVENTO</text:p>
            <text:p>Attività sensibili individuate:</text:p>
            <text:p>- Pronto Intervento</text:p>
            <text:p>- Autorizzazione lavoriMANUTENZIONE ORDINARIA, PRONTO INTERVENTO</text:p>
            <text:p>Attività sensibili individuate:</text:p>
            <text:p>- Pronto Intervento</text:p>
            <text:p>- Autorizzazione lavori</text:p>
          </table:table-cell>
          <table:table-cell office:value-type="float" office:value="1" table:content-validation-name="val7" table:style-name="ce140">
            <text:p>1,0</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40">
            <text:p>0,4</text:p>
          </table:table-cell>
          <table:table-cell office:value-type="float" office:value="0.6" table:content-validation-name="val7" table:style-name="ce140">
            <text:p>0,6</text:p>
          </table:table-cell>
          <table:table-cell office:value-type="float" office:value="2.8000000000000003" table:formula="of:=+IF([.I17]&lt;&gt;0;(SUM([.I17:.M17]));&quot;&quot;)" table:style-name="ce142">
            <text:p>2,80</text:p>
          </table:table-cell>
          <table:table-cell office:value-type="string" office:string-value="MEDIA" table:formula="of:=+IF([.I17]&lt;&gt;0;VLOOKUP([.N17];$$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6" table:style-name="ce144">
            <text:p>0,6</text:p>
          </table:table-cell>
          <table:table-cell office:value-type="float" office:value="2" table:formula="of:=+IF([.P17]&lt;&gt;0;(SUM([.P17:.T17]));&quot;&quot;)" table:style-name="ce142">
            <text:p>2,00</text:p>
          </table:table-cell>
          <table:table-cell office:value-type="string" office:string-value="MEDIO" table:formula="of:=+IF([.P17]&lt;&gt;0;VLOOKUP([.U17];$$IMPATTO;3);&quot;&quot;)" table:style-name="ce145">
            <text:p>MEDIO</text:p>
          </table:table-cell>
          <table:table-cell office:value-type="string" office:string-value="MEDIO" table:formula="of:=IF([.V17]&lt;&gt;0;HLOOKUP([.O17];$$matrice_ixp;VLOOKUP([.V17];$$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17];$$matrice_cxr;VLOOKUP([.X17];$$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58">
          <table:table-cell office:value-type="float" office:value="15" table:style-name="ce134">
            <text:p>15</text:p>
          </table:table-cell>
          <table:table-cell office:value-type="string" table:style-name="ce147">
            <text:p>come sopra</text:p>
          </table:table-cell>
          <table:table-cell table:style-name="ce144"/>
          <table:table-cell office:value-type="string" table:style-name="ce148">
            <text:p>Induzione indebita a dare o promettere utilità (art. 319 quater),</text:p>
          </table:table-cell>
          <table:table-cell office:value-type="string" table:style-name="ce148">
            <text:p>Il reato, in linea di principio, potrebbe concretizzarsi attraverso la seguente modalità: un esponente dell'Ente, che assume la qualifica soggettiva di <text:s/>incaricato di Pubblico Servizio, abusando della propria posizione, induce l'assegnatario dell'alloggio o i suoi familiari a promettergli denaro (o altra utilità) al fine di favorirlo in un procedimento amm.vo (ad es, accertamenti sui requisiti reddituali, gestione della morosità, rateizzazione dei <text:s/>canoni morosi, etc).</text:p>
          </table:table-cell>
          <table:table-cell office:value-type="string" table:style-name="ce138">
            <text:p>RESPONSABILE SERVIZIO GESTIONALE, SERVIZIO GESTIONALE, UFFICIO CANONI E MOROSITA' URP, UFFICIO ASSEGNAZIONE ALLOGGI, UFFICIO AMMINISTRAZIONI CONDOMINI</text:p>
          </table:table-cell>
          <table:table-cell office:value-type="string" table:style-name="ce148">
            <text:p>Procedimenti amministrativi verso l'utenza</text:p>
          </table:table-cell>
          <table:table-cell office:value-type="string" table:style-name="ce148">
            <text:p>PROCEDIMENTI AMM.VI: CONTRATTI, VARIAZIONI, MOROSITA' - Gestione dei rapporti con gli assegnatari degli alloggi</text:p>
            <text:p>Le potenziali attività sensibili sono:</text:p>
            <text:p>- Gestione degli accertamenti</text:p>
            <text:p>- Gestione della morosità</text:p>
            <text:p>- Rateizzazione e verifica dei pagamentiPROCEDIMENTI AMM.VI: CONTRATTI, VARIAZIONI, MOROSITA' - Gestione dei rapporti con gli assegnatari degli alloggi</text:p>
            <text:p>Le potenziali attività sensibili sono:</text:p>
            <text:p>- Gestione degli accertamenti</text:p>
            <text:p>- Gestione della morosità</text:p>
            <text:p>- Rateizzazione e verifica dei pagamentiPROCEDIMENTI AMM.VI: CONTRATTI, VARIAZIONI, MOROSITA' - Gestione dei rapporti con gli assegnatari degli alloggi</text:p>
            <text:p>Le potenziali attività sensibili sono:</text:p>
            <text:p>- Gestione degli accertamenti</text:p>
            <text:p>- Gestione della morosità</text:p>
            <text:p>- Rateizzazione e verifica dei pagamentiPROCEDIMENTI AMM.VI: CONTRATTI, VARIAZIONI, MOROSITA' - Gestione dei rapporti con gli assegnatari degli alloggi</text:p>
            <text:p>Le potenziali attività sensibili sono:</text:p>
            <text:p>- Gestione degli accertamenti</text:p>
            <text:p>- Gestione della morosità</text:p>
            <text:p>- Rateizzazione e verifica dei pagamenti</text:p>
          </table:table-cell>
          <table:table-cell office:value-type="float" office:value="1" table:content-validation-name="val7" table:style-name="ce140">
            <text:p>1,0</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40">
            <text:p>0,4</text:p>
          </table:table-cell>
          <table:table-cell office:value-type="float" office:value="0.6" table:content-validation-name="val7" table:style-name="ce140">
            <text:p>0,6</text:p>
          </table:table-cell>
          <table:table-cell office:value-type="float" office:value="2.8000000000000003" table:formula="of:=+IF([.I18]&lt;&gt;0;(SUM([.I18:.M18]));&quot;&quot;)" table:style-name="ce142">
            <text:p>2,80</text:p>
          </table:table-cell>
          <table:table-cell office:value-type="string" office:string-value="MEDIA" table:formula="of:=+IF([.I18]&lt;&gt;0;VLOOKUP([.N18];$$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18]&lt;&gt;0;(SUM([.P18:.T18]));&quot;&quot;)" table:style-name="ce142">
            <text:p>2,20</text:p>
          </table:table-cell>
          <table:table-cell office:value-type="string" office:string-value="ALTO" table:formula="of:=+IF([.P18]&lt;&gt;0;VLOOKUP([.U18];$$IMPATTO;3);&quot;&quot;)" table:style-name="ce145">
            <text:p>ALTO</text:p>
          </table:table-cell>
          <table:table-cell office:value-type="string" office:string-value="MEDIO" table:formula="of:=IF([.V18]&lt;&gt;0;HLOOKUP([.O18];$$matrice_ixp;VLOOKUP([.V18];$$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18];$$matrice_cxr;VLOOKUP([.X18];$$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style-name="ce150"/>
        </table:table-row>
        <table:table-row table:style-name="ro59">
          <table:table-cell office:value-type="float" office:value="16" table:style-name="ce134">
            <text:p>16</text:p>
          </table:table-cell>
          <table:table-cell office:value-type="string" table:style-name="ce147">
            <text:p>come sopra</text:p>
          </table:table-cell>
          <table:table-cell table:style-name="ce144"/>
          <table:table-cell office:value-type="string" table:style-name="ce148">
            <text:p>Corruzione per l'esercizio della funzione (Art. 318), Corruzione per un atto contrario ai doveri d'ufficio (art. 319), Istigazione alla corruzione (art. 322), Abuso d'Ufficio (art. 323)</text:p>
          </table:table-cell>
          <table:table-cell office:value-type="string" table:style-name="ce148">
            <text:p>Il reato potrebbe concretizzarsi, in linea di principio, secondo le seguenti modalità (a titolo indicativo e non esaustivo):</text:p>
            <text:p>- attraverso la dazione di denaro e/o altra utilità all’esponente dell’Ente, che riveste la qualifica di funzionario pubblico, al fine di indurlo a favorire l’utente/assegnatario in un procedimento amministrativo (ad es. relativo ad accertamenti, anche reddituali, al contenzioso sulla morosità, alla rateizzazione dei canoni oggetto di morosità, etc);</text:p>
            <text:p>- attraverso l’abuso di ufficio da parte del Funzionario dell’Azienda che intenzionalmente procura a sé o ad altri (utenti/assegnatari) un ingiusto vantaggio patrimoniale ovvero arreca ad altri un danno ingiusto.</text:p>
            <text:p>Il reato potrebbe concretizzarsi, in linea di principio, secondo le seguenti modalità (a titolo indicativo e non esaustivo):</text:p>
            <text:p>- attraverso la dazione di denaro e/o altra utilità all’esponente dell’Ente, che riveste la qualifica di funzionario pubblico, al fine di indurlo a favorire l’utente/assegnatario in un procedimento amministrativo (ad es. relativo ad accertamenti, anche reddituali, al contenzioso sulla morosità, alla rateizzazione dei canoni oggetto di morosità, etc);</text:p>
            <text:p>- attraverso l’abuso di ufficio da parte del Funzionario dell’Azienda che intenzionalmente procura a sé o ad altri (utenti/assegnatari) un ingiusto vantaggio patrimoniale ovvero arreca ad altri un danno ingiusto.</text:p>
            <text:p>Il reato potrebbe concretizzarsi, in linea di principio, secondo le seguenti modalità (a titolo indicativo e non esaustivo):</text:p>
            <text:p>- attraverso la dazione di denaro e/o altra utilità all’esponente dell’Ente, che riveste la qualifica di funzionario pubblico, al fine di indurlo a favorire l’utente/assegnatario in un procedimento amministrativo (ad es. relativo ad accertamenti, anche reddituali, al contenzioso sulla morosità, alla rateizzazione dei canoni oggetto di morosità, etc);</text:p>
            <text:p>- attraverso l’abuso di ufficio da parte del Funzionario dell’Azienda che intenzionalmente procura a sé o ad altri (utenti/assegnatari) un ingiusto vantaggio patrimoniale ovvero arreca ad altri un danno ingiusto.</text:p>
            <text:p/>
          </table:table-cell>
          <table:table-cell office:value-type="string" table:style-name="ce138">
            <text:p>SERVIZIO GESTIONALE, CANONI E MOROSITA' URP</text:p>
          </table:table-cell>
          <table:table-cell office:value-type="string" table:style-name="ce148">
            <text:p>Procedimenti amministrativi verso l'utenza</text:p>
          </table:table-cell>
          <table:table-cell office:value-type="string" table:style-name="ce148">
            <text:p>PROCEDIMENTI AMM.VI: CONTRATTI, VARIAZIONI, MOROSITA' - Gestione dei rapporti con gli assegnatari degli alloggi</text:p>
            <text:p>Le potenziali attività sensibili sono:</text:p>
            <text:p>- Gestione degli accertamenti</text:p>
            <text:p>- Gestione della morosità</text:p>
            <text:p>- Rateizzazione e verifica dei pagamentiPROCEDIMENTI AMM.VI: CONTRATTI, VARIAZIONI, MOROSITA' - Gestione dei rapporti con gli assegnatari degli alloggi</text:p>
            <text:p>Le potenziali attività sensibili sono:</text:p>
            <text:p>- Gestione degli accertamenti</text:p>
            <text:p>- Gestione della morosità</text:p>
            <text:p>- Rateizzazione e verifica dei pagamentiPROCEDIMENTI AMM.VI: CONTRATTI, VARIAZIONI, MOROSITA' - Gestione dei rapporti con gli assegnatari degli alloggi</text:p>
            <text:p>Le potenziali attività sensibili sono:</text:p>
            <text:p>- Gestione degli accertamenti</text:p>
            <text:p>- Gestione della morosità</text:p>
            <text:p>- Rateizzazione e verifica dei pagamenti</text:p>
          </table:table-cell>
          <table:table-cell office:value-type="float" office:value="1" table:content-validation-name="val7" table:style-name="ce140">
            <text:p>1,0</text:p>
          </table:table-cell>
          <table:table-cell office:value-type="float" office:value="1" table:content-validation-name="val7" table:style-name="ce140">
            <text:p>1,0</text:p>
          </table:table-cell>
          <table:table-cell office:value-type="float" office:value="0" table:style-name="ce141">
            <text:p>0,0</text:p>
          </table:table-cell>
          <table:table-cell office:value-type="float" office:value="0.4" table:content-validation-name="val7" table:style-name="ce140">
            <text:p>0,4</text:p>
          </table:table-cell>
          <table:table-cell office:value-type="float" office:value="0.6" table:content-validation-name="val7" table:style-name="ce140">
            <text:p>0,6</text:p>
          </table:table-cell>
          <table:table-cell office:value-type="float" office:value="3" table:formula="of:=+IF([.I19]&lt;&gt;0;(SUM([.I19:.M19]));&quot;&quot;)" table:style-name="ce142">
            <text:p>3,00</text:p>
          </table:table-cell>
          <table:table-cell office:value-type="string" office:string-value="MEDIA" table:formula="of:=+IF([.I19]&lt;&gt;0;VLOOKUP([.N19];$$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19]&lt;&gt;0;(SUM([.P19:.T19]));&quot;&quot;)" table:style-name="ce142">
            <text:p>2,20</text:p>
          </table:table-cell>
          <table:table-cell office:value-type="string" office:string-value="ALTO" table:formula="of:=+IF([.P19]&lt;&gt;0;VLOOKUP([.U19];$$IMPATTO;3);&quot;&quot;)" table:style-name="ce145">
            <text:p>ALTO</text:p>
          </table:table-cell>
          <table:table-cell office:value-type="string" office:string-value="MEDIO" table:formula="of:=IF([.V19]&lt;&gt;0;HLOOKUP([.O19];$$matrice_ixp;VLOOKUP([.V19];$$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19];$$matrice_cxr;VLOOKUP([.X19];$$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60">
          <table:table-cell office:value-type="float" office:value="17" table:style-name="ce134">
            <text:p>17</text:p>
          </table:table-cell>
          <table:table-cell office:value-type="string" table:style-name="ce147">
            <text:p>come sopra</text:p>
          </table:table-cell>
          <table:table-cell table:style-name="ce136"/>
          <table:table-cell office:value-type="string" table:style-name="ce137">
            <text:p>Corruzione per un atto contrario ai doveri di Ufficio (art. 319), Induzione indebita a dare o promettere utilità (art. 319 quater), Istigazione alla Corruzione (art. 322), Abuso d'ufficio (Art. 323), Rifiuto di atti d'ufficio. Omissione (Art. 328).</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 Rifiuto di atti d'ufficio. Omissione (Art. 328).</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 Rifiuto di atti d'ufficio. Omissione (Art. 328).</text:p>
            <text:p>Abuso del potere affidato per ottenere vantaggi privati, altre fattispecie penalmente non rilevanti.</text:p>
          </table:table-cell>
          <table:table-cell office:value-type="string" table:style-name="ce137">
            <text:p>I reati potrebbero concretizzarsi attraverso l'adozione, da parte di esponenti dell'Ente, di comportamenti poco trasparenti o omissivi nella diffusione di informazioni al pubblico (tramite sito web, carta dei servizi, URP, amministrazione trasparente, <text:s/>etc.).</text:p>
          </table:table-cell>
          <table:table-cell office:value-type="string" table:style-name="ce137">
            <text:p>AMMINISTRATORE UNICO, DIRIGENTE, SERVIZIO AMMINISTRATIVO</text:p>
            <text:p>AMMINISTRATORE UNICO, DIRIGENTE, SERVIZIO AMMINISTRATIVO</text:p>
            <text:p>AMMINISTRATORE UNICO, DIRIGENTE, SERVIZIO AMMINISTRATIVO</text:p>
            <text:p/>
          </table:table-cell>
          <table:table-cell office:value-type="string" table:style-name="ce137">
            <text:p>Procedimenti amministrativi</text:p>
          </table:table-cell>
          <table:table-cell office:value-type="string" table:style-name="ce137">
            <text:p>Procedimenti amministrativi <text:s/>relativi all'Ente: l'attività è sensibile in relazione a tutte le informazioni che l'Ente è tenuto a divulgare e pubblicare, in virtù anche degli adempimenti di cui alla normativa sulla "Trasparenza Amministrativa".</text:p>
          </table:table-cell>
          <table:table-cell office:value-type="float" office:value="0.8" table:content-validation-name="val7" table:style-name="ce139">
            <text:p>0,8</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1" table:content-validation-name="val7" table:style-name="ce139">
            <text:p>1,0</text:p>
          </table:table-cell>
          <table:table-cell office:value-type="float" office:value="0.8" table:content-validation-name="val7" table:style-name="ce139">
            <text:p>0,8</text:p>
          </table:table-cell>
          <table:table-cell office:value-type="float" office:value="3.4000000000000004" table:formula="of:=+IF([.I20]&lt;&gt;0;(SUM([.I20:.M20]));&quot;&quot;)" table:style-name="ce142">
            <text:p>3,40</text:p>
          </table:table-cell>
          <table:table-cell office:value-type="string" office:string-value="ALTA" table:formula="of:=+IF([.I20]&lt;&gt;0;VLOOKUP([.N20];$$probabilità;3);&quot;&quot;)" table:style-name="ce143">
            <text:p>ALT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20]&lt;&gt;0;(SUM([.P20:.T20]));&quot;&quot;)" table:style-name="ce142">
            <text:p>2,20</text:p>
          </table:table-cell>
          <table:table-cell office:value-type="string" office:string-value="ALTO" table:formula="of:=+IF([.P20]&lt;&gt;0;VLOOKUP([.U20];$$IMPATTO;3);&quot;&quot;)" table:style-name="ce145">
            <text:p>ALTO</text:p>
          </table:table-cell>
          <table:table-cell office:value-type="string" office:string-value="ALTO" table:formula="of:=IF([.V20]&lt;&gt;0;HLOOKUP([.O20];$$matrice_ixp;VLOOKUP([.V20];$$matrice_ixp;2;0);0);&quot;&quot;)" table:style-name="ce194">
            <text:p>ALT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MEDIO" table:formula="of:=+HLOOKUP([.W20];$$matrice_cxr;VLOOKUP([.X20];$$matrice_cxr;2;0);0)" table:style-name="ce194">
            <text:p>MEDI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61">
          <table:table-cell office:value-type="float" office:value="18" table:style-name="ce134">
            <text:p>18</text:p>
          </table:table-cell>
          <table:table-cell office:value-type="string" table:style-name="ce147">
            <text:p>come sopra</text:p>
          </table:table-cell>
          <table:table-cell table:style-name="ce136"/>
          <table:table-cell office:value-type="string" table:style-name="ce137">
            <text:p>Abuso d'ufficio (Art. 323).</text:p>
            <text:p>Abuso del potere affidato per ottenere vantaggi privati, altre fattispecie penalmente non rilevanti.Abuso d'ufficio (Art. 323).</text:p>
            <text:p>Abuso del potere affidato per ottenere vantaggi privati, altre fattispecie penalmente non rilevanti.Abuso d'ufficio (Art. 323).</text:p>
            <text:p>Abuso del potere affidato per ottenere vantaggi privati, altre fattispecie penalmente non rilevanti.</text:p>
          </table:table-cell>
          <table:table-cell office:value-type="string" table:style-name="ce137">
            <text:p>Il reato potrebbe concretizzarsi, in linea di principio, mediante l'omessa osservanza, da parte di un funzionario dell'Ente, di un obbligo di astensione in presenza di un interesse proprio o di un prossimo congiunto.</text:p>
          </table:table-cell>
          <table:table-cell office:value-type="string" table:style-name="ce137">
            <text:p>TUTTO IL PERSONALE</text:p>
          </table:table-cell>
          <table:table-cell office:value-type="string" table:style-name="ce137">
            <text:p>Procedimenti amministrativi</text:p>
          </table:table-cell>
          <table:table-cell office:value-type="string" table:style-name="ce137">
            <text:p>Procedimenti amministrativi relativi a: dipendenti dell'Ente, atti amministrativi dell'Ente (ad es. nomina di una commissione di gara, nomina di una commissione in un concorso pubblico, verifica dei requisiti di un aggiudicatario/assegnatario che è legato al funzionario da rapporti di parentela, affinità, amicizia, etc).</text:p>
          </table:table-cell>
          <table:table-cell office:value-type="float" office:value="1" table:content-validation-name="val7" table:style-name="ce139">
            <text:p>1,0</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39">
            <text:p>0,4</text:p>
          </table:table-cell>
          <table:table-cell office:value-type="float" office:value="0.4" table:content-validation-name="val7" table:style-name="ce139">
            <text:p>0,4</text:p>
          </table:table-cell>
          <table:table-cell office:value-type="float" office:value="2.6" table:formula="of:=+IF([.I21]&lt;&gt;0;(SUM([.I21:.M21]));&quot;&quot;)" table:style-name="ce142">
            <text:p>2,60</text:p>
          </table:table-cell>
          <table:table-cell office:value-type="string" office:string-value="MEDIA" table:formula="of:=+IF([.I21]&lt;&gt;0;VLOOKUP([.N21];$$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21]&lt;&gt;0;(SUM([.P21:.T21]));&quot;&quot;)" table:style-name="ce142">
            <text:p>2,20</text:p>
          </table:table-cell>
          <table:table-cell office:value-type="string" office:string-value="ALTO" table:formula="of:=+IF([.P21]&lt;&gt;0;VLOOKUP([.U21];$$IMPATTO;3);&quot;&quot;)" table:style-name="ce145">
            <text:p>ALTO</text:p>
          </table:table-cell>
          <table:table-cell office:value-type="string" office:string-value="MEDIO" table:formula="of:=IF([.V21]&lt;&gt;0;HLOOKUP([.O21];$$matrice_ixp;VLOOKUP([.V21];$$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21];$$matrice_cxr;VLOOKUP([.X21];$$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19" table:style-name="ce134">
            <text:p>19</text:p>
          </table:table-cell>
          <table:table-cell office:value-type="string" table:style-name="ce147">
            <text:p>come sopra</text:p>
          </table:table-cell>
          <table:table-cell table:style-name="ce136"/>
          <table:table-cell office:value-type="string" table:style-name="ce137">
            <text:p>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l reato potrebbe concretizzarsi, in linea di principio, attraverso l'alterazione del corretto iter dell'istruttoria per favorire privati interessati, oppure errato diniego a danno dell'istante. <text:s/>I reati strumentali alla messa in atto della condotta illecita sono quelli di tipo corruttivo.</text:p>
          </table:table-cell>
          <table:table-cell office:value-type="string" table:style-name="ce137">
            <text:p>TUTTO IL PERSONALE</text:p>
          </table:table-cell>
          <table:table-cell office:value-type="string" table:style-name="ce137">
            <text:p>Procedimenti amministrativi</text:p>
          </table:table-cell>
          <table:table-cell office:value-type="string" table:style-name="ce137">
            <text:p>Procedimenti amministrativi sia relativi a dipendenti dell'Ente, sia relativi ad assegnatari e/o a Imprese aggiudicatarie e/o partecipanti a procedimenti ad evidenza pubblica.</text:p>
          </table:table-cell>
          <table:table-cell office:value-type="float" office:value="1" table:content-validation-name="val7" table:style-name="ce139">
            <text:p>1,0</text:p>
          </table:table-cell>
          <table:table-cell office:value-type="float" office:value="0.6" table:content-validation-name="val7" table:style-name="ce140">
            <text:p>0,6</text:p>
          </table:table-cell>
          <table:table-cell office:value-type="float" office:value="0" table:style-name="ce141">
            <text:p>0,0</text:p>
          </table:table-cell>
          <table:table-cell office:value-type="float" office:value="0.8" table:content-validation-name="val7" table:style-name="ce139">
            <text:p>0,8</text:p>
          </table:table-cell>
          <table:table-cell office:value-type="float" office:value="0.6" table:content-validation-name="val7" table:style-name="ce139">
            <text:p>0,6</text:p>
          </table:table-cell>
          <table:table-cell office:value-type="float" office:value="3.0000000000000004" table:formula="of:=+IF([.I22]&lt;&gt;0;(SUM([.I22:.M22]));&quot;&quot;)" table:style-name="ce142">
            <text:p>3,00</text:p>
          </table:table-cell>
          <table:table-cell office:value-type="string" office:string-value="MEDIA" table:formula="of:=+IF([.I22]&lt;&gt;0;VLOOKUP([.N22];$$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22]&lt;&gt;0;(SUM([.P22:.T22]));&quot;&quot;)" table:style-name="ce142">
            <text:p>2,20</text:p>
          </table:table-cell>
          <table:table-cell office:value-type="string" office:string-value="ALTO" table:formula="of:=+IF([.P22]&lt;&gt;0;VLOOKUP([.U22];$$IMPATTO;3);&quot;&quot;)" table:style-name="ce145">
            <text:p>ALTO</text:p>
          </table:table-cell>
          <table:table-cell office:value-type="string" office:string-value="MEDIO" table:formula="of:=IF([.V22]&lt;&gt;0;HLOOKUP([.O22];$$matrice_ixp;VLOOKUP([.V22];$$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22];$$matrice_cxr;VLOOKUP([.X22];$$matrice_cxr;2;0);0)" table:style-name="ce194">
            <text:p>BASS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20">
          <table:table-cell office:value-type="float" office:value="20" table:style-name="ce134">
            <text:p>20</text:p>
          </table:table-cell>
          <table:table-cell office:value-type="string" table:style-name="ce147">
            <text:p>come sopra</text:p>
          </table:table-cell>
          <table:table-cell table:style-name="ce136"/>
          <table:table-cell office:value-type="string" table:style-name="ce137">
            <text:p>Abuso d'ufficio (Art. 323).</text:p>
            <text:p>Rifiuto di atti d'ufficio. Omissione (Art. 328).</text:p>
            <text:p>Abuso del potere affidato per ottenere vantaggi privati, altre fattispecie penalmente non rilevanti.Abuso d'ufficio (Art. 323).</text:p>
            <text:p>Rifiuto di atti d'ufficio. Omissione (Art. 328).</text:p>
            <text:p>Abuso del potere affidato per ottenere vantaggi privati, altre fattispecie penalmente non rilevanti.Abuso d'ufficio (Art. 323).</text:p>
            <text:p>Rifiuto di atti d'ufficio. Omissione (Art. 328).</text:p>
            <text:p>Abuso del potere affidato per ottenere vantaggi privati, altre fattispecie penalmente non rilevanti.</text:p>
          </table:table-cell>
          <table:table-cell office:value-type="string" table:style-name="ce137">
            <text:p>Il reato potrebbe concretizzarsi, in linea di principio, attraverso l'omissione o inerzia del pubblico ufficiale o incaricato di pubblico servizio, nell'adottare un atto senza esporne le ragioni.</text:p>
          </table:table-cell>
          <table:table-cell office:value-type="string" table:style-name="ce137">
            <text:p>TUTTO IL PERSONALE</text:p>
          </table:table-cell>
          <table:table-cell office:value-type="string" table:style-name="ce137">
            <text:p>Procedimenti amministrativi</text:p>
          </table:table-cell>
          <table:table-cell office:value-type="string" table:style-name="ce137">
            <text:p>Procedimenti amministrativi sia relativi a dipendenti dell'Ente, sia relativi ad assegnatari e/o a Imprese aggiudicatarie e/o partecipanti a procedimenti ad evidenza pubblica.</text:p>
          </table:table-cell>
          <table:table-cell office:value-type="float" office:value="1" table:content-validation-name="val7" table:style-name="ce139">
            <text:p>1,0</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8" table:content-validation-name="val7" table:style-name="ce139">
            <text:p>0,8</text:p>
          </table:table-cell>
          <table:table-cell office:value-type="float" office:value="0.6" table:content-validation-name="val7" table:style-name="ce139">
            <text:p>0,6</text:p>
          </table:table-cell>
          <table:table-cell office:value-type="float" office:value="3.2" table:formula="of:=+IF([.I23]&lt;&gt;0;(SUM([.I23:.M23]));&quot;&quot;)" table:style-name="ce142">
            <text:p>3,20</text:p>
          </table:table-cell>
          <table:table-cell office:value-type="string" office:string-value="ALTA" table:formula="of:=+IF([.I23]&lt;&gt;0;VLOOKUP([.N23];$$probabilità;3);&quot;&quot;)" table:style-name="ce143">
            <text:p>ALT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23]&lt;&gt;0;(SUM([.P23:.T23]));&quot;&quot;)" table:style-name="ce142">
            <text:p>2,20</text:p>
          </table:table-cell>
          <table:table-cell office:value-type="string" office:string-value="ALTO" table:formula="of:=+IF([.P23]&lt;&gt;0;VLOOKUP([.U23];$$IMPATTO;3);&quot;&quot;)" table:style-name="ce145">
            <text:p>ALTO</text:p>
          </table:table-cell>
          <table:table-cell office:value-type="string" office:string-value="ALTO" table:formula="of:=IF([.V23]&lt;&gt;0;HLOOKUP([.O23];$$matrice_ixp;VLOOKUP([.V23];$$matrice_ixp;2;0);0);&quot;&quot;)" table:style-name="ce194">
            <text:p>ALT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MEDIO" table:formula="of:=+HLOOKUP([.W23];$$matrice_cxr;VLOOKUP([.X23];$$matrice_cxr;2;0);0)" table:style-name="ce194">
            <text:p>MEDI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20">
          <table:table-cell office:value-type="float" office:value="21" table:style-name="ce134">
            <text:p>21</text:p>
          </table:table-cell>
          <table:table-cell office:value-type="string" table:style-name="ce147">
            <text:p>come sopra</text:p>
          </table:table-cell>
          <table:table-cell table:style-name="ce136"/>
          <table:table-cell office:value-type="string" table:style-name="ce137">
            <text:p>Abuso d'ufficio (Art. 323).</text:p>
            <text:p>Rifiuto di atti d'ufficio. Omissione (Art. 328).</text:p>
            <text:p>Abuso del potere affidato per ottenere vantaggi privati, altre fattispecie penalmente non rilevanti.Abuso d'ufficio (Art. 323).</text:p>
            <text:p>Rifiuto di atti d'ufficio. Omissione (Art. 328).</text:p>
            <text:p>Abuso del potere affidato per ottenere vantaggi privati, altre fattispecie penalmente non rilevanti.Abuso d'ufficio (Art. 323).</text:p>
            <text:p>Rifiuto di atti d'ufficio. Omissione (Art. 328).</text:p>
            <text:p>Abuso del potere affidato per ottenere vantaggi privati, altre fattispecie penalmente non rilevanti.</text:p>
          </table:table-cell>
          <table:table-cell office:value-type="string" table:style-name="ce137">
            <text:p>Il reato potrebbe concretizzarsi, in linea di principio, attraverso eccesso di discrezionalità, da parte del funzionario dell'Ente, nell’adottare un provvedimento amministrativo.</text:p>
          </table:table-cell>
          <table:table-cell office:value-type="string" table:style-name="ce137">
            <text:p>TUTTO IL PERSONALE</text:p>
          </table:table-cell>
          <table:table-cell office:value-type="string" table:style-name="ce137">
            <text:p>Procedimenti amministrativi</text:p>
          </table:table-cell>
          <table:table-cell office:value-type="string" table:style-name="ce137">
            <text:p>Procedimenti amministrativi sia relativi a dipendenti dell'Ente, sia relativi ad assegnatari e/o a Imprese aggiudicatarie e/o partecipanti a procedimenti ad evidenza pubblica.</text:p>
          </table:table-cell>
          <table:table-cell office:value-type="float" office:value="1" table:content-validation-name="val7" table:style-name="ce139">
            <text:p>1,0</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8" table:content-validation-name="val7" table:style-name="ce139">
            <text:p>0,8</text:p>
          </table:table-cell>
          <table:table-cell office:value-type="float" office:value="0.6" table:content-validation-name="val7" table:style-name="ce139">
            <text:p>0,6</text:p>
          </table:table-cell>
          <table:table-cell office:value-type="float" office:value="3.2" table:formula="of:=+IF([.I24]&lt;&gt;0;(SUM([.I24:.M24]));&quot;&quot;)" table:style-name="ce142">
            <text:p>3,20</text:p>
          </table:table-cell>
          <table:table-cell office:value-type="string" office:string-value="ALTA" table:formula="of:=+IF([.I24]&lt;&gt;0;VLOOKUP([.N24];$$probabilità;3);&quot;&quot;)" table:style-name="ce143">
            <text:p>ALT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24]&lt;&gt;0;(SUM([.P24:.T24]));&quot;&quot;)" table:style-name="ce142">
            <text:p>2,20</text:p>
          </table:table-cell>
          <table:table-cell office:value-type="string" office:string-value="ALTO" table:formula="of:=+IF([.P24]&lt;&gt;0;VLOOKUP([.U24];$$IMPATTO;3);&quot;&quot;)" table:style-name="ce145">
            <text:p>ALTO</text:p>
          </table:table-cell>
          <table:table-cell office:value-type="string" office:string-value="ALTO" table:formula="of:=IF([.V24]&lt;&gt;0;HLOOKUP([.O24];$$matrice_ixp;VLOOKUP([.V24];$$matrice_ixp;2;0);0);&quot;&quot;)" table:style-name="ce194">
            <text:p>ALT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MEDIO" table:formula="of:=+HLOOKUP([.W24];$$matrice_cxr;VLOOKUP([.X24];$$matrice_cxr;2;0);0)" table:style-name="ce194">
            <text:p>MEDI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20">
          <table:table-cell office:value-type="float" office:value="22" table:style-name="ce134">
            <text:p>22</text:p>
          </table:table-cell>
          <table:table-cell office:value-type="string" table:style-name="ce147">
            <text:p>come sopra</text:p>
          </table:table-cell>
          <table:table-cell table:style-name="ce136"/>
          <table:table-cell office:value-type="string" table:style-name="ce137">
            <text:p>Concussione (art. 317), <text:s text:c="2"/>Induzione indebita a dare o promettere utilità (art. 319 quater), Abuso d'ufficio (Art. 323).</text:p>
            <text:p>Abuso del potere affidato per ottenere vantaggi privati, altre fattispecie penalmente non rilevanti.Concussione (art. 317), <text:s text:c="2"/>Induzione indebita a dare o promettere utilità (art. 319 quater), Abuso d'ufficio (Art. 323).</text:p>
            <text:p>Abuso del potere affidato per ottenere vantaggi privati, altre fattispecie penalmente non rilevanti.Concussione (art. 317), <text:s text:c="2"/>Induzione indebita a dare o promettere utilità (art. 319 quater), Abuso d'ufficio (Art. 323).</text:p>
            <text:p>Abuso del potere affidato per ottenere vantaggi privati, altre fattispecie penalmente non rilevanti.</text:p>
          </table:table-cell>
          <table:table-cell office:value-type="string" table:style-name="ce137">
            <text:p>Il reato, in inea di principio, potrebbe concretizzarsi attraverso l'abuso di potere e di qualifica da parte di un esponente dell'Ente, che in ragione del suo ufficio riveste la qualifica di pubblico ufficiale o incaricato di pubblico servizio, che costringe e/o induce taluno a procurare a sé o ad altri denaro o altre utilità non dovutegli, al fine di agevolarlo nel procedimento amministrativo.</text:p>
          </table:table-cell>
          <table:table-cell office:value-type="string" table:style-name="ce137">
            <text:p>TUTTO IL PERSONALE</text:p>
          </table:table-cell>
          <table:table-cell office:value-type="string" table:style-name="ce137">
            <text:p>Procedimenti amministrativi</text:p>
          </table:table-cell>
          <table:table-cell office:value-type="string" table:style-name="ce137">
            <text:p>Procedimenti amministrativi sia relativi a dipendenti dell'Ente, sia relativi ad assegnatari e/o a Imprese aggiudicatarie e/o partecipanti a procedimenti ad evidenza pubblica.</text:p>
          </table:table-cell>
          <table:table-cell office:value-type="float" office:value="0.4" table:content-validation-name="val7" table:style-name="ce139">
            <text:p>0,4</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1" table:content-validation-name="val7" table:style-name="ce139">
            <text:p>1,0</text:p>
          </table:table-cell>
          <table:table-cell office:value-type="float" office:value="0.8" table:content-validation-name="val7" table:style-name="ce139">
            <text:p>0,8</text:p>
          </table:table-cell>
          <table:table-cell office:value-type="float" office:value="3" table:formula="of:=+IF([.I25]&lt;&gt;0;(SUM([.I25:.M25]));&quot;&quot;)" table:style-name="ce142">
            <text:p>3,00</text:p>
          </table:table-cell>
          <table:table-cell office:value-type="string" office:string-value="MEDIA" table:formula="of:=+IF([.I25]&lt;&gt;0;VLOOKUP([.N25];$$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25]&lt;&gt;0;(SUM([.P25:.T25]));&quot;&quot;)" table:style-name="ce142">
            <text:p>2,20</text:p>
          </table:table-cell>
          <table:table-cell office:value-type="string" office:string-value="ALTO" table:formula="of:=+IF([.P25]&lt;&gt;0;VLOOKUP([.U25];$$IMPATTO;3);&quot;&quot;)" table:style-name="ce145">
            <text:p>ALTO</text:p>
          </table:table-cell>
          <table:table-cell office:value-type="string" office:string-value="MEDIO" table:formula="of:=IF([.V25]&lt;&gt;0;HLOOKUP([.O25];$$matrice_ixp;VLOOKUP([.V25];$$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25];$$matrice_cxr;VLOOKUP([.X25];$$matrice_cxr;2;0);0)" table:style-name="ce194">
            <text:p>BASS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20">
          <table:table-cell office:value-type="float" office:value="23" table:style-name="ce134">
            <text:p>23</text:p>
          </table:table-cell>
          <table:table-cell office:value-type="string" table:style-name="ce147">
            <text:p>come sopra</text:p>
          </table:table-cell>
          <table:table-cell table:style-name="ce136"/>
          <table:table-cell office:value-type="string" table:style-name="ce137">
            <text:p>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l reato potrebbe concretizzarsi, in linea di principio, mediante l'utilizzo, da parte del funzionario dell'Ente, di falsa documentazione per agevolare taluni soggetti. I reati strumentali alla messa in atto dell'abuso sono quelli di tipo corruttivo.</text:p>
          </table:table-cell>
          <table:table-cell office:value-type="string" table:style-name="ce138">
            <text:p>SERVIZIO GESTIONALE</text:p>
          </table:table-cell>
          <table:table-cell office:value-type="string" table:style-name="ce137">
            <text:p>Procedimenti amministrativi verso l'utenza</text:p>
          </table:table-cell>
          <table:table-cell office:value-type="string" table:style-name="ce137">
            <text:p>PROCEDIMENTI AMMINISTRATIVI VERSO L'UTENZA: ad es. aggiornamento della situazione reddituale, aggiornamento del nucleo familiare, accertamento della morosità, ecc..</text:p>
          </table:table-cell>
          <table:table-cell office:value-type="float" office:value="1" table:content-validation-name="val7" table:style-name="ce139">
            <text:p>1,0</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39">
            <text:p>0,4</text:p>
          </table:table-cell>
          <table:table-cell office:value-type="float" office:value="0.4" table:content-validation-name="val7" table:style-name="ce139">
            <text:p>0,4</text:p>
          </table:table-cell>
          <table:table-cell office:value-type="float" office:value="2.6" table:formula="of:=+IF([.I26]&lt;&gt;0;(SUM([.I26:.M26]));&quot;&quot;)" table:style-name="ce142">
            <text:p>2,60</text:p>
          </table:table-cell>
          <table:table-cell office:value-type="string" office:string-value="MEDIA" table:formula="of:=+IF([.I26]&lt;&gt;0;VLOOKUP([.N26];$$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26]&lt;&gt;0;(SUM([.P26:.T26]));&quot;&quot;)" table:style-name="ce142">
            <text:p>2,20</text:p>
          </table:table-cell>
          <table:table-cell office:value-type="string" office:string-value="ALTO" table:formula="of:=+IF([.P26]&lt;&gt;0;VLOOKUP([.U26];$$IMPATTO;3);&quot;&quot;)" table:style-name="ce145">
            <text:p>ALTO</text:p>
          </table:table-cell>
          <table:table-cell office:value-type="string" office:string-value="MEDIO" table:formula="of:=IF([.V26]&lt;&gt;0;HLOOKUP([.O26];$$matrice_ixp;VLOOKUP([.V26];$$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26];$$matrice_cxr;VLOOKUP([.X26];$$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24" table:style-name="ce134">
            <text:p>24</text:p>
          </table:table-cell>
          <table:table-cell office:value-type="string" table:style-name="ce147">
            <text:p>come sopra</text:p>
          </table:table-cell>
          <table:table-cell table:style-name="ce136"/>
          <table:table-cell office:value-type="string" table:style-name="ce137">
            <text:p>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l reato potrebbe concretizzarsi, in linea di principio, mediante l'abuso nel rilascio di autorizzazioni in ambiti in cui il pubblico ufficio ha funzioni esclusive o preminenti di controllo al fine di agevolare determinati soggetti. I reati strumentali alla messa in atto dell'abuso sono quelli di tipo corruttivo.</text:p>
          </table:table-cell>
          <table:table-cell office:value-type="string" table:style-name="ce138">
            <text:p>SERVIZIO GESTIONALE</text:p>
          </table:table-cell>
          <table:table-cell office:value-type="string" table:style-name="ce137">
            <text:p>Procedimenti amministrativi verso l'utenza</text:p>
          </table:table-cell>
          <table:table-cell office:value-type="string" table:style-name="ce137">
            <text:p>PROCEDIMENTI AMMINISTRATIVI VERSO L'UTENZA: assegnazione dell'alloggio ERP, determinazione del canone, vendita dell'immobile ERP e relativa stima.</text:p>
          </table:table-cell>
          <table:table-cell office:value-type="float" office:value="1" table:content-validation-name="val7" table:style-name="ce139">
            <text:p>1,0</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39">
            <text:p>0,4</text:p>
          </table:table-cell>
          <table:table-cell office:value-type="float" office:value="0.4" table:content-validation-name="val7" table:style-name="ce139">
            <text:p>0,4</text:p>
          </table:table-cell>
          <table:table-cell office:value-type="float" office:value="2.6" table:formula="of:=+IF([.I27]&lt;&gt;0;(SUM([.I27:.M27]));&quot;&quot;)" table:style-name="ce142">
            <text:p>2,60</text:p>
          </table:table-cell>
          <table:table-cell office:value-type="string" office:string-value="MEDIA" table:formula="of:=+IF([.I27]&lt;&gt;0;VLOOKUP([.N27];$$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27]&lt;&gt;0;(SUM([.P27:.T27]));&quot;&quot;)" table:style-name="ce142">
            <text:p>2,20</text:p>
          </table:table-cell>
          <table:table-cell office:value-type="string" office:string-value="ALTO" table:formula="of:=+IF([.P27]&lt;&gt;0;VLOOKUP([.U27];$$IMPATTO;3);&quot;&quot;)" table:style-name="ce145">
            <text:p>ALTO</text:p>
          </table:table-cell>
          <table:table-cell office:value-type="string" office:string-value="MEDIO" table:formula="of:=IF([.V27]&lt;&gt;0;HLOOKUP([.O27];$$matrice_ixp;VLOOKUP([.V27];$$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27];$$matrice_cxr;VLOOKUP([.X27];$$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25" table:style-name="ce134">
            <text:p>25</text:p>
          </table:table-cell>
          <table:table-cell office:value-type="string" table:style-name="ce147">
            <text:p>come sopra</text:p>
          </table:table-cell>
          <table:table-cell table:style-name="ce136"/>
          <table:table-cell office:value-type="string" table:style-name="ce137">
            <text:p>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l reato potrebbe concretizzarsi, in linea di principio, mediante l'induzione dell’incaricato di pubblico servizio, preposto alla gestione delle richieste dell'utente, <text:s/>verso l’utente o un suo familiare per favorirlo in un procedimento amministrativo. Ad. es: riconoscimento di un canone agevolato, subentro in un alloggio, assegnazione di alloggio, etc. I reati strumentali alla messa in atto dell'abuso sono quelli di tipo corruttivo.</text:p>
          </table:table-cell>
          <table:table-cell office:value-type="string" table:style-name="ce138">
            <text:p>SERVIZIO GESTIONALE</text:p>
          </table:table-cell>
          <table:table-cell office:value-type="string" table:style-name="ce137">
            <text:p>Procedimenti amministrativi verso l'utenza</text:p>
          </table:table-cell>
          <table:table-cell office:value-type="string" table:style-name="ce137">
            <text:p>PROCEDIMENTI AMMINISTRATIVI VERSO L'UTENZA: assegnazione dell'alloggio ERP, determinazione del canone, vendita dell'immobile ERP e relativa stima.</text:p>
          </table:table-cell>
          <table:table-cell office:value-type="float" office:value="1" table:content-validation-name="val7" table:style-name="ce139">
            <text:p>1,0</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39">
            <text:p>0,4</text:p>
          </table:table-cell>
          <table:table-cell office:value-type="float" office:value="0.4" table:content-validation-name="val7" table:style-name="ce139">
            <text:p>0,4</text:p>
          </table:table-cell>
          <table:table-cell office:value-type="float" office:value="2.6" table:formula="of:=+IF([.I28]&lt;&gt;0;(SUM([.I28:.M28]));&quot;&quot;)" table:style-name="ce142">
            <text:p>2,60</text:p>
          </table:table-cell>
          <table:table-cell office:value-type="string" office:string-value="MEDIA" table:formula="of:=+IF([.I28]&lt;&gt;0;VLOOKUP([.N28];$$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28]&lt;&gt;0;(SUM([.P28:.T28]));&quot;&quot;)" table:style-name="ce142">
            <text:p>2,20</text:p>
          </table:table-cell>
          <table:table-cell office:value-type="string" office:string-value="ALTO" table:formula="of:=+IF([.P28]&lt;&gt;0;VLOOKUP([.U28];$$IMPATTO;3);&quot;&quot;)" table:style-name="ce145">
            <text:p>ALTO</text:p>
          </table:table-cell>
          <table:table-cell office:value-type="string" office:string-value="MEDIO" table:formula="of:=IF([.V28]&lt;&gt;0;HLOOKUP([.O28];$$matrice_ixp;VLOOKUP([.V28];$$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28];$$matrice_cxr;VLOOKUP([.X28];$$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26" table:style-name="ce134">
            <text:p>26</text:p>
          </table:table-cell>
          <table:table-cell office:value-type="string" table:style-name="ce147">
            <text:p>come sopra</text:p>
          </table:table-cell>
          <table:table-cell table:style-name="ce136"/>
          <table:table-cell office:value-type="string" table:style-name="ce137">
            <text:p>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l reato potrebbe concretizzarsi, in linea di principio, mediante l'abuso nell’adozione di provvedimenti aventi ad oggetto condizioni di accesso a servizi pubblici al fine di agevolare particolari soggetti. I reati strumentali alla messa in atto dell'abuso sono quelli di tipo corruttivo.</text:p>
          </table:table-cell>
          <table:table-cell office:value-type="string" table:style-name="ce138">
            <text:p>SERVIZIO GESTIONALE</text:p>
          </table:table-cell>
          <table:table-cell office:value-type="string" table:style-name="ce137">
            <text:p>Procedimenti amministrativi verso l'utenza</text:p>
          </table:table-cell>
          <table:table-cell office:value-type="string" table:style-name="ce137">
            <text:p>PROCEDIMENTI AMMINISTRATIVI VERSO L'UTENZA: valutazione delle domande per l'assegnazione dell'alloggio o per il subentro o l'inserimento di un familiare nel nucleo familiare.</text:p>
          </table:table-cell>
          <table:table-cell office:value-type="float" office:value="1" table:content-validation-name="val7" table:style-name="ce139">
            <text:p>1,0</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39">
            <text:p>0,4</text:p>
          </table:table-cell>
          <table:table-cell office:value-type="float" office:value="0.4" table:content-validation-name="val7" table:style-name="ce139">
            <text:p>0,4</text:p>
          </table:table-cell>
          <table:table-cell office:value-type="float" office:value="2.6" table:formula="of:=+IF([.I29]&lt;&gt;0;(SUM([.I29:.M29]));&quot;&quot;)" table:style-name="ce142">
            <text:p>2,60</text:p>
          </table:table-cell>
          <table:table-cell office:value-type="string" office:string-value="MEDIA" table:formula="of:=+IF([.I29]&lt;&gt;0;VLOOKUP([.N29];$$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29]&lt;&gt;0;(SUM([.P29:.T29]));&quot;&quot;)" table:style-name="ce142">
            <text:p>2,20</text:p>
          </table:table-cell>
          <table:table-cell office:value-type="string" office:string-value="ALTO" table:formula="of:=+IF([.P29]&lt;&gt;0;VLOOKUP([.U29];$$IMPATTO;3);&quot;&quot;)" table:style-name="ce145">
            <text:p>ALTO</text:p>
          </table:table-cell>
          <table:table-cell office:value-type="string" office:string-value="MEDIO" table:formula="of:=IF([.V29]&lt;&gt;0;HLOOKUP([.O29];$$matrice_ixp;VLOOKUP([.V29];$$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29];$$matrice_cxr;VLOOKUP([.X29];$$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27" table:style-name="ce134">
            <text:p>27</text:p>
          </table:table-cell>
          <table:table-cell office:value-type="string" table:style-name="ce147">
            <text:p>come sopra</text:p>
          </table:table-cell>
          <table:table-cell table:style-name="ce136"/>
          <table:table-cell office:value-type="string" table:style-name="ce137">
            <text:p>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l reato potrebbe concretizzarsi, in linea di principio, mediante il riconoscimento indebito di indennità, sussidi o altri vantaggi economici in capo ad <text:s/>alcuni soggetti, allo scopo di agevolarli (personale dipendente dell'Ente). I reati strumentali alla messa in atto dell'abuso sono quelli di tipo corruttivo.</text:p>
          </table:table-cell>
          <table:table-cell office:value-type="string" table:style-name="ce138">
            <text:p>DIRIGENTE, SERVIZIO AMMINISTRATIVO</text:p>
            <text:p>DIRIGENTE, SERVIZIO AMMINISTRATIVO</text:p>
            <text:p>DIRIGENTE, SERVIZIO AMMINISTRATIVO</text:p>
            <text:p/>
          </table:table-cell>
          <table:table-cell office:value-type="string" table:style-name="ce137">
            <text:p>Procedimenti amministrativi</text:p>
          </table:table-cell>
          <table:table-cell office:value-type="string" table:style-name="ce137">
            <text:p>Procedimenti relativi al personale dipendente dell'Ente: ad es: malattie/infortuni dei dipendenti, benefici di cui alla Legge 104/1992, calcolo straordinari, premi e salari accessori, etc.</text:p>
          </table:table-cell>
          <table:table-cell office:value-type="float" office:value="0.8" table:content-validation-name="val7" table:style-name="ce139">
            <text:p>0,8</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39">
            <text:p>0,4</text:p>
          </table:table-cell>
          <table:table-cell office:value-type="float" office:value="0.4" table:content-validation-name="val7" table:style-name="ce139">
            <text:p>0,4</text:p>
          </table:table-cell>
          <table:table-cell office:value-type="float" office:value="2.4" table:formula="of:=+IF([.I30]&lt;&gt;0;(SUM([.I30:.M30]));&quot;&quot;)" table:style-name="ce142">
            <text:p>2,40</text:p>
          </table:table-cell>
          <table:table-cell office:value-type="string" office:string-value="MEDIA" table:formula="of:=+IF([.I30]&lt;&gt;0;VLOOKUP([.N30];$$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30]&lt;&gt;0;(SUM([.P30:.T30]));&quot;&quot;)" table:style-name="ce142">
            <text:p>2,20</text:p>
          </table:table-cell>
          <table:table-cell office:value-type="string" office:string-value="ALTO" table:formula="of:=+IF([.P30]&lt;&gt;0;VLOOKUP([.U30];$$IMPATTO;3);&quot;&quot;)" table:style-name="ce145">
            <text:p>ALTO</text:p>
          </table:table-cell>
          <table:table-cell office:value-type="string" office:string-value="MEDIO" table:formula="of:=IF([.V30]&lt;&gt;0;HLOOKUP([.O30];$$matrice_ixp;VLOOKUP([.V30];$$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30];$$matrice_cxr;VLOOKUP([.X30];$$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35">
          <table:table-cell office:value-type="float" office:value="28" table:style-name="ce134">
            <text:p>28</text:p>
          </table:table-cell>
          <table:table-cell office:value-type="string" table:style-name="ce147">
            <text:p>come sopra</text:p>
          </table:table-cell>
          <table:table-cell table:style-name="ce144"/>
          <table:table-cell office:value-type="string" table:content-validation-name="val6" table:style-name="ce148">
            <text:p>Induzione indebita a dare o promettere utilità (Art. 319 quater).</text:p>
          </table:table-cell>
          <table:table-cell office:value-type="string" table:style-name="ce148">
            <text:p>Il reato, in linea di principio, potrebbe concretizzarsi attraverso la seguente modalità: un soggetto apicale dell'Ente, P.U. e/o incaricato di Pubblico Servizio, abusando della propria posizione, induce il candidato o i suoi familiari a promettergli denaro (o altra utilità) al fine di favorirlo nel procedimento pubblico di assunzione, generando indirettamente un vantaggio anche per l'Ente.</text:p>
          </table:table-cell>
          <table:table-cell office:value-type="string" table:style-name="ce138">
            <text:p>AMMINISTRATORE UNICO, DIRIGENTE, MEMBRO INTERNO COMMISSIONE</text:p>
            <text:p>AMMINISTRATORE UNICO, DIRIGENTE, MEMBRO INTERNO COMMISSIONE</text:p>
            <text:p>AMMINISTRATORE UNICO, DIRIGENTE, MEMBRO INTERNO COMMISSIONE</text:p>
            <text:p/>
          </table:table-cell>
          <table:table-cell office:value-type="string" table:style-name="ce148">
            <text:p>Assunzione del personale</text:p>
          </table:table-cell>
          <table:table-cell office:value-type="string" table:style-name="ce148">
            <text:p>PROCEDURE DI ASSUNZIONE- Gestione della fase di selezione dei candidati</text:p>
          </table:table-cell>
          <table:table-cell office:value-type="float" office:value="0.2" table:content-validation-name="val7" table:style-name="ce139">
            <text:p>0,2</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1" table:content-validation-name="val7" table:style-name="ce139">
            <text:p>1,0</text:p>
          </table:table-cell>
          <table:table-cell office:value-type="float" office:value="0.8" table:content-validation-name="val7" table:style-name="ce139">
            <text:p>0,8</text:p>
          </table:table-cell>
          <table:table-cell office:value-type="float" office:value="2.8" table:formula="of:=+IF([.I31]&lt;&gt;0;(SUM([.I31:.M31]));&quot;&quot;)" table:style-name="ce142">
            <text:p>2,80</text:p>
          </table:table-cell>
          <table:table-cell office:value-type="string" office:string-value="MEDIA" table:formula="of:=+IF([.I31]&lt;&gt;0;VLOOKUP([.N31];$$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2.4" table:formula="of:=+IF([.P31]&lt;&gt;0;(SUM([.P31:.T31]));&quot;&quot;)" table:style-name="ce142">
            <text:p>2,40</text:p>
          </table:table-cell>
          <table:table-cell office:value-type="string" office:string-value="ALTO" table:formula="of:=+IF([.P31]&lt;&gt;0;VLOOKUP([.U31];$$IMPATTO;3);&quot;&quot;)" table:style-name="ce145">
            <text:p>ALTO</text:p>
          </table:table-cell>
          <table:table-cell office:value-type="string" office:string-value="MEDIO" table:formula="of:=IF([.V31]&lt;&gt;0;HLOOKUP([.O31];$$matrice_ixp;VLOOKUP([.V31];$$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31];$$matrice_cxr;VLOOKUP([.X31];$$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29" table:style-name="ce134">
            <text:p>29</text:p>
          </table:table-cell>
          <table:table-cell office:value-type="string" table:style-name="ce147">
            <text:p>come sopra</text:p>
          </table:table-cell>
          <table:table-cell table:style-name="ce136"/>
          <table:table-cell office:value-type="string" table:style-name="ce137">
            <text:p>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stigazione alla Corruzione (art. 322), Abuso d'ufficio (Art. 323).</text:p>
            <text:p>Abuso del potere affidato per ottenere vantaggi privati, altre fattispecie penalmente non rilevanti.</text:p>
          </table:table-cell>
          <table:table-cell office:value-type="string" table:style-name="ce137">
            <text:p>I reati potrebbero concretizzarsi, anche a titolo di concorso, attraverso l'induzione ad alterare passaggi valutativi inerenti progressioni economiche di carriera, o procedure di stabilizzazione, accordate illegittimamente allo scopo di agevolare alcuni dipendenti dell'Ente; verifiche, istruttorie e atti nell'assegnazione o rinnovo di incarichi professionali allo scopo di agevolare soggetti particolari, o nella corresponsione di premi di risultato ed altri incentivi ad alcuni dipendenti dell'Ente, in assenza di presupposti oggettivi e coerenti.</text:p>
          </table:table-cell>
          <table:table-cell office:value-type="string" table:style-name="ce138">
            <text:p>AMMINISTRATORE UNICO, DIRIGENTE, RESPONSABILE SERVIZIO AMMINISTRATIVO, GESTIONALE, TECNICO</text:p>
            <text:p>AMMINISTRATORE UNICO, DIRIGENTE, RESPONSABILE SERVIZIO AMMINISTRATIVO, GESTIONALE, TECNICO</text:p>
            <text:p>AMMINISTRATORE UNICO, DIRIGENTE, RESPONSABILE SERVIZIO AMMINISTRATIVO, GESTIONALE, TECNICO</text:p>
            <text:p/>
          </table:table-cell>
          <table:table-cell office:value-type="string" table:style-name="ce137">
            <text:p>Progressione del personale</text:p>
          </table:table-cell>
          <table:table-cell office:value-type="string" table:style-name="ce137">
            <text:p>PROGRESSIONE DEL PERSONALE: progressioni di carriera e conferimento di incarichi professionali.</text:p>
          </table:table-cell>
          <table:table-cell office:value-type="float" office:value="0.4" table:content-validation-name="val7" table:style-name="ce139">
            <text:p>0,4</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1" table:content-validation-name="val7" table:style-name="ce139">
            <text:p>1,0</text:p>
          </table:table-cell>
          <table:table-cell office:value-type="float" office:value="1" table:content-validation-name="val7" table:style-name="ce139">
            <text:p>1,0</text:p>
          </table:table-cell>
          <table:table-cell office:value-type="float" office:value="3.2" table:formula="of:=+IF([.I32]&lt;&gt;0;(SUM([.I32:.M32]));&quot;&quot;)" table:style-name="ce142">
            <text:p>3,20</text:p>
          </table:table-cell>
          <table:table-cell office:value-type="string" office:string-value="ALTA" table:formula="of:=+IF([.I32]&lt;&gt;0;VLOOKUP([.N32];$$probabilità;3);&quot;&quot;)" table:style-name="ce143">
            <text:p>ALT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8" table:style-name="ce144">
            <text:p>0,8</text:p>
          </table:table-cell>
          <table:table-cell office:value-type="float" office:value="2.2000000000000002" table:formula="of:=+IF([.P32]&lt;&gt;0;(SUM([.P32:.T32]));&quot;&quot;)" table:style-name="ce142">
            <text:p>2,20</text:p>
          </table:table-cell>
          <table:table-cell office:value-type="string" office:string-value="ALTO" table:formula="of:=+IF([.P32]&lt;&gt;0;VLOOKUP([.U32];$$IMPATTO;3);&quot;&quot;)" table:style-name="ce145">
            <text:p>ALTO</text:p>
          </table:table-cell>
          <table:table-cell office:value-type="string" office:string-value="ALTO" table:formula="of:=IF([.V32]&lt;&gt;0;HLOOKUP([.O32];$$matrice_ixp;VLOOKUP([.V32];$$matrice_ixp;2;0);0);&quot;&quot;)" table:style-name="ce194">
            <text:p>ALT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MEDIO" table:formula="of:=+HLOOKUP([.W32];$$matrice_cxr;VLOOKUP([.X32];$$matrice_cxr;2;0);0)" table:style-name="ce194">
            <text:p>MEDI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20">
          <table:table-cell office:value-type="float" office:value="30" table:style-name="ce134">
            <text:p>30</text:p>
          </table:table-cell>
          <table:table-cell office:value-type="string" table:style-name="ce147">
            <text:p>come sopra</text:p>
          </table:table-cell>
          <table:table-cell table:style-name="ce136"/>
          <table:table-cell office:value-type="string" table:content-validation-name="val6" table:style-name="ce137">
            <text:p>Abuso d'ufficio (Art. 323).</text:p>
            <text:p>Corruzione per atti contrari ai doveri di ufficio (art 319), Induzione indebita a dare o promettere utilità (artt. 319 quater), <text:s/>Istigazione alla corruzione (art 322 c.p.).</text:p>
            <text:p>Abuso del potere affidato per ottenere vantaggi privati, altre fattispecie penalmente non rilevanti.Abuso d'ufficio (Art. 323).</text:p>
            <text:p>Corruzione per atti contrari ai doveri di ufficio (art 319), Induzione indebita a dare o promettere utilità (artt. 319 quater), <text:s/>Istigazione alla corruzione (art 322 c.p.).</text:p>
            <text:p>Abuso del potere affidato per ottenere vantaggi privati, altre fattispecie penalmente non rilevanti.Abuso d'ufficio (Art. 323).</text:p>
            <text:p>Corruzione per atti contrari ai doveri di ufficio (art 319), Induzione indebita a dare o promettere utilità (artt. 319 quater), <text:s/>Istigazione alla corruzione (art 322 c.p.).</text:p>
            <text:p>Abuso del potere affidato per ottenere vantaggi privati, altre fattispecie penalmente non rilevanti.</text:p>
          </table:table-cell>
          <table:table-cell office:value-type="string" table:style-name="ce148">
            <text:p>Il reato potrebbe concretizzarsi, in linea di principio, attraverso il calcolo errato del canone di locazione, secondo le seguenti modalità (a titolo indicativo e non esaustivo):</text:p>
            <text:p>- attraverso la dazione di denaro e/o altra utilità all’esponente dell’Ente, che riveste la qualifica di PU/IPS, al fine di indurlo a omettere o modificare dati relativi al nucleo famigliare e/o dati reddituali che comporterebbero l’esborso di un canone più oneroso a carico dell’utente dichiarante, oppure al fine di indurlo ad omettere l’aggiornamento delle variazioni reddituali e/o anagrafiche dell’utente;</text:p>
            <text:p>- attraverso l’abuso di potere da parte del PU/IPS che induce l’utente a promettergli e/o consegnarli denaro e/o altra utilità al fine di omettere la variazione dei dati anagrafici e/o reddituali che comporterebbero un aumento del canone di locazione dell’immobile in assegnazione.</text:p>
            <text:p>Il reato potrebbe concretizzarsi anche attraverso l’abuso d’ufficio da parte del PU/IPS che intenzionalmente procura a sé o ad altri (utenti) un ingiusto vantaggio patrimoniale ovvero arreca ad altri un danno ingiusto.</text:p>
            <text:p>Più in generale si possono manifestare situazioni di assenza di trasparenza, omissioni di controlli obbligatori e/o eccesso di discrezionalità da parte del PU/IPS nell'assunzione delle decisioni a favore o in danno all'utente.Il reato potrebbe concretizzarsi, in linea di principio, attraverso il calcolo errato del canone di locazione, secondo le seguenti modalità (a titolo indicativo e non esaustivo):</text:p>
            <text:p>- attraverso la dazione di denaro e/o altra utilità all’esponente dell’Ente, che riveste la qualifica di PU/IPS, al fine di indurlo a omettere o modificare dati relativi al nucleo famigliare e/o dati reddituali che comporterebbero l’esborso di un canone più oneroso a carico dell’utente dichiarante, oppure al fine di indurlo ad omettere l’aggiornamento delle variazioni reddituali e/o anagrafiche dell’utente;</text:p>
            <text:p>- attraverso l’abuso di potere da parte del PU/IPS che induce l’utente a promettergli e/o consegnarli denaro e/o altra utilità al fine di omettere la variazione dei dati anagrafici e/o reddituali che comporterebbero un aumento del canone di locazione dell’immobile in assegnazione.</text:p>
            <text:p>Il reato potrebbe concretizzarsi anche attraverso l’abuso d’ufficio da parte del PU/IPS che intenzionalmente procura a sé o ad altri (utenti) un ingiusto vantaggio patrimoniale ovvero arreca ad altri un danno ingiusto.</text:p>
            <text:p>Più in generale si possono manifestare situazioni di assenza di trasparenza, omissioni di controlli obbligatori e/o eccesso di discrezionalità da parte del PU/IPS nell'assunzione delle decisioni a favore o in danno all'utente.Il reato potrebbe concretizzarsi, in linea di principio, attraverso il calcolo errato del canone di locazione, secondo le seguenti modalità (a titolo indicativo e non esaustivo):</text:p>
            <text:p>- attraverso la dazione di denaro e/o altra utilità all’esponente dell’Ente, che riveste la qualifica di PU/IPS, al fine di indurlo a omettere o modificare dati relativi al nucleo famigliare e/o dati reddituali che comporterebbero l’esborso di un canone più oneroso a carico dell’utente dichiarante, oppure al fine di indurlo ad omettere l’aggiornamento delle variazioni reddituali e/o anagrafiche dell’utente;</text:p>
            <text:p>- attraverso l’abuso di potere da parte del PU/IPS che induce l’utente a promettergli e/o consegnarli denaro e/o altra utilità al fine di omettere la variazione dei dati anagrafici e/o reddituali che comporterebbero un aumento del canone di locazione dell’immobile in assegnazione.</text:p>
            <text:p>Il reato potrebbe concretizzarsi anche attraverso l’abuso d’ufficio da parte del PU/IPS che intenzionalmente procura a sé o ad altri (utenti) un ingiusto vantaggio patrimoniale ovvero arreca ad altri un danno ingiusto.</text:p>
            <text:p>Più in generale si possono manifestare situazioni di assenza di trasparenza, omissioni di controlli obbligatori e/o eccesso di discrezionalità da parte del PU/IPS nell'assunzione delle decisioni a favore o in danno all'utente.</text:p>
          </table:table-cell>
          <table:table-cell office:value-type="string" table:style-name="ce138">
            <text:p>SERVIZIO GESTIONALE</text:p>
          </table:table-cell>
          <table:table-cell office:value-type="string" table:style-name="ce144">
            <text:p>Variazioni anagrafiche e reddituali</text:p>
          </table:table-cell>
          <table:table-cell office:value-type="string" table:style-name="ce148">
            <text:p>VARIAZIONI ANAGRAFICHE E REDDITUALI</text:p>
            <text:p>possibili attività sensibili:</text:p>
            <text:p>- Richieste di variazione canone</text:p>
            <text:p>- Ampliamento del nucleo familiare</text:p>
            <text:p>- Aggiornamento periodico dei redditi</text:p>
            <text:p>VARIAZIONI ANAGRAFICHE E REDDITUALI</text:p>
            <text:p>possibili attività sensibili:</text:p>
            <text:p>- Richieste di variazione canone</text:p>
            <text:p>- Ampliamento del nucleo familiare</text:p>
            <text:p>- Aggiornamento periodico dei redditi</text:p>
            <text:p>VARIAZIONI ANAGRAFICHE E REDDITUALI</text:p>
            <text:p>possibili attività sensibili:</text:p>
            <text:p>- Richieste di variazione canone</text:p>
            <text:p>- Ampliamento del nucleo familiare</text:p>
            <text:p>- Aggiornamento periodico dei redditi</text:p>
            <text:p/>
          </table:table-cell>
          <table:table-cell office:value-type="float" office:value="1" table:content-validation-name="val7" table:style-name="ce140">
            <text:p>1,0</text:p>
          </table:table-cell>
          <table:table-cell office:value-type="float" office:value="0.8" table:content-validation-name="val7" table:style-name="ce140">
            <text:p>0,8</text:p>
          </table:table-cell>
          <table:table-cell office:value-type="float" office:value="0" table:style-name="ce141">
            <text:p>0,0</text:p>
          </table:table-cell>
          <table:table-cell office:value-type="float" office:value="0.4" table:content-validation-name="val7" table:style-name="ce140">
            <text:p>0,4</text:p>
          </table:table-cell>
          <table:table-cell office:value-type="float" office:value="0.6" table:content-validation-name="val7" table:style-name="ce140">
            <text:p>0,6</text:p>
          </table:table-cell>
          <table:table-cell office:value-type="float" office:value="2.8000000000000003" table:formula="of:=+IF([.I33]&lt;&gt;0;(SUM([.I33:.M33]));&quot;&quot;)" table:style-name="ce142">
            <text:p>2,80</text:p>
          </table:table-cell>
          <table:table-cell office:value-type="string" office:string-value="MEDIA" table:formula="of:=+IF([.I33]&lt;&gt;0;VLOOKUP([.N33];$$probabilità;3);&quot;&quot;)" table:style-name="ce143">
            <text:p>MEDIA</text:p>
          </table:table-cell>
          <table:table-cell office:value-type="float" office:value="0.4" table:style-name="ce144">
            <text:p>0,4</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6" table:style-name="ce144">
            <text:p>0,6</text:p>
          </table:table-cell>
          <table:table-cell office:value-type="float" office:value="2" table:formula="of:=+IF([.P33]&lt;&gt;0;(SUM([.P33:.T33]));&quot;&quot;)" table:style-name="ce142">
            <text:p>2,00</text:p>
          </table:table-cell>
          <table:table-cell office:value-type="string" office:string-value="MEDIO" table:formula="of:=+IF([.P33]&lt;&gt;0;VLOOKUP([.U33];$$IMPATTO;3);&quot;&quot;)" table:style-name="ce145">
            <text:p>MEDIO</text:p>
          </table:table-cell>
          <table:table-cell office:value-type="string" office:string-value="MEDIO" table:formula="of:=IF([.V33]&lt;&gt;0;HLOOKUP([.O33];$$matrice_ixp;VLOOKUP([.V33];$$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33];$$matrice_cxr;VLOOKUP([.X33];$$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31" table:style-name="ce134">
            <text:p>31</text:p>
          </table:table-cell>
          <table:table-cell office:value-type="string" table:style-name="ce147">
            <text:p>come sopra</text:p>
          </table:table-cell>
          <table:table-cell office:value-type="string" table:style-name="ce145">
            <text:p>A</text:p>
          </table:table-cell>
          <table:table-cell office:value-type="string" table:style-name="ce137">
            <text:p>Abuso d'ufficio (Art. 323).</text:p>
            <text:p>Corruzione per atti contrari ai doveri di ufficio (art 319), Induzione indebita a dare o promettere utilità (artt. 319 quater), Istigazione alla corruzione (art 322 c.p.).</text:p>
            <text:p/>
            <text:p>Abuso del potere affidato per ottenere vantaggi privati, altre fattispecie penalmente non rilevanti.Abuso d'ufficio (Art. 323).</text:p>
            <text:p>Corruzione per atti contrari ai doveri di ufficio (art 319), Induzione indebita a dare o promettere utilità (artt. 319 quater), Istigazione alla corruzione (art 322 c.p.).</text:p>
            <text:p/>
            <text:p>Abuso del potere affidato per ottenere vantaggi privati, altre fattispecie penalmente non rilevanti.Abuso d'ufficio (Art. 323).</text:p>
            <text:p>Corruzione per atti contrari ai doveri di ufficio (art 319), Induzione indebita a dare o promettere utilità (artt. 319 quater), Istigazione alla corruzione (art 322 c.p.).</text:p>
            <text:p/>
            <text:p>Abuso del potere affidato per ottenere vantaggi privati, altre fattispecie penalmente non rilevanti.</text:p>
          </table:table-cell>
          <table:table-cell office:value-type="string" table:style-name="ce148">
            <text:p>Definizione di un fabbisogno non rispondente a criteri di efficienza/efficacia/economicità, ma alla volontà di premiare interessi particolari</text:p>
          </table:table-cell>
          <table:table-cell office:value-type="string" table:style-name="ce151">
            <text:p>AMMINISTRATORE UNICO, DIRIGENTE,RUP, RESP. SERVIZIO TECNICO, RESP. SERVIZIO AMMINISTRATIVO, RESP. SERVIZIO GESTIONALE</text:p>
          </table:table-cell>
          <table:table-cell office:value-type="string" table:style-name="ce145">
            <text:p>Gestione dei contratti pubblici</text:p>
          </table:table-cell>
          <table:table-cell office:value-type="string" table:style-name="ce148">
            <text:p>Fase di programmazione dei fabbisogni di approvvigionamento</text:p>
          </table:table-cell>
          <table:table-cell office:value-type="float" office:value="0.4" table:content-validation-name="val7" table:style-name="ce139">
            <text:p>0,4</text:p>
          </table:table-cell>
          <table:table-cell office:value-type="float" office:value="1" table:content-validation-name="val7" table:style-name="ce139">
            <text:p>1,0</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1" table:content-validation-name="val7" table:style-name="ce139">
            <text:p>1,0</text:p>
          </table:table-cell>
          <table:table-cell office:value-type="float" office:value="3" table:formula="of:=+IF([.I34]&lt;&gt;0;(SUM([.I34:.M34]));&quot;&quot;)" table:style-name="ce142">
            <text:p>3,00</text:p>
          </table:table-cell>
          <table:table-cell office:value-type="string" office:string-value="MEDIA" table:formula="of:=+IF([.I34]&lt;&gt;0;VLOOKUP([.N34];$$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34]&lt;&gt;0;(SUM([.P34:.T34]));&quot;&quot;)" table:style-name="ce142">
            <text:p>1,40</text:p>
          </table:table-cell>
          <table:table-cell office:value-type="string" office:string-value="MEDIO" table:formula="of:=+IF([.P34]&lt;&gt;0;VLOOKUP([.U34];$$IMPATTO;3);&quot;&quot;)" table:style-name="ce145">
            <text:p>MEDIO</text:p>
          </table:table-cell>
          <table:table-cell office:value-type="string" office:string-value="MEDIO" table:formula="of:=IF([.V34]&lt;&gt;0;HLOOKUP([.O34];$$matrice_ixp;VLOOKUP([.V34];$$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34];$$matrice_cxr;VLOOKUP([.X34];$$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3">
          <table:table-cell office:value-type="float" office:value="32" table:style-name="ce134">
            <text:p>32</text:p>
          </table:table-cell>
          <table:table-cell office:value-type="string" table:style-name="ce147">
            <text:p>come sopra</text:p>
          </table:table-cell>
          <table:table-cell office:value-type="string" table:style-name="ce145">
            <text:p>A</text:p>
          </table:table-cell>
          <table:table-cell office:value-type="string" table:style-name="ce137">
            <text:p>Abuso d'ufficio (Art. 323).</text:p>
            <text:p/>
            <text:p>Abuso del potere affidato per ottenere vantaggi privati, altre fattispecie penalmente non rilevanti.Abuso d'ufficio (Art. 323).</text:p>
            <text:p/>
            <text:p>Abuso del potere affidato per ottenere vantaggi privati, altre fattispecie penalmente non rilevanti.</text:p>
          </table:table-cell>
          <table:table-cell office:value-type="string" table:style-name="ce148">
            <text:p>Nomina di responsabili del procedimento in rapporto di contiguità con imprese concorrenti (soprattutto esecutori uscenti).</text:p>
          </table:table-cell>
          <table:table-cell office:value-type="string" table:style-name="ce149">
            <text:p>AMMINISTRATORE UNICO, <text:s/>DIRIGENTE, RUP, RESP. SERVIZIO TECNICO, RESP. SERVIZIO GESTIONALE, RESP. SERVIZIO AMMINISTRATORE</text:p>
          </table:table-cell>
          <table:table-cell office:value-type="string" table:style-name="ce145">
            <text:p>Gestione dei contratti pubblici</text:p>
          </table:table-cell>
          <table:table-cell office:value-type="string" table:style-name="ce148">
            <text:p>Fase di progettazione della gara</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8" table:content-validation-name="val7" table:style-name="ce139">
            <text:p>0,8</text:p>
          </table:table-cell>
          <table:table-cell office:value-type="float" office:value="0.8" table:content-validation-name="val7" table:style-name="ce139">
            <text:p>0,8</text:p>
          </table:table-cell>
          <table:table-cell office:value-type="float" office:value="3" table:formula="of:=+IF([.I35]&lt;&gt;0;(SUM([.I35:.M35]));&quot;&quot;)" table:style-name="ce142">
            <text:p>3,00</text:p>
          </table:table-cell>
          <table:table-cell office:value-type="string" office:string-value="MEDIA" table:formula="of:=+IF([.I35]&lt;&gt;0;VLOOKUP([.N35];$$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35]&lt;&gt;0;(SUM([.P35:.T35]));&quot;&quot;)" table:style-name="ce142">
            <text:p>1,40</text:p>
          </table:table-cell>
          <table:table-cell office:value-type="string" office:string-value="MEDIO" table:formula="of:=+IF([.P35]&lt;&gt;0;VLOOKUP([.U35];$$IMPATTO;3);&quot;&quot;)" table:style-name="ce145">
            <text:p>MEDIO</text:p>
          </table:table-cell>
          <table:table-cell office:value-type="string" office:string-value="MEDIO" table:formula="of:=IF([.V35]&lt;&gt;0;HLOOKUP([.O35];$$matrice_ixp;VLOOKUP([.V35];$$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35];$$matrice_cxr;VLOOKUP([.X35];$$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31">
          <table:table-cell office:value-type="float" office:value="33" table:style-name="ce134">
            <text:p>33</text:p>
          </table:table-cell>
          <table:table-cell office:value-type="string" table:style-name="ce147">
            <text:p>come sopra</text:p>
          </table:table-cell>
          <table:table-cell office:value-type="string" table:style-name="ce145">
            <text:p>A</text:p>
          </table:table-cell>
          <table:table-cell office:value-type="string" table:style-name="ce137">
            <text:p>Abuso d'ufficio (Art. 323), Rivelazione ed Utilizzazione di Segreti di Ufficio (art. 326).</text:p>
            <text:p/>
            <text:p>Abuso del potere affidato per ottenere vantaggi privati, altre fattispecie penalmente non rilevanti.Abuso d'ufficio (Art. 323), Rivelazione ed Utilizzazione di Segreti di Ufficio (art. 326).</text:p>
            <text:p/>
            <text:p>Abuso del potere affidato per ottenere vantaggi privati, altre fattispecie penalmente non rilevanti.</text:p>
          </table:table-cell>
          <table:table-cell office:value-type="string" table:style-name="ce137">
            <text:p>Fuga di notizie circa le procedure di gara ancora non pubblicate</text:p>
          </table:table-cell>
          <table:table-cell office:value-type="string" table:style-name="ce137">
            <text:p>AMMINISTRATORE UNICO, <text:s/>DIRIGENTE, RUP, RESP. SERVIZIO TECNICO, RESP SERVIZIO GESTIONALE, RESP SERVIZIO AMMINISTRATIVO, SEGRETERIA GENERALE CONTRATTI E APPALTI</text:p>
          </table:table-cell>
          <table:table-cell office:value-type="string" table:style-name="ce145">
            <text:p>Gestione dei contratti pubblici</text:p>
          </table:table-cell>
          <table:table-cell office:value-type="string" table:style-name="ce148">
            <text:p>Fase di progettazione della gara</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2.8" table:formula="of:=+IF([.I36]&lt;&gt;0;(SUM([.I36:.M36]));&quot;&quot;)" table:style-name="ce142">
            <text:p>2,80</text:p>
          </table:table-cell>
          <table:table-cell office:value-type="string" office:string-value="MEDIA" table:formula="of:=+IF([.I36]&lt;&gt;0;VLOOKUP([.N36];$$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36]&lt;&gt;0;(SUM([.P36:.T36]));&quot;&quot;)" table:style-name="ce142">
            <text:p>1,40</text:p>
          </table:table-cell>
          <table:table-cell office:value-type="string" office:string-value="MEDIO" table:formula="of:=+IF([.P36]&lt;&gt;0;VLOOKUP([.U36];$$IMPATTO;3);&quot;&quot;)" table:style-name="ce145">
            <text:p>MEDIO</text:p>
          </table:table-cell>
          <table:table-cell office:value-type="string" office:string-value="MEDIO" table:formula="of:=IF([.V36]&lt;&gt;0;HLOOKUP([.O36];$$matrice_ixp;VLOOKUP([.V36];$$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36];$$matrice_cxr;VLOOKUP([.X36];$$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34" table:style-name="ce134">
            <text:p>34</text:p>
          </table:table-cell>
          <table:table-cell office:value-type="string" table:style-name="ce147">
            <text:p>come sopra</text:p>
          </table:table-cell>
          <table:table-cell office:value-type="string" table:style-name="ce145">
            <text:p>A</text:p>
          </table:table-cell>
          <table:table-cell office:value-type="string" table:style-name="ce137">
            <text:p>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text:p>
          </table:table-cell>
          <table:table-cell office:value-type="string" table:style-name="ce137">
            <text:p>Utilizzo distorto dello strumento delle consultazioni preliminari di mercato da cui derivi l’attribuzione impropria dei vantaggi competitivi</text:p>
          </table:table-cell>
          <table:table-cell office:value-type="string" table:style-name="ce137">
            <text:p>AMMINISTRATORE UNICO, <text:s/>DIRIGENTE, RUP, RESP. SERVIZIO TECNICO, <text:s/>RESP SERVIZIO AMMINISTRATIVO, RESP SERVIZIO GESTIONALE, SEGRETERIA GENERALE CONTRATTI E APPALTI</text:p>
          </table:table-cell>
          <table:table-cell office:value-type="string" table:style-name="ce145">
            <text:p>Gestione dei contratti pubblici</text:p>
          </table:table-cell>
          <table:table-cell office:value-type="string" table:style-name="ce148">
            <text:p>Fase di progettazione della gara</text:p>
          </table:table-cell>
          <table:table-cell office:value-type="float" office:value="0.2" table:content-validation-name="val7" table:style-name="ce139">
            <text:p>0,2</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2.4000000000000004" table:formula="of:=+IF([.I37]&lt;&gt;0;(SUM([.I37:.M37]));&quot;&quot;)" table:style-name="ce142">
            <text:p>2,40</text:p>
          </table:table-cell>
          <table:table-cell office:value-type="string" office:string-value="MEDIA" table:formula="of:=+IF([.I37]&lt;&gt;0;VLOOKUP([.N37];$$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37]&lt;&gt;0;(SUM([.P37:.T37]));&quot;&quot;)" table:style-name="ce142">
            <text:p>1,40</text:p>
          </table:table-cell>
          <table:table-cell office:value-type="string" office:string-value="MEDIO" table:formula="of:=+IF([.P37]&lt;&gt;0;VLOOKUP([.U37];$$IMPATTO;3);&quot;&quot;)" table:style-name="ce145">
            <text:p>MEDIO</text:p>
          </table:table-cell>
          <table:table-cell office:value-type="string" office:string-value="MEDIO" table:formula="of:=IF([.V37]&lt;&gt;0;HLOOKUP([.O37];$$matrice_ixp;VLOOKUP([.V37];$$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37];$$matrice_cxr;VLOOKUP([.X37];$$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35" table:style-name="ce134">
            <text:p>35</text:p>
          </table:table-cell>
          <table:table-cell office:value-type="string" table:style-name="ce147">
            <text:p>come sopra</text:p>
          </table:table-cell>
          <table:table-cell office:value-type="string" table:style-name="ce145">
            <text:p>A</text:p>
          </table:table-cell>
          <table:table-cell office:value-type="string" table:style-name="ce137">
            <text:p>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text:p>
          </table:table-cell>
          <table:table-cell office:value-type="string" table:style-name="ce137">
            <text:p>Improprio utilizzo di tipologie contrattuali al fine di favorire determinati soggetti</text:p>
          </table:table-cell>
          <table:table-cell office:value-type="string" table:style-name="ce137">
            <text:p>AMMINISTRATORE UNICO, <text:s/>DIRIGENTE, RUP, RESP. SERVIZIO TECNICO, <text:s/>RESP SERVIZIO AMMINISTRATIVO, RESP SERVIZIO GESTIONALE, SEGRETERIA GENERALE CONTRATTI E APPALTI</text:p>
          </table:table-cell>
          <table:table-cell office:value-type="string" table:style-name="ce145">
            <text:p>Gestione dei contratti pubblici</text:p>
          </table:table-cell>
          <table:table-cell office:value-type="string" table:style-name="ce148">
            <text:p>Fase di progettazione della gara</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6" table:content-validation-name="val7" table:style-name="ce139">
            <text:p>0,6</text:p>
          </table:table-cell>
          <table:table-cell office:value-type="float" office:value="2.6" table:formula="of:=+IF([.I38]&lt;&gt;0;(SUM([.I38:.M38]));&quot;&quot;)" table:style-name="ce142">
            <text:p>2,60</text:p>
          </table:table-cell>
          <table:table-cell office:value-type="string" office:string-value="MEDIA" table:formula="of:=+IF([.I38]&lt;&gt;0;VLOOKUP([.N38];$$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38]&lt;&gt;0;(SUM([.P38:.T38]));&quot;&quot;)" table:style-name="ce142">
            <text:p>1,40</text:p>
          </table:table-cell>
          <table:table-cell office:value-type="string" office:string-value="MEDIO" table:formula="of:=+IF([.P38]&lt;&gt;0;VLOOKUP([.U38];$$IMPATTO;3);&quot;&quot;)" table:style-name="ce145">
            <text:p>MEDIO</text:p>
          </table:table-cell>
          <table:table-cell office:value-type="string" office:string-value="MEDIO" table:formula="of:=IF([.V38]&lt;&gt;0;HLOOKUP([.O38];$$matrice_ixp;VLOOKUP([.V38];$$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38];$$matrice_cxr;VLOOKUP([.X38];$$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36" table:style-name="ce134">
            <text:p>36</text:p>
          </table:table-cell>
          <table:table-cell office:value-type="string" table:style-name="ce147">
            <text:p>come sopra</text:p>
          </table:table-cell>
          <table:table-cell office:value-type="string" table:style-name="ce145">
            <text:p>A</text:p>
          </table:table-cell>
          <table:table-cell office:value-type="string" table:style-name="ce137">
            <text:p>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text:p>
          </table:table-cell>
          <table:table-cell office:value-type="string" table:style-name="ce137">
            <text:p>Definizione dei requisiti di accesso alla gara e, in particolare, dei requisiti tecnico-economici dei concorrenti al fine di favorire un’impresa</text:p>
          </table:table-cell>
          <table:table-cell office:value-type="string" table:style-name="ce137">
            <text:p>AMMINISTRATORE UNICO, <text:s/>DIRIGENTE, RUP, RESP. SERVIZIO TECNICO, <text:s/>RESP SERVIZIO AMMINISTRATIVO, RESP SERVIZIO GESTIONALE, SEGRETERIA GENERALE CONTRATTI E APPALTI</text:p>
          </table:table-cell>
          <table:table-cell office:value-type="string" table:style-name="ce145">
            <text:p>Gestione dei contratti pubblici</text:p>
          </table:table-cell>
          <table:table-cell office:value-type="string" table:style-name="ce148">
            <text:p>Fase di progettazione della gara</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1" table:content-validation-name="val7" table:style-name="ce139">
            <text:p>1,0</text:p>
          </table:table-cell>
          <table:table-cell office:value-type="float" office:value="3" table:formula="of:=+IF([.I39]&lt;&gt;0;(SUM([.I39:.M39]));&quot;&quot;)" table:style-name="ce142">
            <text:p>3,00</text:p>
          </table:table-cell>
          <table:table-cell office:value-type="string" office:string-value="MEDIA" table:formula="of:=+IF([.I39]&lt;&gt;0;VLOOKUP([.N39];$$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39]&lt;&gt;0;(SUM([.P39:.T39]));&quot;&quot;)" table:style-name="ce142">
            <text:p>1,40</text:p>
          </table:table-cell>
          <table:table-cell office:value-type="string" office:string-value="MEDIO" table:formula="of:=+IF([.P39]&lt;&gt;0;VLOOKUP([.U39];$$IMPATTO;3);&quot;&quot;)" table:style-name="ce145">
            <text:p>MEDIO</text:p>
          </table:table-cell>
          <table:table-cell office:value-type="string" office:string-value="MEDIO" table:formula="of:=IF([.V39]&lt;&gt;0;HLOOKUP([.O39];$$matrice_ixp;VLOOKUP([.V39];$$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39];$$matrice_cxr;VLOOKUP([.X39];$$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37" table:style-name="ce134">
            <text:p>37</text:p>
          </table:table-cell>
          <table:table-cell office:value-type="string" table:style-name="ce147">
            <text:p>come sopra</text:p>
          </table:table-cell>
          <table:table-cell office:value-type="string" table:style-name="ce145">
            <text:p>A</text:p>
          </table:table-cell>
          <table:table-cell office:value-type="string" table:style-name="ce137">
            <text:p>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text:p>
          </table:table-cell>
          <table:table-cell office:value-type="string" table:style-name="ce137">
            <text:p>Formulazione di criteri di valutazione e di attribuzione dei punteggi (tecnici ed economici) che possono avvantaggiare un operatore</text:p>
          </table:table-cell>
          <table:table-cell office:value-type="string" table:style-name="ce137">
            <text:p>AMMINISTRATORE UNICO, <text:s/>DIRIGENTE, RUP, RESP. SERVIZIO TECNICO, <text:s/>RESP SERVIZIO AMMINISTRATIVO, RESP SERVIZIO GESTIONALE, SEGRETERIA GENERALE CONTRATTI E APPALTI</text:p>
          </table:table-cell>
          <table:table-cell office:value-type="string" table:style-name="ce145">
            <text:p>Gestione dei contratti pubblici</text:p>
          </table:table-cell>
          <table:table-cell office:value-type="string" table:style-name="ce148">
            <text:p>Fase di progettazione della gara</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8" table:content-validation-name="val7" table:style-name="ce139">
            <text:p>0,8</text:p>
          </table:table-cell>
          <table:table-cell office:value-type="float" office:value="0.8" table:content-validation-name="val7" table:style-name="ce139">
            <text:p>0,8</text:p>
          </table:table-cell>
          <table:table-cell office:value-type="float" office:value="3" table:formula="of:=+IF([.I40]&lt;&gt;0;(SUM([.I40:.M40]));&quot;&quot;)" table:style-name="ce142">
            <text:p>3,00</text:p>
          </table:table-cell>
          <table:table-cell office:value-type="string" office:string-value="MEDIA" table:formula="of:=+IF([.I40]&lt;&gt;0;VLOOKUP([.N40];$$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40]&lt;&gt;0;(SUM([.P40:.T40]));&quot;&quot;)" table:style-name="ce142">
            <text:p>1,40</text:p>
          </table:table-cell>
          <table:table-cell office:value-type="string" office:string-value="MEDIO" table:formula="of:=+IF([.P40]&lt;&gt;0;VLOOKUP([.U40];$$IMPATTO;3);&quot;&quot;)" table:style-name="ce145">
            <text:p>MEDIO</text:p>
          </table:table-cell>
          <table:table-cell office:value-type="string" office:string-value="MEDIO" table:formula="of:=IF([.V40]&lt;&gt;0;HLOOKUP([.O40];$$matrice_ixp;VLOOKUP([.V40];$$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40];$$matrice_cxr;VLOOKUP([.X40];$$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38" table:style-name="ce134">
            <text:p>38</text:p>
          </table:table-cell>
          <table:table-cell office:value-type="string" table:style-name="ce147">
            <text:p>come sopra</text:p>
          </table:table-cell>
          <table:table-cell office:value-type="string" table:style-name="ce136">
            <text:p>A</text:p>
          </table:table-cell>
          <table:table-cell office:value-type="string" table:style-name="ce137">
            <text:p>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 Rivelazione ed Utilizzazione di Segreti di Ufficio (art. 326).</text:p>
            <text:p>Abuso del potere affidato per ottenere vantaggi privati, altre fattispecie penalmente non rilevanti.</text:p>
          </table:table-cell>
          <table:table-cell office:value-type="string" table:style-name="ce137">
            <text:p>I reati potrebbero realizzarsi, anche in ipotesi di concorso, attraverso l'alterazione dei <text:s/>requisiti del bando / capitolato, per favorire alcuni soggetti/imprese, in particolare circa la definizione dei requisiti di partecipazione ed i criteri di valutazione (nel caso di criterio di aggiudicazione dell'offerta economicamente più vantaggiosa)</text:p>
          </table:table-cell>
          <table:table-cell office:value-type="string" table:style-name="ce137">
            <text:p>AMMINISTRATORE UNICO, <text:s/>DIRIGENTE, RUP, RESP. SERVIZIO TECNICO, RESP SERVIZIO AMMINISTRATIVO, RESP SERVIZIO GESTIONALE, SEGRETERIA GENERALE E CONTRATTI APPALTI</text:p>
          </table:table-cell>
          <table:table-cell office:value-type="string" table:style-name="ce145">
            <text:p>Gestione dei contratti pubblici</text:p>
          </table:table-cell>
          <table:table-cell office:value-type="string" table:style-name="ce137">
            <text:p>Fase di progettazione della gara</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8" table:content-validation-name="val7" table:style-name="ce139">
            <text:p>0,8</text:p>
          </table:table-cell>
          <table:table-cell office:value-type="float" office:value="0.8" table:content-validation-name="val7" table:style-name="ce139">
            <text:p>0,8</text:p>
          </table:table-cell>
          <table:table-cell office:value-type="float" office:value="3" table:formula="of:=+IF([.I41]&lt;&gt;0;(SUM([.I41:.M41]));&quot;&quot;)" table:style-name="ce142">
            <text:p>3,00</text:p>
          </table:table-cell>
          <table:table-cell office:value-type="string" office:string-value="MEDIA" table:formula="of:=+IF([.I41]&lt;&gt;0;VLOOKUP([.N41];$$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41]&lt;&gt;0;(SUM([.P41:.T41]));&quot;&quot;)" table:style-name="ce142">
            <text:p>1,40</text:p>
          </table:table-cell>
          <table:table-cell office:value-type="string" office:string-value="MEDIO" table:formula="of:=+IF([.P41]&lt;&gt;0;VLOOKUP([.U41];$$IMPATTO;3);&quot;&quot;)" table:style-name="ce145">
            <text:p>MEDIO</text:p>
          </table:table-cell>
          <table:table-cell office:value-type="string" office:string-value="MEDIO" table:formula="of:=IF([.V41]&lt;&gt;0;HLOOKUP([.O41];$$matrice_ixp;VLOOKUP([.V41];$$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41];$$matrice_cxr;VLOOKUP([.X41];$$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39" table:style-name="ce134">
            <text:p>39</text:p>
          </table:table-cell>
          <table:table-cell office:value-type="string" table:style-name="ce147">
            <text:p>come sopra</text:p>
          </table:table-cell>
          <table:table-cell office:value-type="string" table:style-name="ce136">
            <text:p>A</text:p>
          </table:table-cell>
          <table:table-cell office:value-type="string" table:style-name="ce137">
            <text:p>Concussione (art. 317), 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 reati potrebbero realizzarsi, anche in ipotesi di concorso, nell'ambito della definizione del procedimento da adottare, mediante il ricorso alla procedura negoziata e l'abuso dell’affidamento diretto al di fuori dei casi previsti dalla Legge, al fine di favorire un'impresa.</text:p>
          </table:table-cell>
          <table:table-cell office:value-type="string" table:style-name="ce137">
            <text:p>AMMINISTRATORE UNICO, <text:s/>DIRIGENTE, RUP, RESP. SERVIZIO TECNICO, RESP SERVIZIO AMMINISTRATIVO, RESP SERVIZIO GESTIONALE</text:p>
          </table:table-cell>
          <table:table-cell office:value-type="string" table:style-name="ce145">
            <text:p>Gestione dei contratti pubblici</text:p>
          </table:table-cell>
          <table:table-cell office:value-type="string" table:style-name="ce137">
            <text:p>Fase di progettazione della gara</text:p>
          </table:table-cell>
          <table:table-cell office:value-type="float" office:value="0.8" table:content-validation-name="val7" table:style-name="ce139">
            <text:p>0,8</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1" table:content-validation-name="val7" table:style-name="ce139">
            <text:p>1,0</text:p>
          </table:table-cell>
          <table:table-cell office:value-type="float" office:value="3.2" table:formula="of:=+IF([.I42]&lt;&gt;0;(SUM([.I42:.M42]));&quot;&quot;)" table:style-name="ce142">
            <text:p>3,20</text:p>
          </table:table-cell>
          <table:table-cell office:value-type="string" office:string-value="ALTA" table:formula="of:=+IF([.I42]&lt;&gt;0;VLOOKUP([.N42];$$probabilità;3);&quot;&quot;)" table:style-name="ce143">
            <text:p>ALT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42]&lt;&gt;0;(SUM([.P42:.T42]));&quot;&quot;)" table:style-name="ce142">
            <text:p>1,40</text:p>
          </table:table-cell>
          <table:table-cell office:value-type="string" office:string-value="MEDIO" table:formula="of:=+IF([.P42]&lt;&gt;0;VLOOKUP([.U42];$$IMPATTO;3);&quot;&quot;)" table:style-name="ce145">
            <text:p>MEDIO</text:p>
          </table:table-cell>
          <table:table-cell office:value-type="string" office:string-value="MEDIO" table:formula="of:=IF([.V42]&lt;&gt;0;HLOOKUP([.O42];$$matrice_ixp;VLOOKUP([.V42];$$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42];$$matrice_cxr;VLOOKUP([.X42];$$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40" table:style-name="ce134">
            <text:p>40</text:p>
          </table:table-cell>
          <table:table-cell office:value-type="string" table:style-name="ce147">
            <text:p>come sopra</text:p>
          </table:table-cell>
          <table:table-cell office:value-type="string" table:style-name="ce136">
            <text:p>A</text:p>
          </table:table-cell>
          <table:table-cell office:value-type="string" table:style-name="ce137">
            <text:p>Concussione (art. 317), 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 reati potrebbero realizzarsi, anche in ipotesi di concorso, nell'ambito della definizione del procedimento da adottare:</text:p>
            <text:p>- nell'uso distorto di procedure di gara, strutturando frazionamenti artificiosi per aggirare l’obbligo di gara pubblica,</text:p>
            <text:p>- nell'abuso al ricorso alla procedura negoziata o all’affidamento diretto al di fuori dei casi previsti dalla Legge - <text:s/>- nel mancato rispetto dei regolamenti aziendali,</text:p>
            <text:p>- nell'assenza di motivazioni adeguate al mancato utilizzo di una procedura competitiva.I reati potrebbero realizzarsi, anche in ipotesi di concorso, nell'ambito della definizione del procedimento da adottare:</text:p>
            <text:p>- nell'uso distorto di procedure di gara, strutturando frazionamenti artificiosi per aggirare l’obbligo di gara pubblica,</text:p>
            <text:p>- nell'abuso al ricorso alla procedura negoziata o all’affidamento diretto al di fuori dei casi previsti dalla Legge - <text:s/>- nel mancato rispetto dei regolamenti aziendali,</text:p>
            <text:p>- nell'assenza di motivazioni adeguate al mancato utilizzo di una procedura competitiva.</text:p>
          </table:table-cell>
          <table:table-cell office:value-type="string" table:style-name="ce137">
            <text:p>AMMINISTRATORE UNICO, <text:s/>DIRIGENTE, RUP, RESP. SERVIZIO TECNICO, RESP SERVIZIO AMMINISTRATIVO, RESP SERVIZIO GESTIONALE</text:p>
          </table:table-cell>
          <table:table-cell office:value-type="string" table:style-name="ce145">
            <text:p>Gestione dei contratti pubblici</text:p>
          </table:table-cell>
          <table:table-cell office:value-type="string" table:style-name="ce137">
            <text:p>Fase di progettazione della gara</text:p>
          </table:table-cell>
          <table:table-cell office:value-type="float" office:value="0.8" table:content-validation-name="val7" table:style-name="ce139">
            <text:p>0,8</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1" table:content-validation-name="val7" table:style-name="ce139">
            <text:p>1,0</text:p>
          </table:table-cell>
          <table:table-cell office:value-type="float" office:value="3.2" table:formula="of:=+IF([.I43]&lt;&gt;0;(SUM([.I43:.M43]));&quot;&quot;)" table:style-name="ce142">
            <text:p>3,20</text:p>
          </table:table-cell>
          <table:table-cell office:value-type="string" office:string-value="ALTA" table:formula="of:=+IF([.I43]&lt;&gt;0;VLOOKUP([.N43];$$probabilità;3);&quot;&quot;)" table:style-name="ce143">
            <text:p>ALT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43]&lt;&gt;0;(SUM([.P43:.T43]));&quot;&quot;)" table:style-name="ce142">
            <text:p>1,40</text:p>
          </table:table-cell>
          <table:table-cell office:value-type="string" office:string-value="MEDIO" table:formula="of:=+IF([.P43]&lt;&gt;0;VLOOKUP([.U43];$$IMPATTO;3);&quot;&quot;)" table:style-name="ce145">
            <text:p>MEDIO</text:p>
          </table:table-cell>
          <table:table-cell office:value-type="string" office:string-value="MEDIO" table:formula="of:=IF([.V43]&lt;&gt;0;HLOOKUP([.O43];$$matrice_ixp;VLOOKUP([.V43];$$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43];$$matrice_cxr;VLOOKUP([.X43];$$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41" table:style-name="ce134">
            <text:p>41</text:p>
          </table:table-cell>
          <table:table-cell office:value-type="string" table:style-name="ce147">
            <text:p>come sopra</text:p>
          </table:table-cell>
          <table:table-cell office:value-type="string" table:style-name="ce136">
            <text:p>A</text:p>
          </table:table-cell>
          <table:table-cell office:value-type="string" table:style-name="ce137">
            <text:p>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 reati potrebbero realizzarsi, anche in ipotesi di concorso, nell'ambito dell'affidamento di incarichi professionali a soggetti esterni all'Ente, attraverso l'affidamento di incarichi professionali ad alcuni soggetti in virtù dei rapporti di parentela, amicizia, su pressioni politiche o quale contropartita per l'ottenimento di vantaggi personali.</text:p>
          </table:table-cell>
          <table:table-cell office:value-type="string" table:style-name="ce137">
            <text:p>AMMINISTRATORE UNICO, <text:s/>DIRIGENTE, RUP, RESP. SERVIZIO TECNICO, <text:s/>RESP SERVIZIO AMMINISTRATIVO, RESP SERVIZIO GESTIONALE, SEGRETERIA GENERALE CONTRATTI E APPALTI</text:p>
          </table:table-cell>
          <table:table-cell office:value-type="string" table:style-name="ce145">
            <text:p>Gestione dei contratti pubblici</text:p>
          </table:table-cell>
          <table:table-cell office:value-type="string" table:style-name="ce137">
            <text:p>Affidamento di incarichi professionali</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8" table:content-validation-name="val7" table:style-name="ce139">
            <text:p>0,8</text:p>
          </table:table-cell>
          <table:table-cell office:value-type="float" office:value="1" table:content-validation-name="val7" table:style-name="ce139">
            <text:p>1,0</text:p>
          </table:table-cell>
          <table:table-cell office:value-type="float" office:value="3.2" table:formula="of:=+IF([.I44]&lt;&gt;0;(SUM([.I44:.M44]));&quot;&quot;)" table:style-name="ce142">
            <text:p>3,20</text:p>
          </table:table-cell>
          <table:table-cell office:value-type="string" office:string-value="ALTA" table:formula="of:=+IF([.I44]&lt;&gt;0;VLOOKUP([.N44];$$probabilità;3);&quot;&quot;)" table:style-name="ce143">
            <text:p>ALT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44]&lt;&gt;0;(SUM([.P44:.T44]));&quot;&quot;)" table:style-name="ce142">
            <text:p>1,40</text:p>
          </table:table-cell>
          <table:table-cell office:value-type="string" office:string-value="MEDIO" table:formula="of:=+IF([.P44]&lt;&gt;0;VLOOKUP([.U44];$$IMPATTO;3);&quot;&quot;)" table:style-name="ce145">
            <text:p>MEDIO</text:p>
          </table:table-cell>
          <table:table-cell office:value-type="string" office:string-value="MEDIO" table:formula="of:=IF([.V44]&lt;&gt;0;HLOOKUP([.O44];$$matrice_ixp;VLOOKUP([.V44];$$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44];$$matrice_cxr;VLOOKUP([.X44];$$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42" table:style-name="ce134">
            <text:p>42</text:p>
          </table:table-cell>
          <table:table-cell office:value-type="string" table:style-name="ce147">
            <text:p>come sopra</text:p>
          </table:table-cell>
          <table:table-cell office:value-type="string" table:style-name="ce136">
            <text:p>A</text:p>
          </table:table-cell>
          <table:table-cell office:value-type="string" table:style-name="ce137">
            <text:p>Concussione (art. 317), Corruzione per l'esercizio della funzione (art. 318), Corruzione per un atto contrario ai doveri di Ufficio (art. 319), Induzione indebita a dare o promettere utilità (art. 319 quater), Istigazione alla Corruzione (art. 322), Abuso d'ufficio (Art. 323), <text:s/>Turbata libertà degli incanti (art. 353), Turbata libertà del procedimento di scelta del contraente (353 bis), Astensione dagli incanti (art. 354).</text:p>
            <text:p>Abuso del potere affidato per ottenere vantaggi privati, altre fattispecie penalmente non rilevanti.Concussione (art. 317), Corruzione per l'esercizio della funzione (art. 318), Corruzione per un atto contrario ai doveri di Ufficio (art. 319), Induzione indebita a dare o promettere utilità (art. 319 quater), Istigazione alla Corruzione (art. 322), Abuso d'ufficio (Art. 323), <text:s/>Turbata libertà degli incanti (art. 353), Turbata libertà del procedimento di scelta del contraente (353 bis), Astensione dagli incanti (art. 354).</text:p>
            <text:p>Abuso del potere affidato per ottenere vantaggi privati, altre fattispecie penalmente non rilevanti.</text:p>
          </table:table-cell>
          <table:table-cell office:value-type="string" table:style-name="ce137">
            <text:p>I reati potrebbero concretizzarsi, anche in ipotesi di concorso, nell'ambito della partecipazione ad una gara, mediante accordi collusivi tra le imprese partecipanti a una gara volti a manipolarne gli esiti, utilizzando, ad es., il meccanismo del subappalto come modalità per distribuire i vantaggi dell'accordo a tutti i partecipanti allo stesso.</text:p>
          </table:table-cell>
          <table:table-cell office:value-type="string" table:style-name="ce137">
            <text:p>AMMINISTRATORE UNICO, <text:s/>DIRIGENTE, RUP, RESP. SERVIZIO TECNICO, RESP SERVIZIO AMMINISTRATIVO, RESP SERVIZIO GESTIONALE</text:p>
          </table:table-cell>
          <table:table-cell office:value-type="string" table:style-name="ce145">
            <text:p>Gestione dei contratti pubblici</text:p>
          </table:table-cell>
          <table:table-cell office:value-type="string" table:style-name="ce137">
            <text:p>Fase di esecuzione della gara</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2" table:content-validation-name="val7" table:style-name="ce139">
            <text:p>0,2</text:p>
          </table:table-cell>
          <table:table-cell office:value-type="float" office:value="0.4" table:content-validation-name="val7" table:style-name="ce139">
            <text:p>0,4</text:p>
          </table:table-cell>
          <table:table-cell office:value-type="float" office:value="2" table:formula="of:=+IF([.I45]&lt;&gt;0;(SUM([.I45:.M45]));&quot;&quot;)" table:style-name="ce142">
            <text:p>2,00</text:p>
          </table:table-cell>
          <table:table-cell office:value-type="string" office:string-value="BASSA" table:formula="of:=+IF([.I45]&lt;&gt;0;VLOOKUP([.N45];$$probabilità;3);&quot;&quot;)" table:style-name="ce143">
            <text:p>BASS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45]&lt;&gt;0;(SUM([.P45:.T45]));&quot;&quot;)" table:style-name="ce142">
            <text:p>1,40</text:p>
          </table:table-cell>
          <table:table-cell office:value-type="string" office:string-value="MEDIO" table:formula="of:=+IF([.P45]&lt;&gt;0;VLOOKUP([.U45];$$IMPATTO;3);&quot;&quot;)" table:style-name="ce145">
            <text:p>MEDIO</text:p>
          </table:table-cell>
          <table:table-cell office:value-type="string" office:string-value="BASSO" table:formula="of:=IF([.V45]&lt;&gt;0;HLOOKUP([.O45];$$matrice_ixp;VLOOKUP([.V45];$$matrice_ixp;2;0);0);&quot;&quot;)" table:style-name="ce194">
            <text:p>BASS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MOLTO BASSO" table:formula="of:=+HLOOKUP([.W45];$$matrice_cxr;VLOOKUP([.X45];$$matrice_cxr;2;0);0)" table:style-name="ce194">
            <text:p>MOLTO BASSO</text:p>
          </table:table-cell>
          <table:table-cell office:value-type="string" table:style-name="ce138">
            <text:p>Livello di rischio accettabile</text:p>
          </table:table-cell>
          <table:table-cell office:value-type="string" table:style-name="ce138">
            <text:p>Molto Basso</text:p>
          </table:table-cell>
          <table:table-cell table:number-columns-repeated="16356"/>
        </table:table-row>
        <table:table-row table:style-name="ro42">
          <table:table-cell office:value-type="float" office:value="43" table:style-name="ce134">
            <text:p>43</text:p>
          </table:table-cell>
          <table:table-cell office:value-type="string" table:style-name="ce147">
            <text:p>come sopra</text:p>
          </table:table-cell>
          <table:table-cell office:value-type="string" table:style-name="ce136">
            <text:p>A</text:p>
          </table:table-cell>
          <table:table-cell office:value-type="string" table:style-name="ce137">
            <text:p>Abuso d'ufficio (Art. 323).</text:p>
            <text:p>Abuso del potere affidato per ottenere vantaggi privati, altre fattispecie penalmente non rilevanti.Abuso d'ufficio (Art. 323).</text:p>
            <text:p>Abuso del potere affidato per ottenere vantaggi privati, altre fattispecie penalmente non rilevanti.</text:p>
          </table:table-cell>
          <table:table-cell office:value-type="string" table:style-name="ce137">
            <text:p>Il reato potrebbe realizzarsi con l'incompatibilità, da parte di un soggetto interno all'Ente, a partecipare alla commissione di gara, a causa di un conflitto di interesse, anche potenziale o ricorrendo un'altra causa di inconferibilità/incompatibilità prevista da normativa.</text:p>
          </table:table-cell>
          <table:table-cell office:value-type="string" table:style-name="ce137">
            <text:p>AMMINISTRATORE UNICO, <text:s/>DIRIGENTE, MEMBRO COMMISSIONE</text:p>
          </table:table-cell>
          <table:table-cell office:value-type="string" table:style-name="ce145">
            <text:p>Gestione dei contratti pubblici</text:p>
          </table:table-cell>
          <table:table-cell office:value-type="string" table:style-name="ce137">
            <text:p>Fase di esecuzione della gara: nomina e lavori della commissione di gara</text:p>
          </table:table-cell>
          <table:table-cell office:value-type="float" office:value="0.2" table:content-validation-name="val7" table:style-name="ce139">
            <text:p>0,2</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1" table:content-validation-name="val7" table:style-name="ce139">
            <text:p>1,0</text:p>
          </table:table-cell>
          <table:table-cell office:value-type="float" office:value="2.6" table:formula="of:=+IF([.I46]&lt;&gt;0;(SUM([.I46:.M46]));&quot;&quot;)" table:style-name="ce142">
            <text:p>2,60</text:p>
          </table:table-cell>
          <table:table-cell office:value-type="string" office:string-value="MEDIA" table:formula="of:=+IF([.I46]&lt;&gt;0;VLOOKUP([.N46];$$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46]&lt;&gt;0;(SUM([.P46:.T46]));&quot;&quot;)" table:style-name="ce142">
            <text:p>1,40</text:p>
          </table:table-cell>
          <table:table-cell office:value-type="string" office:string-value="MEDIO" table:formula="of:=+IF([.P46]&lt;&gt;0;VLOOKUP([.U46];$$IMPATTO;3);&quot;&quot;)" table:style-name="ce145">
            <text:p>MEDIO</text:p>
          </table:table-cell>
          <table:table-cell office:value-type="string" office:string-value="MEDIO" table:formula="of:=IF([.V46]&lt;&gt;0;HLOOKUP([.O46];$$matrice_ixp;VLOOKUP([.V46];$$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46];$$matrice_cxr;VLOOKUP([.X46];$$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62">
          <table:table-cell office:value-type="float" office:value="44" table:style-name="ce134">
            <text:p>44</text:p>
          </table:table-cell>
          <table:table-cell office:value-type="string" table:style-name="ce147">
            <text:p>come sopra</text:p>
          </table:table-cell>
          <table:table-cell office:value-type="string" table:style-name="ce136">
            <text:p>A</text:p>
          </table:table-cell>
          <table:table-cell office:value-type="string" table:style-name="ce137">
            <text:p>Abuso d'ufficio (Art. 323).</text:p>
            <text:p>Abuso del potere affidato per ottenere vantaggi privati, altre fattispecie penalmente non rilevanti.Abuso d'ufficio (Art. 323).</text:p>
            <text:p>Abuso del potere affidato per ottenere vantaggi privati, altre fattispecie penalmente non rilevanti.</text:p>
          </table:table-cell>
          <table:table-cell office:value-type="string" table:style-name="ce137">
            <text:p>Il reato potrebbe realizzarsi attraverso l'omessa osservanza di un obbligo di astensione in presenza di un interesse proprio o di un prossimo congiunto da parte del RUP o di un membro della commissione di gara.</text:p>
          </table:table-cell>
          <table:table-cell office:value-type="string" table:style-name="ce137">
            <text:p>RUP, MEMBRO INTERNO COMMISSIONE DI GARA</text:p>
          </table:table-cell>
          <table:table-cell office:value-type="string" table:style-name="ce145">
            <text:p>Gestione dei contratti pubblici</text:p>
          </table:table-cell>
          <table:table-cell office:value-type="string" table:style-name="ce137">
            <text:p>Fase di esecuzione della gara</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1" table:content-validation-name="val7" table:style-name="ce139">
            <text:p>1,0</text:p>
          </table:table-cell>
          <table:table-cell office:value-type="float" office:value="3" table:formula="of:=+IF([.I47]&lt;&gt;0;(SUM([.I47:.M47]));&quot;&quot;)" table:style-name="ce142">
            <text:p>3,00</text:p>
          </table:table-cell>
          <table:table-cell office:value-type="string" office:string-value="MEDIA" table:formula="of:=+IF([.I47]&lt;&gt;0;VLOOKUP([.N47];$$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47]&lt;&gt;0;(SUM([.P47:.T47]));&quot;&quot;)" table:style-name="ce142">
            <text:p>1,40</text:p>
          </table:table-cell>
          <table:table-cell office:value-type="string" office:string-value="MEDIO" table:formula="of:=+IF([.P47]&lt;&gt;0;VLOOKUP([.U47];$$IMPATTO;3);&quot;&quot;)" table:style-name="ce145">
            <text:p>MEDIO</text:p>
          </table:table-cell>
          <table:table-cell office:value-type="string" office:string-value="MEDIO" table:formula="of:=IF([.V47]&lt;&gt;0;HLOOKUP([.O47];$$matrice_ixp;VLOOKUP([.V47];$$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47];$$matrice_cxr;VLOOKUP([.X47];$$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63">
          <table:table-cell office:value-type="float" office:value="45" table:style-name="ce134">
            <text:p>45</text:p>
          </table:table-cell>
          <table:table-cell office:value-type="string" table:style-name="ce147">
            <text:p>come sopra</text:p>
          </table:table-cell>
          <table:table-cell office:value-type="string" table:style-name="ce136">
            <text:p>A</text:p>
          </table:table-cell>
          <table:table-cell office:value-type="string" table:style-name="ce137">
            <text:p>Concussione (art. 317), <text:s/>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Concussione (art. 317), <text:s/>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 reati potrebbero realizzarsi, in linea di principio e a titolo indicativo e non esaustivo, anche in ipotesi di concorso secondo le seguenti modalità:</text:p>
            <text:p>- Abuso dei poteri e della qualifica in capo ai componenti della commissione di gara i quali, costringono e/o inducono l’impresa partecipante a dare denaro e/o altra utilità, in cambio di omissione di rilevamento di cause di esclusione;</text:p>
            <text:p>- Dazione di denaro e/o altra utilità ai membri della commissione di gara affinchè omettano di rilevare cause di esclusione in capo all’impresa partecipante.</text:p>
            <text:p>I reati potrebbero realizzarsi, in linea di principio e a titolo indicativo e non esaustivo, anche in ipotesi di concorso secondo le seguenti modalità:</text:p>
            <text:p>- Abuso dei poteri e della qualifica in capo ai componenti della commissione di gara i quali, costringono e/o inducono l’impresa partecipante a dare denaro e/o altra utilità, in cambio di omissione di rilevamento di cause di esclusione;</text:p>
            <text:p>- Dazione di denaro e/o altra utilità ai membri della commissione di gara affinchè omettano di rilevare cause di esclusione in capo all’impresa partecipante.</text:p>
            <text:p/>
          </table:table-cell>
          <table:table-cell office:value-type="string" table:style-name="ce137">
            <text:p>AMMINISTRATORE UNICO<text:span text:style-name="T13">, <text:s/>DIRIGENTE, RUP, MEMBRO INTERNO COMMISSIONE DI GARAAMMINISTRATORE UNICO, <text:s/>DIRIGENTE, RUP, MEMBRO INTERNO COMMISSIONE DI GARA</text:span></text:p>
          </table:table-cell>
          <table:table-cell office:value-type="string" table:style-name="ce145">
            <text:p>Gestione dei contratti pubblici</text:p>
          </table:table-cell>
          <table:table-cell office:value-type="string" table:style-name="ce137">
            <text:p>Fase di esecuzione della gara</text:p>
          </table:table-cell>
          <table:table-cell office:value-type="float" office:value="0.2" table:content-validation-name="val7" table:style-name="ce139">
            <text:p>0,2</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2.4000000000000004" table:formula="of:=+IF([.I48]&lt;&gt;0;(SUM([.I48:.M48]));&quot;&quot;)" table:style-name="ce142">
            <text:p>2,40</text:p>
          </table:table-cell>
          <table:table-cell office:value-type="string" office:string-value="MEDIA" table:formula="of:=+IF([.I48]&lt;&gt;0;VLOOKUP([.N48];$$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48]&lt;&gt;0;(SUM([.P48:.T48]));&quot;&quot;)" table:style-name="ce142">
            <text:p>1,40</text:p>
          </table:table-cell>
          <table:table-cell office:value-type="string" office:string-value="MEDIO" table:formula="of:=+IF([.P48]&lt;&gt;0;VLOOKUP([.U48];$$IMPATTO;3);&quot;&quot;)" table:style-name="ce145">
            <text:p>MEDIO</text:p>
          </table:table-cell>
          <table:table-cell office:value-type="string" office:string-value="MEDIO" table:formula="of:=IF([.V48]&lt;&gt;0;HLOOKUP([.O48];$$matrice_ixp;VLOOKUP([.V48];$$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48];$$matrice_cxr;VLOOKUP([.X48];$$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64">
          <table:table-cell office:value-type="float" office:value="46" table:style-name="ce134">
            <text:p>46</text:p>
          </table:table-cell>
          <table:table-cell office:value-type="string" table:style-name="ce147">
            <text:p>come sopra</text:p>
          </table:table-cell>
          <table:table-cell office:value-type="string" table:style-name="ce136">
            <text:p>A</text:p>
          </table:table-cell>
          <table:table-cell office:value-type="string" table:style-name="ce137">
            <text:p>Traffico Influenze illecite (art. 346 bis).</text:p>
            <text:p>Abuso del potere affidato per ottenere vantaggi privati, altre fattispecie penalmente non rilevanti.Traffico Influenze illecite (art. 346 bis).</text:p>
            <text:p>Abuso del potere affidato per ottenere vantaggi privati, altre fattispecie penalmente non rilevanti.</text:p>
          </table:table-cell>
          <table:table-cell office:value-type="string" table:style-name="ce137">
            <text:p>Il reato potrebbe concretizzarsi attraverso l'esercizio di influenze illecite, sfruttando relazioni esistenti con un pubblico ufficiale o con un incaricato di un pubblico servizio, allo scopo di indurre a favorire un operatore economico. Il reato potrebbe concretizzarsi, a titolo indicativo e non esaustivo, secondo le seguenti modalità:</text:p>
            <text:p>- Influenze sul funzionario dell’Ente per la definizione del procedimento di gara e determinazione dei criteri di selezione dell’offerta economica (ad es. uso distorto del criterio dell’offerta economicamente più vantaggiosa, abuso dell’affidamento diretto), allo scopo di favorire un’impresa;</text:p>
            <text:p>- Influenze sul funzionario dell’Ente per la definizione dei criteri di selezione degli operatori economici e dei requisiti di accesso alla gara, nonché dei requisiti tecnico-economici dei concorrenti, al fine di favorire un’impresa (ad es. clausole dei bandi che stabiliscono requisiti di qualificazione).</text:p>
            <text:p>Il reato potrebbe concretizzarsi attraverso l'esercizio di influenze illecite, sfruttando relazioni esistenti con un pubblico ufficiale o con un incaricato di un pubblico servizio, allo scopo di indurre a favorire un operatore economico. Il reato potrebbe concretizzarsi, a titolo indicativo e non esaustivo, secondo le seguenti modalità:</text:p>
            <text:p>- Influenze sul funzionario dell’Ente per la definizione del procedimento di gara e determinazione dei criteri di selezione dell’offerta economica (ad es. uso distorto del criterio dell’offerta economicamente più vantaggiosa, abuso dell’affidamento diretto), allo scopo di favorire un’impresa;</text:p>
            <text:p>- Influenze sul funzionario dell’Ente per la definizione dei criteri di selezione degli operatori economici e dei requisiti di accesso alla gara, nonché dei requisiti tecnico-economici dei concorrenti, al fine di favorire un’impresa (ad es. clausole dei bandi che stabiliscono requisiti di qualificazione).</text:p>
            <text:p/>
          </table:table-cell>
          <table:table-cell office:value-type="string" table:style-name="ce137">
            <text:p>AMMINISTRATORE UNICO, <text:s/>DIRIGENTE, RUP, MEMBRO INTERNO COMMISSIONE DI GARA</text:p>
          </table:table-cell>
          <table:table-cell office:value-type="string" table:style-name="ce145">
            <text:p>Gestione dei contratti pubblici</text:p>
          </table:table-cell>
          <table:table-cell office:value-type="string" table:style-name="ce137">
            <text:p>Fase di esecuzione della gara</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1" table:content-validation-name="val7" table:style-name="ce139">
            <text:p>1,0</text:p>
          </table:table-cell>
          <table:table-cell office:value-type="float" office:value="3" table:formula="of:=+IF([.I49]&lt;&gt;0;(SUM([.I49:.M49]));&quot;&quot;)" table:style-name="ce142">
            <text:p>3,00</text:p>
          </table:table-cell>
          <table:table-cell office:value-type="string" office:string-value="MEDIA" table:formula="of:=+IF([.I49]&lt;&gt;0;VLOOKUP([.N49];$$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49]&lt;&gt;0;(SUM([.P49:.T49]));&quot;&quot;)" table:style-name="ce142">
            <text:p>1,40</text:p>
          </table:table-cell>
          <table:table-cell office:value-type="string" office:string-value="MEDIO" table:formula="of:=+IF([.P49]&lt;&gt;0;VLOOKUP([.U49];$$IMPATTO;3);&quot;&quot;)" table:style-name="ce145">
            <text:p>MEDIO</text:p>
          </table:table-cell>
          <table:table-cell office:value-type="string" office:string-value="MEDIO" table:formula="of:=IF([.V49]&lt;&gt;0;HLOOKUP([.O49];$$matrice_ixp;VLOOKUP([.V49];$$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49];$$matrice_cxr;VLOOKUP([.X49];$$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20">
          <table:table-cell office:value-type="float" office:value="47" table:style-name="ce134">
            <text:p>47</text:p>
          </table:table-cell>
          <table:table-cell office:value-type="string" table:style-name="ce147">
            <text:p>come sopra</text:p>
          </table:table-cell>
          <table:table-cell office:value-type="string" table:style-name="ce136">
            <text:p>A</text:p>
          </table:table-cell>
          <table:table-cell office:value-type="string" table:style-name="ce137">
            <text:p>Concussione (art. 317), <text:s/>Corruzione per un atto contrario ai doveri di Ufficio (art. 319), Induzione indebita a dare o promettere utilità (art. 319 quater), Istigazione alla Corruzione (art. 322), Abuso d'ufficio (Art. 323), Rifiuto di atti d'ufficio. Omissione (Art. 328) .</text:p>
            <text:p>Abuso del potere affidato per ottenere vantaggi privati, altre fattispecie penalmente non rilevanti.Concussione (art. 317), <text:s/>Corruzione per un atto contrario ai doveri di Ufficio (art. 319), Induzione indebita a dare o promettere utilità (art. 319 quater), Istigazione alla Corruzione (art. 322), Abuso d'ufficio (Art. 323), Rifiuto di atti d'ufficio. Omissione (Art. 328) .</text:p>
            <text:p>Abuso del potere affidato per ottenere vantaggi privati, altre fattispecie penalmente non rilevanti.</text:p>
          </table:table-cell>
          <table:table-cell office:value-type="string" table:style-name="ce137">
            <text:p>Il reato potrebbe concretizzarsi nell'abuso del provvedimento di revoca del bando, al fine di bloccare una gara il cui risultato si sia rivelato diverso da quello atteso o di concedere un indennizzo all’aggiudicatario. I reati strumentali alla commissione dell'abuso descritto potrebbero essere di tipo corruttivi.</text:p>
          </table:table-cell>
          <table:table-cell office:value-type="string" table:style-name="ce151">
            <text:p>AMMINISTRATORE UNICO, <text:s/>DIRIGENTE, RUP, SERVIZIO AMMINISTRATIVO</text:p>
          </table:table-cell>
          <table:table-cell office:value-type="string" table:style-name="ce145">
            <text:p>Gestione dei contratti pubblici</text:p>
          </table:table-cell>
          <table:table-cell office:value-type="string" table:style-name="ce137">
            <text:p>Fase di esecuzione della gara</text:p>
          </table:table-cell>
          <table:table-cell office:value-type="float" office:value="0.2" table:content-validation-name="val7" table:style-name="ce139">
            <text:p>0,2</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2.4000000000000004" table:formula="of:=+IF([.I50]&lt;&gt;0;(SUM([.I50:.M50]));&quot;&quot;)" table:style-name="ce142">
            <text:p>2,40</text:p>
          </table:table-cell>
          <table:table-cell office:value-type="string" office:string-value="MEDIA" table:formula="of:=+IF([.I50]&lt;&gt;0;VLOOKUP([.N50];$$probabilità;3);&quot;&quot;)" table:style-name="ce143">
            <text:p>MEDIA</text:p>
          </table:table-cell>
          <table:table-cell office:value-type="float" office:value="0.2" table:style-name="ce152">
            <text:p>0,2</text:p>
          </table:table-cell>
          <table:table-cell office:value-type="float" office:value="0" table:style-name="ce152">
            <text:p>0</text:p>
          </table:table-cell>
          <table:table-cell office:value-type="float" office:value="0" table:style-name="ce152">
            <text:p>0</text:p>
          </table:table-cell>
          <table:table-cell office:value-type="float" office:value="0.4" table:style-name="ce152">
            <text:p>0,4</text:p>
          </table:table-cell>
          <table:table-cell office:value-type="float" office:value="0.8" table:style-name="ce152">
            <text:p>0,8</text:p>
          </table:table-cell>
          <table:table-cell office:value-type="float" office:value="1.4000000000000001" table:formula="of:=+IF([.P50]&lt;&gt;0;(SUM([.P50:.T50]));&quot;&quot;)" table:style-name="ce142">
            <text:p>1,40</text:p>
          </table:table-cell>
          <table:table-cell office:value-type="string" office:string-value="MEDIO" table:formula="of:=+IF([.P50]&lt;&gt;0;VLOOKUP([.U50];$$IMPATTO;3);&quot;&quot;)" table:style-name="ce145">
            <text:p>MEDIO</text:p>
          </table:table-cell>
          <table:table-cell office:value-type="string" office:string-value="MEDIO" table:formula="of:=IF([.V50]&lt;&gt;0;HLOOKUP([.O50];$$matrice_ixp;VLOOKUP([.V50];$$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50];$$matrice_cxr;VLOOKUP([.X50];$$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65">
          <table:table-cell office:value-type="float" office:value="48" table:style-name="ce134">
            <text:p>48</text:p>
          </table:table-cell>
          <table:table-cell office:value-type="string" table:style-name="ce147">
            <text:p>come sopra</text:p>
          </table:table-cell>
          <table:table-cell office:value-type="string" table:style-name="ce145">
            <text:p>A</text:p>
          </table:table-cell>
          <table:table-cell office:value-type="string" table:style-name="ce149">
            <text:p>Rifiuto di atti d'ufficio. Omissione.</text:p>
          </table:table-cell>
          <table:table-cell office:value-type="string" table:style-name="ce137">
            <text:p>Il RUP o responsabile del procedimento di gara, che omette pubblicazioni o comunicazioni previste da leggi a discapito della trasparenza nella procedura di gara.</text:p>
          </table:table-cell>
          <table:table-cell office:value-type="string" table:style-name="ce137">
            <text:p>DIRIGENTE, RUP, SERVIZIO AMMINISTRATIVO</text:p>
          </table:table-cell>
          <table:table-cell office:value-type="string" table:style-name="ce145">
            <text:p>Gestione dei contratti pubblici</text:p>
          </table:table-cell>
          <table:table-cell office:value-type="string" table:style-name="ce149">
            <text:p>Fase di esecuzione della gara</text:p>
          </table:table-cell>
          <table:table-cell office:value-type="float" office:value="0.6" table:content-validation-name="val7" table:style-name="ce139">
            <text:p>0,6</text:p>
          </table:table-cell>
          <table:table-cell office:value-type="float" office:value="0.6" table:content-validation-name="val7" table:style-name="ce139">
            <text:p>0,6</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53">
            <text:p>0,8</text:p>
          </table:table-cell>
          <table:table-cell office:value-type="float" office:value="2.5999999999999996" table:formula="of:=+IF([.I51]&lt;&gt;0;(SUM([.I51:.M51]));&quot;&quot;)" table:style-name="ce142">
            <text:p>2,60</text:p>
          </table:table-cell>
          <table:table-cell office:value-type="string" office:string-value="MEDIA" table:formula="of:=+IF([.I51]&lt;&gt;0;VLOOKUP([.N51];$$probabilità;3);&quot;&quot;)" table:style-name="ce143">
            <text:p>MEDIA</text:p>
          </table:table-cell>
          <table:table-cell office:value-type="float" office:value="0.4" table:content-validation-name="val7" table:style-name="ce144">
            <text:p>0,4</text:p>
          </table:table-cell>
          <table:table-cell office:value-type="float" office:value="0" table:content-validation-name="val7" table:style-name="ce144">
            <text:p>0</text:p>
          </table:table-cell>
          <table:table-cell office:value-type="float" office:value="0" table:content-validation-name="val7" table:style-name="ce144">
            <text:p>0</text:p>
          </table:table-cell>
          <table:table-cell office:value-type="float" office:value="1" table:content-validation-name="val7" table:style-name="ce144">
            <text:p>1</text:p>
          </table:table-cell>
          <table:table-cell office:value-type="float" office:value="0.8" table:content-validation-name="val7" table:style-name="ce144">
            <text:p>0,8</text:p>
          </table:table-cell>
          <table:table-cell office:value-type="float" office:value="2.2000000000000002" table:formula="of:=+IF([.P51]&lt;&gt;0;(SUM([.P51:.T51]));&quot;&quot;)" table:style-name="ce142">
            <text:p>2,20</text:p>
          </table:table-cell>
          <table:table-cell office:value-type="string" office:string-value="ALTO" table:formula="of:=+IF([.P51]&lt;&gt;0;VLOOKUP([.U51];$$IMPATTO;3);&quot;&quot;)" table:style-name="ce145">
            <text:p>ALTO</text:p>
          </table:table-cell>
          <table:table-cell office:value-type="string" office:string-value="MEDIO" table:formula="of:=IF([.V51]&lt;&gt;0;HLOOKUP([.O51];$$matrice_ixp;VLOOKUP([.V51];$$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51];$$matrice_cxr;VLOOKUP([.X51];$$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33">
          <table:table-cell office:value-type="float" office:value="49" table:style-name="ce134">
            <text:p>49</text:p>
          </table:table-cell>
          <table:table-cell office:value-type="string" table:style-name="ce147">
            <text:p>come sopra</text:p>
          </table:table-cell>
          <table:table-cell office:value-type="string" table:style-name="ce136">
            <text:p>A</text:p>
          </table:table-cell>
          <table:table-cell office:value-type="string" table:style-name="ce137">
            <text:p>Corruzione per un atto contrario ai doveri di Ufficio (art. 319), <text:s/>Istigazione alla Corruzione (art. 322), Abuso d'ufficio (Art. 323).</text:p>
            <text:p>Abuso del potere affidato per ottenere vantaggi privati, altre fattispecie penalmente non rilevanti.</text:p>
          </table:table-cell>
          <table:table-cell office:value-type="string" table:style-name="ce137">
            <text:p>I reati potrebbero realizzarsi, in linea di principio e a titolo indicativo e non esaustivo, anche in ipotesi di concorso secondo le seguenti modalità:</text:p>
            <text:p>- Dazione di denaro e/o altra utilità agli esponenti dell'Ente/Stazione Appaltante, preposti alle verifiche sull'impresa provvioriamente aggiudicataria, <text:s/>affinchè omettano di rilevare <text:s/>errori o motivi di esclusione in capo all’impresa provvisoriamente aggiudcataria, allo scopo di ottenere l'aggiudicazione definitiva.</text:p>
            <text:p>- alterazione o omissione dei controlli e delle verifiche al fine di favorire un'impresa priva dei requisiti.</text:p>
            <text:p>- violazione delle regole sulla trasparenza del procedimento di aggiudicazione (comunicazioni obbligatorie).</text:p>
            <text:p/>
          </table:table-cell>
          <table:table-cell office:value-type="string" table:style-name="ce151">
            <text:p>DIRIGENTE, RUP, SERVIZIO AMMINISTRATIVO, MEMBRO INTERNO COMMISSIONE DI GARA</text:p>
          </table:table-cell>
          <table:table-cell office:value-type="string" table:style-name="ce145">
            <text:p>Gestione dei contratti pubblici</text:p>
          </table:table-cell>
          <table:table-cell office:value-type="string" table:style-name="ce137">
            <text:p>Fase di verifica aggiudicazione e stipula contratto</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6" table:content-validation-name="val7" table:style-name="ce139">
            <text:p>0,6</text:p>
          </table:table-cell>
          <table:table-cell office:value-type="float" office:value="2.6" table:formula="of:=+IF([.I52]&lt;&gt;0;(SUM([.I52:.M52]));&quot;&quot;)" table:style-name="ce142">
            <text:p>2,60</text:p>
          </table:table-cell>
          <table:table-cell office:value-type="string" office:string-value="MEDIA" table:formula="of:=+IF([.I52]&lt;&gt;0;VLOOKUP([.N52];$$probabilità;3);&quot;&quot;)" table:style-name="ce143">
            <text:p>MEDIA</text:p>
          </table:table-cell>
          <table:table-cell office:value-type="float" office:value="0.2" table:style-name="ce152">
            <text:p>0,2</text:p>
          </table:table-cell>
          <table:table-cell office:value-type="float" office:value="1" table:style-name="ce152">
            <text:p>1</text:p>
          </table:table-cell>
          <table:table-cell office:value-type="float" office:value="0.2" table:style-name="ce152">
            <text:p>0,2</text:p>
          </table:table-cell>
          <table:table-cell office:value-type="float" office:value="0.4" table:style-name="ce152">
            <text:p>0,4</text:p>
          </table:table-cell>
          <table:table-cell office:value-type="float" office:value="0.8" table:style-name="ce152">
            <text:p>0,8</text:p>
          </table:table-cell>
          <table:table-cell office:value-type="float" office:value="2.5999999999999996" table:formula="of:=+IF([.P52]&lt;&gt;0;(SUM([.P52:.T52]));&quot;&quot;)" table:style-name="ce142">
            <text:p>2,60</text:p>
          </table:table-cell>
          <table:table-cell office:value-type="string" office:string-value="ALTO" table:formula="of:=+IF([.P52]&lt;&gt;0;VLOOKUP([.U52];$$IMPATTO;3);&quot;&quot;)" table:style-name="ce145">
            <text:p>ALTO</text:p>
          </table:table-cell>
          <table:table-cell office:value-type="string" office:string-value="MEDIO" table:formula="of:=IF([.V52]&lt;&gt;0;HLOOKUP([.O52];$$matrice_ixp;VLOOKUP([.V52];$$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52];$$matrice_cxr;VLOOKUP([.X52];$$matrice_cxr;2;0);0)" table:style-name="ce194">
            <text:p>BASS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66">
          <table:table-cell office:value-type="float" office:value="50" table:style-name="ce134">
            <text:p>50</text:p>
          </table:table-cell>
          <table:table-cell office:value-type="string" table:style-name="ce147">
            <text:p>come sopra</text:p>
          </table:table-cell>
          <table:table-cell table:style-name="ce144"/>
          <table:table-cell office:value-type="string" table:style-name="ce148">
            <text:p>(Induzione indebita a dare o promettere utilità, art. 319 quater c.p.)</text:p>
          </table:table-cell>
          <table:table-cell office:value-type="string" table:style-name="ce148">
            <text:p>Il funzionario pubblico (es. del Comune, VVFF, Genio Civile, ecc.), abusando della sua posizione e qualifica, induce l'esponente dell'Ente (D.L. o RUP) a promettergli denaro (o altra utilità) al fine di autorizzare una pratica o accelare il suo rilascio.</text:p>
          </table:table-cell>
          <table:table-cell office:value-type="string" table:style-name="ce138">
            <text:p>DIRIGENTE, SERVIZIO TECNICO, D.L., RUP</text:p>
          </table:table-cell>
          <table:table-cell office:value-type="string" table:style-name="ce145">
            <text:p>Gestione dei contratti pubblici</text:p>
          </table:table-cell>
          <table:table-cell office:value-type="string" table:style-name="ce148">
            <text:p>Fase di esecuzione del contratto. - Rapporti con i funzionari pubblici in sede di richiesta di provvedimenti autorizzativi o di fasi di ispezione, verifica da parte di funzionari pubblici.</text:p>
          </table:table-cell>
          <table:table-cell office:value-type="float" office:value="0.4" table:content-validation-name="val7" table:style-name="ce139">
            <text:p>0,4</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40">
            <text:p>0,8</text:p>
          </table:table-cell>
          <table:table-cell office:value-type="float" office:value="2.6000000000000005" table:formula="of:=+IF([.I53]&lt;&gt;0;(SUM([.I53:.M53]));&quot;&quot;)" table:style-name="ce142">
            <text:p>2,60</text:p>
          </table:table-cell>
          <table:table-cell office:value-type="string" office:string-value="MEDIA" table:formula="of:=+IF([.I53]&lt;&gt;0;VLOOKUP([.N53];$$probabilità;3);&quot;&quot;)" table:style-name="ce143">
            <text:p>MEDIA</text:p>
          </table:table-cell>
          <table:table-cell office:value-type="float" office:value="0.4" table:style-name="ce144">
            <text:p>0,4</text:p>
          </table:table-cell>
          <table:table-cell office:value-type="float" office:value="1" table:style-name="ce144">
            <text:p>1</text:p>
          </table:table-cell>
          <table:table-cell office:value-type="float" office:value="0.2" table:style-name="ce144">
            <text:p>0,2</text:p>
          </table:table-cell>
          <table:table-cell office:value-type="float" office:value="0.4" table:style-name="ce144">
            <text:p>0,4</text:p>
          </table:table-cell>
          <table:table-cell office:value-type="float" office:value="0.8" table:style-name="ce144">
            <text:p>0,8</text:p>
          </table:table-cell>
          <table:table-cell office:value-type="float" office:value="2.8" table:formula="of:=+IF([.P53]&lt;&gt;0;(SUM([.P53:.T53]));&quot;&quot;)" table:style-name="ce142">
            <text:p>2,80</text:p>
          </table:table-cell>
          <table:table-cell office:value-type="string" office:string-value="ALTO" table:formula="of:=+IF([.P53]&lt;&gt;0;VLOOKUP([.U53];$$IMPATTO;3);&quot;&quot;)" table:style-name="ce145">
            <text:p>ALTO</text:p>
          </table:table-cell>
          <table:table-cell office:value-type="string" office:string-value="MEDIO" table:formula="of:=IF([.V53]&lt;&gt;0;HLOOKUP([.O53];$$matrice_ixp;VLOOKUP([.V53];$$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53];$$matrice_cxr;VLOOKUP([.X53];$$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46">
          <table:table-cell office:value-type="float" office:value="51" table:style-name="ce134">
            <text:p>51</text:p>
          </table:table-cell>
          <table:table-cell office:value-type="string" table:style-name="ce147">
            <text:p>come sopra</text:p>
          </table:table-cell>
          <table:table-cell office:value-type="string" table:style-name="ce136">
            <text:p>A</text:p>
          </table:table-cell>
          <table:table-cell office:value-type="string" table:style-name="ce137">
            <text:p>Corruzione per l'esercizio della funzione (art. 318), 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48">
            <text:p>I reati possono concretizzarsi, in linea di principio, <text:s/>anche in ipotesi di concorso, attraverso la messa in atto di condotte corruttive che determinano una valutazione, da parte degli Uffici dell'Ente, della documentazione <text:s/>o certificazioni prodotte dal subappaltore come valide, pur essendo inutilizzabili perché false o scadute, al fine di procedere all'autorizzazione del subappalto.</text:p>
            <text:p/>
          </table:table-cell>
          <table:table-cell office:value-type="string" table:style-name="ce137">
            <text:p>RUP, D.L., RESP. SERVIZIO TECNICO, SERVIZIO AMMINISTRATIVO</text:p>
          </table:table-cell>
          <table:table-cell office:value-type="string" table:style-name="ce145">
            <text:p>Gestione dei contratti pubblici</text:p>
          </table:table-cell>
          <table:table-cell office:value-type="string" table:style-name="ce148">
            <text:p>Fase di esecuzione del contratto. Autorizzazione al Subappalto.</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1" table:content-validation-name="val7" table:style-name="ce139">
            <text:p>1,0</text:p>
          </table:table-cell>
          <table:table-cell office:value-type="float" office:value="3" table:formula="of:=+IF([.I54]&lt;&gt;0;(SUM([.I54:.M54]));&quot;&quot;)" table:style-name="ce142">
            <text:p>3,00</text:p>
          </table:table-cell>
          <table:table-cell office:value-type="string" office:string-value="MEDIA" table:formula="of:=+IF([.I54]&lt;&gt;0;VLOOKUP([.N54];$$probabilità;3);&quot;&quot;)" table:style-name="ce143">
            <text:p>MEDIA</text:p>
          </table:table-cell>
          <table:table-cell office:value-type="float" office:value="0.2" table:style-name="ce152">
            <text:p>0,2</text:p>
          </table:table-cell>
          <table:table-cell office:value-type="float" office:value="1" table:style-name="ce152">
            <text:p>1</text:p>
          </table:table-cell>
          <table:table-cell office:value-type="float" office:value="0.2" table:style-name="ce152">
            <text:p>0,2</text:p>
          </table:table-cell>
          <table:table-cell office:value-type="float" office:value="0.4" table:style-name="ce152">
            <text:p>0,4</text:p>
          </table:table-cell>
          <table:table-cell office:value-type="float" office:value="0.8" table:style-name="ce152">
            <text:p>0,8</text:p>
          </table:table-cell>
          <table:table-cell office:value-type="float" office:value="2.5999999999999996" table:formula="of:=+IF([.P54]&lt;&gt;0;(SUM([.P54:.T54]));&quot;&quot;)" table:style-name="ce142">
            <text:p>2,60</text:p>
          </table:table-cell>
          <table:table-cell office:value-type="string" office:string-value="ALTO" table:formula="of:=+IF([.P54]&lt;&gt;0;VLOOKUP([.U54];$$IMPATTO;3);&quot;&quot;)" table:style-name="ce145">
            <text:p>ALTO</text:p>
          </table:table-cell>
          <table:table-cell office:value-type="string" office:string-value="MEDIO" table:formula="of:=IF([.V54]&lt;&gt;0;HLOOKUP([.O54];$$matrice_ixp;VLOOKUP([.V54];$$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54];$$matrice_cxr;VLOOKUP([.X54];$$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52">
          <table:table-cell office:value-type="float" office:value="52" table:style-name="ce134">
            <text:p>52</text:p>
          </table:table-cell>
          <table:table-cell office:value-type="string" table:style-name="ce147">
            <text:p>come sopra</text:p>
          </table:table-cell>
          <table:table-cell table:style-name="ce136"/>
          <table:table-cell office:value-type="string" table:style-name="ce137">
            <text:p>Abuso d'ufficio (Art. 323).</text:p>
            <text:p>Rifiuto di atti d'ufficio. Omissione (Art. 328).</text:p>
          </table:table-cell>
          <table:table-cell office:value-type="string" table:style-name="ce148">
            <text:p>Mancata valutazione dell’impiego di manodopera o incidenza del costo della stessa ai fini della qualificazione dell’attività come subappalto</text:p>
          </table:table-cell>
          <table:table-cell office:value-type="string" table:style-name="ce137">
            <text:p>RUP, D.L., RESP. SERVIZIO TECNICO, RESP. SERVIZIO AMMINISTRATIVO, RESP. SERVIZIO GESTIONALE</text:p>
          </table:table-cell>
          <table:table-cell office:value-type="string" table:style-name="ce145">
            <text:p>Gestione dei contratti pubblici</text:p>
          </table:table-cell>
          <table:table-cell office:value-type="string" table:style-name="ce148">
            <text:p>Fase di esecuzione del contratto. Autorizzazione al Subappalto.</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1" table:content-validation-name="val7" table:style-name="ce153">
            <text:p>1,0</text:p>
          </table:table-cell>
          <table:table-cell office:value-type="float" office:value="3" table:formula="of:=+IF([.I55]&lt;&gt;0;(SUM([.I55:.M55]));&quot;&quot;)" table:style-name="ce142">
            <text:p>3,00</text:p>
          </table:table-cell>
          <table:table-cell office:value-type="string" office:string-value="MEDIA" table:formula="of:=+IF([.I55]&lt;&gt;0;VLOOKUP([.N55];$$probabilità;3);&quot;&quot;)" table:style-name="ce143">
            <text:p>MEDIA</text:p>
          </table:table-cell>
          <table:table-cell office:value-type="float" office:value="0.4" table:content-validation-name="val7" table:style-name="ce144">
            <text:p>0,4</text:p>
          </table:table-cell>
          <table:table-cell office:value-type="float" office:value="0" table:content-validation-name="val7" table:style-name="ce144">
            <text:p>0</text:p>
          </table:table-cell>
          <table:table-cell office:value-type="float" office:value="0" table:content-validation-name="val7" table:style-name="ce144">
            <text:p>0</text:p>
          </table:table-cell>
          <table:table-cell office:value-type="float" office:value="1" table:content-validation-name="val7" table:style-name="ce144">
            <text:p>1</text:p>
          </table:table-cell>
          <table:table-cell office:value-type="float" office:value="0.8" table:content-validation-name="val7" table:style-name="ce144">
            <text:p>0,8</text:p>
          </table:table-cell>
          <table:table-cell office:value-type="float" office:value="2.2000000000000002" table:formula="of:=+IF([.P55]&lt;&gt;0;(SUM([.P55:.T55]));&quot;&quot;)" table:style-name="ce142">
            <text:p>2,20</text:p>
          </table:table-cell>
          <table:table-cell office:value-type="string" office:string-value="ALTO" table:formula="of:=+IF([.P55]&lt;&gt;0;VLOOKUP([.U55];$$IMPATTO;3);&quot;&quot;)" table:style-name="ce145">
            <text:p>ALTO</text:p>
          </table:table-cell>
          <table:table-cell office:value-type="string" office:string-value="MEDIO" table:formula="of:=IF([.V55]&lt;&gt;0;HLOOKUP([.O55];$$matrice_ixp;VLOOKUP([.V55];$$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55];$$matrice_cxr;VLOOKUP([.X55];$$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67">
          <table:table-cell office:value-type="float" office:value="53" table:style-name="ce134">
            <text:p>53</text:p>
          </table:table-cell>
          <table:table-cell office:value-type="string" table:style-name="ce147">
            <text:p>come sopra</text:p>
          </table:table-cell>
          <table:table-cell office:value-type="string" table:style-name="ce144">
            <text:p>A</text:p>
          </table:table-cell>
          <table:table-cell office:value-type="string" table:style-name="ce148">
            <text:p>Corruzione per l'esercizio della funzione (Art. 318), Corruzione per un atto contrario ai doveri d'ufficio (art. 319), Induzione indebita a dare o promettere utilità (art. 319 quater), Istigazione alla corruzione (art. 322), Abuso d'Ufficio (art. 323)</text:p>
          </table:table-cell>
          <table:table-cell office:value-type="string" table:style-name="ce148">
            <text:p>I reati, in linea di principio e a titolo indicativo e non esaustivo, possono concretizzarsi qualora il RUP, ad esempio, <text:s/>dietro dazione/promessa di denaro e/o altra utilità, compia un atto contrario ai propri doveri di ufficio oppure favorisca/individui sempre la <text:s/>medesima impresa, nell'ambito di un affidamento diretto e per opere extra appalto, per l'esecuzione delle lavorazioni che non sono regolamentate da <text:s/>contratto di gara.</text:p>
          </table:table-cell>
          <table:table-cell office:value-type="string" table:style-name="ce137">
            <text:p>DIRIGENTE, RUP, D.L., SERVIZIO TECNICO, SERVIZIO AMMINISTRATIVO E SERVIZIO GESTIONALE</text:p>
          </table:table-cell>
          <table:table-cell office:value-type="string" table:style-name="ce145">
            <text:p>Gestione dei contratti pubblici</text:p>
          </table:table-cell>
          <table:table-cell office:value-type="string" table:style-name="ce148">
            <text:p>Fase di esecuzione del contratto.</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1" table:content-validation-name="val7" table:style-name="ce140">
            <text:p>1,0</text:p>
          </table:table-cell>
          <table:table-cell office:value-type="float" office:value="3" table:formula="of:=+IF([.I56]&lt;&gt;0;(SUM([.I56:.M56]));&quot;&quot;)" table:style-name="ce142">
            <text:p>3,00</text:p>
          </table:table-cell>
          <table:table-cell office:value-type="string" office:string-value="MEDIA" table:formula="of:=+IF([.I56]&lt;&gt;0;VLOOKUP([.N56];$$probabilità;3);&quot;&quot;)" table:style-name="ce143">
            <text:p>MEDIA</text:p>
          </table:table-cell>
          <table:table-cell office:value-type="float" office:value="0.2" table:style-name="ce144">
            <text:p>0,2</text:p>
          </table:table-cell>
          <table:table-cell office:value-type="float" office:value="0.8" table:style-name="ce144">
            <text:p>0,8</text:p>
          </table:table-cell>
          <table:table-cell office:value-type="float" office:value="0.2" table:style-name="ce144">
            <text:p>0,2</text:p>
          </table:table-cell>
          <table:table-cell office:value-type="float" office:value="0.2" table:style-name="ce144">
            <text:p>0,2</text:p>
          </table:table-cell>
          <table:table-cell office:value-type="float" office:value="0.8" table:style-name="ce152">
            <text:p>0,8</text:p>
          </table:table-cell>
          <table:table-cell office:value-type="float" office:value="2.2000000000000002" table:formula="of:=+IF([.P56]&lt;&gt;0;(SUM([.P56:.T56]));&quot;&quot;)" table:style-name="ce142">
            <text:p>2,20</text:p>
          </table:table-cell>
          <table:table-cell office:value-type="string" office:string-value="ALTO" table:formula="of:=+IF([.P56]&lt;&gt;0;VLOOKUP([.U56];$$IMPATTO;3);&quot;&quot;)" table:style-name="ce145">
            <text:p>ALTO</text:p>
          </table:table-cell>
          <table:table-cell office:value-type="string" office:string-value="MEDIO" table:formula="of:=IF([.V56]&lt;&gt;0;HLOOKUP([.O56];$$matrice_ixp;VLOOKUP([.V56];$$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56];$$matrice_cxr;VLOOKUP([.X56];$$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68">
          <table:table-cell office:value-type="float" office:value="54" table:style-name="ce134">
            <text:p>54</text:p>
          </table:table-cell>
          <table:table-cell office:value-type="string" table:style-name="ce147">
            <text:p>come sopra</text:p>
          </table:table-cell>
          <table:table-cell office:value-type="string" table:style-name="ce154">
            <text:p>A</text:p>
          </table:table-cell>
          <table:table-cell office:value-type="string" table:style-name="ce151">
            <text:p>Abuso d'ufficio (Art. 323).</text:p>
            <text:p>Rifiuto di atti d'ufficio. Omissione (Art. 328).</text:p>
            <text:p/>
            <text:p>Abuso del potere affidato per ottenere vantaggi privati, altre fattispecie penalmente non rilevanti.</text:p>
          </table:table-cell>
          <table:table-cell office:value-type="string" table:style-name="ce151">
            <text:p>Omissione di controlli obbligatori da parte dei responsabili o abusi relativi a violazioni delle norme sulla tracciabilità dei flussi finanziari compresa la mancata denuncia all'Autorità nei casi in cui questa sia prevista da normativa.</text:p>
          </table:table-cell>
          <table:table-cell office:value-type="string" table:style-name="ce137">
            <text:p>DIRIGENTE, SERVIZIO TECNICO, SERVIZIO AMMINISTRATIVO, SERVIZIO GESTIONALE</text:p>
          </table:table-cell>
          <table:table-cell office:value-type="string" table:style-name="ce145">
            <text:p>Gestione dei contratti pubblici</text:p>
          </table:table-cell>
          <table:table-cell office:value-type="string" table:style-name="ce151">
            <text:p>Fase di esecuzione del contratto. Violazione norme sulla tracciabilità.</text:p>
          </table:table-cell>
          <table:table-cell office:value-type="float" office:value="0.6" table:content-validation-name="val7" table:style-name="ce139">
            <text:p>0,6</text:p>
          </table:table-cell>
          <table:table-cell office:value-type="float" office:value="0.6" table:content-validation-name="val7" table:style-name="ce139">
            <text:p>0,6</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53">
            <text:p>0,8</text:p>
          </table:table-cell>
          <table:table-cell office:value-type="float" office:value="2.5999999999999996" table:formula="of:=+IF([.I57]&lt;&gt;0;(SUM([.I57:.M57]));&quot;&quot;)" table:style-name="ce142">
            <text:p>2,60</text:p>
          </table:table-cell>
          <table:table-cell office:value-type="string" office:string-value="MEDIA" table:formula="of:=+IF([.I57]&lt;&gt;0;VLOOKUP([.N57];$$probabilità;3);&quot;&quot;)" table:style-name="ce143">
            <text:p>MEDIA</text:p>
          </table:table-cell>
          <table:table-cell office:value-type="float" office:value="0.4" table:content-validation-name="val7" table:style-name="ce144">
            <text:p>0,4</text:p>
          </table:table-cell>
          <table:table-cell office:value-type="float" office:value="0" table:content-validation-name="val7" table:style-name="ce144">
            <text:p>0</text:p>
          </table:table-cell>
          <table:table-cell office:value-type="float" office:value="0" table:content-validation-name="val7" table:style-name="ce144">
            <text:p>0</text:p>
          </table:table-cell>
          <table:table-cell office:value-type="float" office:value="1" table:content-validation-name="val7" table:style-name="ce144">
            <text:p>1</text:p>
          </table:table-cell>
          <table:table-cell office:value-type="float" office:value="0.8" table:content-validation-name="val7" table:style-name="ce144">
            <text:p>0,8</text:p>
          </table:table-cell>
          <table:table-cell office:value-type="float" office:value="2.2000000000000002" table:formula="of:=+IF([.P57]&lt;&gt;0;(SUM([.P57:.T57]));&quot;&quot;)" table:style-name="ce142">
            <text:p>2,20</text:p>
          </table:table-cell>
          <table:table-cell office:value-type="string" office:string-value="ALTO" table:formula="of:=+IF([.P57]&lt;&gt;0;VLOOKUP([.U57];$$IMPATTO;3);&quot;&quot;)" table:style-name="ce145">
            <text:p>ALTO</text:p>
          </table:table-cell>
          <table:table-cell office:value-type="string" office:string-value="MEDIO" table:formula="of:=IF([.V57]&lt;&gt;0;HLOOKUP([.O57];$$matrice_ixp;VLOOKUP([.V57];$$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57];$$matrice_cxr;VLOOKUP([.X57];$$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69">
          <table:table-cell office:value-type="float" office:value="55" table:style-name="ce134">
            <text:p>55</text:p>
          </table:table-cell>
          <table:table-cell office:value-type="string" table:style-name="ce147">
            <text:p>come sopra</text:p>
          </table:table-cell>
          <table:table-cell office:value-type="string" table:style-name="ce154">
            <text:p>A</text:p>
          </table:table-cell>
          <table:table-cell office:value-type="string" table:style-name="ce151">
            <text:p>Abuso d'ufficio (Art. 323).</text:p>
            <text:p>Rifiuto di atti d'ufficio. Omissione (Art. 328).</text:p>
            <text:p/>
            <text:p>Abuso del potere affidato per ottenere vantaggi privati, altre fattispecie penalmente non rilevanti.</text:p>
          </table:table-cell>
          <table:table-cell office:value-type="string" table:style-name="ce151">
            <text:p>Mancata trasmissione, trasmissione di dati falsi o alterati alla P.A., autorità di Vigilanza <text:s/>o altri organi di controllo.</text:p>
            <text:p>Mancata trasparenza sui dati obbligatori da inviare all'autorità anticorruzione e da pubblicare sul sito internet.</text:p>
          </table:table-cell>
          <table:table-cell office:value-type="string" table:style-name="ce137">
            <text:p>DIRIGENTE, SERVIZIO TECNICO, SERVIZIO AMMINISTRATIVO, SERVIZIO GESTIONALE</text:p>
          </table:table-cell>
          <table:table-cell office:value-type="string" table:style-name="ce145">
            <text:p>Gestione dei contratti pubblici</text:p>
          </table:table-cell>
          <table:table-cell office:value-type="string" table:style-name="ce151">
            <text:p>Fase di esecuzione del contratto. Comunicazioni obbligatorie alle Autorità.</text:p>
          </table:table-cell>
          <table:table-cell office:value-type="float" office:value="0.6" table:content-validation-name="val7" table:style-name="ce139">
            <text:p>0,6</text:p>
          </table:table-cell>
          <table:table-cell office:value-type="float" office:value="0.6" table:content-validation-name="val7" table:style-name="ce139">
            <text:p>0,6</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53">
            <text:p>0,8</text:p>
          </table:table-cell>
          <table:table-cell office:value-type="float" office:value="2.5999999999999996" table:formula="of:=+IF([.I58]&lt;&gt;0;(SUM([.I58:.M58]));&quot;&quot;)" table:style-name="ce142">
            <text:p>2,60</text:p>
          </table:table-cell>
          <table:table-cell office:value-type="string" office:string-value="MEDIA" table:formula="of:=+IF([.I58]&lt;&gt;0;VLOOKUP([.N58];$$probabilità;3);&quot;&quot;)" table:style-name="ce143">
            <text:p>MEDIA</text:p>
          </table:table-cell>
          <table:table-cell office:value-type="float" office:value="0.4" table:content-validation-name="val7" table:style-name="ce144">
            <text:p>0,4</text:p>
          </table:table-cell>
          <table:table-cell office:value-type="float" office:value="0" table:content-validation-name="val7" table:style-name="ce144">
            <text:p>0</text:p>
          </table:table-cell>
          <table:table-cell office:value-type="float" office:value="0" table:content-validation-name="val7" table:style-name="ce144">
            <text:p>0</text:p>
          </table:table-cell>
          <table:table-cell office:value-type="float" office:value="1" table:content-validation-name="val7" table:style-name="ce144">
            <text:p>1</text:p>
          </table:table-cell>
          <table:table-cell office:value-type="float" office:value="0.8" table:content-validation-name="val7" table:style-name="ce144">
            <text:p>0,8</text:p>
          </table:table-cell>
          <table:table-cell office:value-type="float" office:value="2.2000000000000002" table:formula="of:=+IF([.P58]&lt;&gt;0;(SUM([.P58:.T58]));&quot;&quot;)" table:style-name="ce142">
            <text:p>2,20</text:p>
          </table:table-cell>
          <table:table-cell office:value-type="string" office:string-value="ALTO" table:formula="of:=+IF([.P58]&lt;&gt;0;VLOOKUP([.U58];$$IMPATTO;3);&quot;&quot;)" table:style-name="ce145">
            <text:p>ALTO</text:p>
          </table:table-cell>
          <table:table-cell office:value-type="string" office:string-value="MEDIO" table:formula="of:=IF([.V58]&lt;&gt;0;HLOOKUP([.O58];$$matrice_ixp;VLOOKUP([.V58];$$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58];$$matrice_cxr;VLOOKUP([.X58];$$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39">
          <table:table-cell office:value-type="float" office:value="56" table:style-name="ce134">
            <text:p>56</text:p>
          </table:table-cell>
          <table:table-cell office:value-type="string" table:style-name="ce147">
            <text:p>come sopra</text:p>
          </table:table-cell>
          <table:table-cell office:value-type="string" table:style-name="ce136">
            <text:p>A</text:p>
          </table:table-cell>
          <table:table-cell office:value-type="string" table:style-name="ce137">
            <text:p>Corruzione per l'esercizio della funzione (art. 318), Corruzione per un atto contrario ai doveri di Ufficio (art. 319), <text:s/>Istigazione alla Corruzione (art. 322), Abuso d'ufficio (Art. 323).</text:p>
            <text:p>Abuso del potere affidato per ottenere vantaggi privati, altre fattispecie penalmente non rilevanti.</text:p>
          </table:table-cell>
          <table:table-cell office:value-type="string" table:style-name="ce137">
            <text:p>I reati potrebbero realizzarsi a cura dei soggetti incaricati (DL, RUP, Dirigenti) attraverso l'ammissione di varianti in corso di esecuzione del contratto per consentire all’appaltatore di recuperare lo sconto effettuato in sede di gara.</text:p>
          </table:table-cell>
          <table:table-cell office:value-type="string" table:style-name="ce137">
            <text:p>DIRIGENTE, SERVIZIO TECNICO, RUP, D.L., SERVIZIO GESTIONALE, SERVIZIO AMMINISTRATIVO</text:p>
          </table:table-cell>
          <table:table-cell office:value-type="string" table:style-name="ce145">
            <text:p>Gestione dei contratti pubblici</text:p>
          </table:table-cell>
          <table:table-cell office:value-type="string" table:style-name="ce137">
            <text:p>Fase di esecuzione del contratto. Varianti in corso d'opera.</text:p>
          </table:table-cell>
          <table:table-cell office:value-type="float" office:value="0.6" table:content-validation-name="val7" table:style-name="ce139">
            <text:p>0,6</text:p>
          </table:table-cell>
          <table:table-cell office:value-type="float" office:value="1" table:content-validation-name="val7" table:style-name="ce139">
            <text:p>1,0</text:p>
          </table:table-cell>
          <table:table-cell office:value-type="float" office:value="0" table:content-validation-name="val7" table:style-name="ce139">
            <text:p>0,0</text:p>
          </table:table-cell>
          <table:table-cell office:value-type="float" office:value="0.8" table:content-validation-name="val7" table:style-name="ce139">
            <text:p>0,8</text:p>
          </table:table-cell>
          <table:table-cell office:value-type="float" office:value="0.8" table:content-validation-name="val7" table:style-name="ce139">
            <text:p>0,8</text:p>
          </table:table-cell>
          <table:table-cell office:value-type="float" office:value="3.2" table:formula="of:=+IF([.I59]&lt;&gt;0;(SUM([.I59:.M59]));&quot;&quot;)" table:style-name="ce142">
            <text:p>3,20</text:p>
          </table:table-cell>
          <table:table-cell office:value-type="string" office:string-value="ALTA" table:formula="of:=+IF([.I59]&lt;&gt;0;VLOOKUP([.N59];$$probabilità;3);&quot;&quot;)" table:style-name="ce143">
            <text:p>ALTA</text:p>
          </table:table-cell>
          <table:table-cell office:value-type="float" office:value="0.4" table:style-name="ce152">
            <text:p>0,4</text:p>
          </table:table-cell>
          <table:table-cell office:value-type="float" office:value="1" table:style-name="ce152">
            <text:p>1</text:p>
          </table:table-cell>
          <table:table-cell office:value-type="float" office:value="0.2" table:style-name="ce152">
            <text:p>0,2</text:p>
          </table:table-cell>
          <table:table-cell office:value-type="float" office:value="0.4" table:style-name="ce152">
            <text:p>0,4</text:p>
          </table:table-cell>
          <table:table-cell office:value-type="float" office:value="0.8" table:style-name="ce152">
            <text:p>0,8</text:p>
          </table:table-cell>
          <table:table-cell office:value-type="float" office:value="2.8" table:formula="of:=+IF([.P59]&lt;&gt;0;(SUM([.P59:.T59]));&quot;&quot;)" table:style-name="ce142">
            <text:p>2,80</text:p>
          </table:table-cell>
          <table:table-cell office:value-type="string" office:string-value="ALTO" table:formula="of:=+IF([.P59]&lt;&gt;0;VLOOKUP([.U59];$$IMPATTO;3);&quot;&quot;)" table:style-name="ce145">
            <text:p>ALTO</text:p>
          </table:table-cell>
          <table:table-cell office:value-type="string" office:string-value="ALTO" table:formula="of:=IF([.V59]&lt;&gt;0;HLOOKUP([.O59];$$matrice_ixp;VLOOKUP([.V59];$$matrice_ixp;2;0);0);&quot;&quot;)" table:style-name="ce194">
            <text:p>ALT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MEDIO" table:formula="of:=+HLOOKUP([.W59];$$matrice_cxr;VLOOKUP([.X59];$$matrice_cxr;2;0);0)" table:style-name="ce194">
            <text:p>MEDI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45">
          <table:table-cell office:value-type="float" office:value="57" table:style-name="ce134">
            <text:p>57</text:p>
          </table:table-cell>
          <table:table-cell office:value-type="string" table:style-name="ce147">
            <text:p>come sopra</text:p>
          </table:table-cell>
          <table:table-cell table:style-name="ce145"/>
          <table:table-cell office:value-type="string" table:style-name="ce151">
            <text:p>Abuso d'ufficio (Art. 323).</text:p>
            <text:p>Rifiuto di atti d'ufficio. Omissione (Art. 328).</text:p>
            <text:p/>
            <text:p>Abuso del potere affidato per ottenere vantaggi privati, altre fattispecie penalmente non rilevanti.</text:p>
          </table:table-cell>
          <table:table-cell office:value-type="string" table:style-name="ce149">
            <text:p>Mancata o insufficiente verifica dell’effettivo stato avanzamento lavori rispetto al cronoprogramma al fine di evitare l’applicazione di penali o la risoluzione del contratto</text:p>
          </table:table-cell>
          <table:table-cell office:value-type="string" table:style-name="ce137">
            <text:p>SERVIZIO TECNICO, RUP, D.L.SERVIZIO GESTIONALE, SERVIZIO AMMINISTRATIVO</text:p>
          </table:table-cell>
          <table:table-cell office:value-type="string" table:style-name="ce145">
            <text:p>Gestione dei contratti pubblici</text:p>
          </table:table-cell>
          <table:table-cell office:value-type="string" table:style-name="ce149">
            <text:p>Fase di esecuzione del contratto. Stato avanzamento lavori.</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8" table:content-validation-name="val7" table:style-name="ce139">
            <text:p>0,8</text:p>
          </table:table-cell>
          <table:table-cell office:value-type="float" office:value="1" table:content-validation-name="val7" table:style-name="ce153">
            <text:p>1,0</text:p>
          </table:table-cell>
          <table:table-cell office:value-type="float" office:value="3.2" table:formula="of:=+IF([.I60]&lt;&gt;0;(SUM([.I60:.M60]));&quot;&quot;)" table:style-name="ce142">
            <text:p>3,20</text:p>
          </table:table-cell>
          <table:table-cell office:value-type="string" office:string-value="ALTA" table:formula="of:=+IF([.I60]&lt;&gt;0;VLOOKUP([.N60];$$probabilità;3);&quot;&quot;)" table:style-name="ce143">
            <text:p>ALTA</text:p>
          </table:table-cell>
          <table:table-cell office:value-type="float" office:value="0.4" table:content-validation-name="val7" table:style-name="ce144">
            <text:p>0,4</text:p>
          </table:table-cell>
          <table:table-cell office:value-type="float" office:value="0" table:content-validation-name="val7" table:style-name="ce144">
            <text:p>0</text:p>
          </table:table-cell>
          <table:table-cell office:value-type="float" office:value="0" table:content-validation-name="val7" table:style-name="ce144">
            <text:p>0</text:p>
          </table:table-cell>
          <table:table-cell office:value-type="float" office:value="1" table:content-validation-name="val7" table:style-name="ce144">
            <text:p>1</text:p>
          </table:table-cell>
          <table:table-cell office:value-type="float" office:value="0.8" table:content-validation-name="val7" table:style-name="ce144">
            <text:p>0,8</text:p>
          </table:table-cell>
          <table:table-cell office:value-type="float" office:value="2.2000000000000002" table:formula="of:=+IF([.P60]&lt;&gt;0;(SUM([.P60:.T60]));&quot;&quot;)" table:style-name="ce142">
            <text:p>2,20</text:p>
          </table:table-cell>
          <table:table-cell office:value-type="string" office:string-value="ALTO" table:formula="of:=+IF([.P60]&lt;&gt;0;VLOOKUP([.U60];$$IMPATTO;3);&quot;&quot;)" table:style-name="ce145">
            <text:p>ALTO</text:p>
          </table:table-cell>
          <table:table-cell office:value-type="string" office:string-value="ALTO" table:formula="of:=IF([.V60]&lt;&gt;0;HLOOKUP([.O60];$$matrice_ixp;VLOOKUP([.V60];$$matrice_ixp;2;0);0);&quot;&quot;)" table:style-name="ce194">
            <text:p>ALT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MEDIO" table:formula="of:=+HLOOKUP([.W60];$$matrice_cxr;VLOOKUP([.X60];$$matrice_cxr;2;0);0)" table:style-name="ce194">
            <text:p>MEDIO</text:p>
          </table:table-cell>
          <table:table-cell table:style-name="ce155"/>
          <table:table-cell office:value-type="string" table:style-name="ce138">
            <text:p>Basso</text:p>
          </table:table-cell>
          <table:table-cell table:number-columns-repeated="16356"/>
        </table:table-row>
        <table:table-row table:style-name="ro20">
          <table:table-cell office:value-type="float" office:value="58" table:style-name="ce134">
            <text:p>58</text:p>
          </table:table-cell>
          <table:table-cell office:value-type="string" table:style-name="ce147">
            <text:p>come sopra</text:p>
          </table:table-cell>
          <table:table-cell table:style-name="ce136"/>
          <table:table-cell office:value-type="string" table:style-name="ce137">
            <text:p>Concussione (art. 317), <text:s/>Corruzione per un atto contrario ai doveri di Ufficio (art. 319), Induzione indebita a dare o promettere utilità (art. 319 quater), Istigazione alla Corruzione (art. 322), Abuso d'ufficio (Art. 323), Rifiuto di atti d'ufficio. Omissione (Art. 328) .</text:p>
            <text:p>Abuso del potere affidato per ottenere vantaggi privati, altre fattispecie penalmente non rilevanti.</text:p>
          </table:table-cell>
          <table:table-cell office:value-type="string" table:style-name="ce137">
            <text:p>I reati potrebbero concretizzarsi, in linea di principio, attraverso la Corruzione (attiva e passiva) e/o concussione del Direttore Lavori, del Coordinatore della sicurezza, del collaudatore per favorire l’impresa nella esecuzione e/o contabilizzazione dei lavori.</text:p>
            <text:p>Si descrivono alcune modalità di commissione dei reati a titolo indicativo e non esaustivo:</text:p>
            <text:p>- il Direttore lavori (DL) attesta il compimento di lavorazioni non ancora eseguite ai fini della liquidazione anticipata dei SAL, a favore dell’impresa aggiudicataria, dietro corresponsione di questa di denaro e/o altra utilità;</text:p>
            <text:p>- il DL attesta false sospensioni o si accorda con l’impresa aggiudicataria per eseguire lavorazioni secondo le tempistiche proposte da quest’ultima;</text:p>
            <text:p>- Il RUP concede proroga all’impresa aggiudicataria, dietro compenso, per evitare l’applicazione delle penali in capo a quest’ultima;</text:p>
            <text:p>- Il RUP e l’impresa sottoscrivono un accordo bonario, con cui si riconosce ulteriori somme all’impresa aggiudicataria, che in realtà verranno poi suddivise tra RUP e Impresa.</text:p>
            <text:p/>
          </table:table-cell>
          <table:table-cell office:value-type="string" table:style-name="ce137">
            <text:p>SERVIZIO TECNICO, RUP, D.L., C.S.E., AMMINISTRATORE UNICO, DIRIGENTE</text:p>
          </table:table-cell>
          <table:table-cell office:value-type="string" table:style-name="ce145">
            <text:p>Gestione dei contratti pubblici</text:p>
          </table:table-cell>
          <table:table-cell office:value-type="string" table:style-name="ce137">
            <text:p>Fase di esecuzione del contratto:</text:p>
            <text:p>- Direzione Lavori,</text:p>
            <text:p>- sospensioni e proroghe di lavori,</text:p>
            <text:p>- accordi con impresa.</text:p>
            <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8" table:content-validation-name="val7" table:style-name="ce139">
            <text:p>0,8</text:p>
          </table:table-cell>
          <table:table-cell office:value-type="float" office:value="1" table:content-validation-name="val7" table:style-name="ce139">
            <text:p>1,0</text:p>
          </table:table-cell>
          <table:table-cell office:value-type="float" office:value="3.2" table:formula="of:=+IF([.I61]&lt;&gt;0;(SUM([.I61:.M61]));&quot;&quot;)" table:style-name="ce142">
            <text:p>3,20</text:p>
          </table:table-cell>
          <table:table-cell office:value-type="string" office:string-value="ALTA" table:formula="of:=+IF([.I61]&lt;&gt;0;VLOOKUP([.N61];$$probabilità;3);&quot;&quot;)" table:style-name="ce143">
            <text:p>ALTA</text:p>
          </table:table-cell>
          <table:table-cell office:value-type="float" office:value="0.4" table:style-name="ce152">
            <text:p>0,4</text:p>
          </table:table-cell>
          <table:table-cell office:value-type="float" office:value="1" table:style-name="ce152">
            <text:p>1</text:p>
          </table:table-cell>
          <table:table-cell office:value-type="float" office:value="0.4" table:style-name="ce152">
            <text:p>0,4</text:p>
          </table:table-cell>
          <table:table-cell office:value-type="float" office:value="0.4" table:style-name="ce152">
            <text:p>0,4</text:p>
          </table:table-cell>
          <table:table-cell office:value-type="float" office:value="0.8" table:style-name="ce152">
            <text:p>0,8</text:p>
          </table:table-cell>
          <table:table-cell office:value-type="float" office:value="3" table:formula="of:=+IF([.P61]&lt;&gt;0;(SUM([.P61:.T61]));&quot;&quot;)" table:style-name="ce142">
            <text:p>3,00</text:p>
          </table:table-cell>
          <table:table-cell office:value-type="string" office:string-value="ALTO" table:formula="of:=+IF([.P61]&lt;&gt;0;VLOOKUP([.U61];$$IMPATTO;3);&quot;&quot;)" table:style-name="ce145">
            <text:p>ALTO</text:p>
          </table:table-cell>
          <table:table-cell office:value-type="string" office:string-value="ALTO" table:formula="of:=IF([.V61]&lt;&gt;0;HLOOKUP([.O61];$$matrice_ixp;VLOOKUP([.V61];$$matrice_ixp;2;0);0);&quot;&quot;)" table:style-name="ce194">
            <text:p>ALT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MEDIO" table:formula="of:=+HLOOKUP([.W61];$$matrice_cxr;VLOOKUP([.X61];$$matrice_cxr;2;0);0)" table:style-name="ce194">
            <text:p>MEDI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39">
          <table:table-cell office:value-type="float" office:value="59" table:style-name="ce134">
            <text:p>59</text:p>
          </table:table-cell>
          <table:table-cell office:value-type="string" table:style-name="ce147">
            <text:p>come sopra</text:p>
          </table:table-cell>
          <table:table-cell table:style-name="ce136"/>
          <table:table-cell office:value-type="string" table:style-name="ce137">
            <text:p>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37">
            <text:p>I reati potrebbero concretizzarsi, anche in ipotesi di concorso, dietro corresponsione di denaro e/o altra utilità, mediante l'omissione di controlli in cantiere circa la presenza di manodopera regolare, circa la correttezza degli adempimenti in materia di salute e sicurezza nei luoghi di lavoro, circa la qualità e quantità del materiale impiegato in cantiere e la regolare contabilizzazione degli stati di avanzamento lavori. L'elencazione è da ritenersi indicativa e non esaustiva.</text:p>
          </table:table-cell>
          <table:table-cell office:value-type="string" table:style-name="ce151">
            <text:p>SERVIZIO TECNICO, RUP, D.L., C.S.E.</text:p>
          </table:table-cell>
          <table:table-cell office:value-type="string" table:style-name="ce145">
            <text:p>Gestione dei contratti pubblici</text:p>
          </table:table-cell>
          <table:table-cell office:value-type="string" table:style-name="ce137">
            <text:p>Fase di esecuzione del contratto. Gestione delle verifiche in carico alla Direzione Lavori relative all'impresa appaltatrice.</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2.8" table:formula="of:=+IF([.I62]&lt;&gt;0;(SUM([.I62:.M62]));&quot;&quot;)" table:style-name="ce142">
            <text:p>2,80</text:p>
          </table:table-cell>
          <table:table-cell office:value-type="string" office:string-value="MEDIA" table:formula="of:=+IF([.I62]&lt;&gt;0;VLOOKUP([.N62];$$probabilità;3);&quot;&quot;)" table:style-name="ce143">
            <text:p>MEDIA</text:p>
          </table:table-cell>
          <table:table-cell office:value-type="float" office:value="0.4" table:style-name="ce152">
            <text:p>0,4</text:p>
          </table:table-cell>
          <table:table-cell office:value-type="float" office:value="1" table:style-name="ce152">
            <text:p>1</text:p>
          </table:table-cell>
          <table:table-cell office:value-type="float" office:value="0.4" table:style-name="ce152">
            <text:p>0,4</text:p>
          </table:table-cell>
          <table:table-cell office:value-type="float" office:value="0.4" table:style-name="ce152">
            <text:p>0,4</text:p>
          </table:table-cell>
          <table:table-cell office:value-type="float" office:value="0.8" table:style-name="ce152">
            <text:p>0,8</text:p>
          </table:table-cell>
          <table:table-cell office:value-type="float" office:value="3" table:formula="of:=+IF([.P62]&lt;&gt;0;(SUM([.P62:.T62]));&quot;&quot;)" table:style-name="ce142">
            <text:p>3,00</text:p>
          </table:table-cell>
          <table:table-cell office:value-type="string" office:string-value="ALTO" table:formula="of:=+IF([.P62]&lt;&gt;0;VLOOKUP([.U62];$$IMPATTO;3);&quot;&quot;)" table:style-name="ce145">
            <text:p>ALTO</text:p>
          </table:table-cell>
          <table:table-cell office:value-type="string" office:string-value="MEDIO" table:formula="of:=IF([.V62]&lt;&gt;0;HLOOKUP([.O62];$$matrice_ixp;VLOOKUP([.V62];$$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62];$$matrice_cxr;VLOOKUP([.X62];$$matrice_cxr;2;0);0)" table:style-name="ce194">
            <text:p>BASS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70">
          <table:table-cell office:value-type="float" office:value="60" table:style-name="ce134">
            <text:p>60</text:p>
          </table:table-cell>
          <table:table-cell office:value-type="string" table:style-name="ce147">
            <text:p>come sopra</text:p>
          </table:table-cell>
          <table:table-cell table:style-name="ce154"/>
          <table:table-cell office:value-type="string" table:style-name="ce151">
            <text:p>Corruzione per un atto contrario ai doveri di Ufficio (art. 319), Induzione indebita a dare o promettere utilità (art. 319 quater), Istigazione alla Corruzione (art. 322), Abuso d'ufficio (Art. 323).</text:p>
            <text:p>Abuso del potere affidato per ottenere vantaggi privati, altre fattispecie penalmente non rilevanti.</text:p>
          </table:table-cell>
          <table:table-cell office:value-type="string" table:style-name="ce151">
            <text:p>I reati potrebbero concretizzarsi, anche in ipotesi di concorso, dietro corresponsione di denaro e/o altra utilità, mediante l'omissione dei controlli, in capo alle funzioni competenti della Stazione Appaltante, in Fase di esecuzione dei lavori, <text:s/>circa il corretto smaltimento del materiale <text:s/>e dei rifiuti prodotti dal cantiere ed altri adempimenti ambientali a vantaggio dell’impresa esecutrice.</text:p>
          </table:table-cell>
          <table:table-cell office:value-type="string" table:style-name="ce151">
            <text:p>SERVIZIO TECNICO, RUP, D.L., C.S.E.</text:p>
          </table:table-cell>
          <table:table-cell office:value-type="string" table:style-name="ce145">
            <text:p>Gestione dei contratti pubblici</text:p>
          </table:table-cell>
          <table:table-cell office:value-type="string" table:style-name="ce151">
            <text:p>Fase di esecuzione del contratto. Gestione delle verifiche in carico alla Direzione Lavori relative all'impresa appaltatrice.</text:p>
          </table:table-cell>
          <table:table-cell office:value-type="float" office:value="0.4" table:content-validation-name="val7" table:style-name="ce139">
            <text:p>0,4</text:p>
          </table:table-cell>
          <table:table-cell office:value-type="float" office:value="0.6" table:content-validation-name="val7" table:style-name="ce139">
            <text:p>0,6</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56">
            <text:p>0,8</text:p>
          </table:table-cell>
          <table:table-cell office:value-type="float" office:value="2.4000000000000004" table:formula="of:=+IF([.I63]&lt;&gt;0;(SUM([.I63:.M63]));&quot;&quot;)" table:style-name="ce142">
            <text:p>2,40</text:p>
          </table:table-cell>
          <table:table-cell office:value-type="string" office:string-value="MEDIA" table:formula="of:=+IF([.I63]&lt;&gt;0;VLOOKUP([.N63];$$probabilità;3);&quot;&quot;)" table:style-name="ce143">
            <text:p>MEDIA</text:p>
          </table:table-cell>
          <table:table-cell office:value-type="float" office:value="0.4" table:style-name="ce152">
            <text:p>0,4</text:p>
          </table:table-cell>
          <table:table-cell office:value-type="float" office:value="1" table:style-name="ce152">
            <text:p>1</text:p>
          </table:table-cell>
          <table:table-cell office:value-type="float" office:value="0.4" table:style-name="ce152">
            <text:p>0,4</text:p>
          </table:table-cell>
          <table:table-cell office:value-type="float" office:value="0.4" table:style-name="ce152">
            <text:p>0,4</text:p>
          </table:table-cell>
          <table:table-cell office:value-type="float" office:value="0.8" table:style-name="ce152">
            <text:p>0,8</text:p>
          </table:table-cell>
          <table:table-cell office:value-type="float" office:value="3" table:formula="of:=+IF([.P63]&lt;&gt;0;(SUM([.P63:.T63]));&quot;&quot;)" table:style-name="ce142">
            <text:p>3,00</text:p>
          </table:table-cell>
          <table:table-cell office:value-type="string" office:string-value="ALTO" table:formula="of:=+IF([.P63]&lt;&gt;0;VLOOKUP([.U63];$$IMPATTO;3);&quot;&quot;)" table:style-name="ce145">
            <text:p>ALTO</text:p>
          </table:table-cell>
          <table:table-cell office:value-type="string" office:string-value="MEDIO" table:formula="of:=IF([.V63]&lt;&gt;0;HLOOKUP([.O63];$$matrice_ixp;VLOOKUP([.V63];$$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63];$$matrice_cxr;VLOOKUP([.X63];$$matrice_cxr;2;0);0)" table:style-name="ce194">
            <text:p>BASSO</text:p>
          </table:table-cell>
          <table:table-cell office:value-type="string" table:style-name="ce138">
            <text:p>Secondo piano di prevenzione della corruzione</text:p>
          </table:table-cell>
          <table:table-cell office:value-type="string" table:style-name="ce138">
            <text:p>Basso</text:p>
          </table:table-cell>
          <table:table-cell table:number-columns-repeated="16356"/>
        </table:table-row>
        <table:table-row table:style-name="ro71">
          <table:table-cell office:value-type="float" office:value="61" table:style-name="ce134">
            <text:p>61</text:p>
          </table:table-cell>
          <table:table-cell office:value-type="string" table:style-name="ce147">
            <text:p>come sopra</text:p>
          </table:table-cell>
          <table:table-cell table:style-name="ce145"/>
          <table:table-cell office:value-type="string" table:style-name="ce151">
            <text:p>Abuso d'ufficio (Art. 323).</text:p>
            <text:p>Rifiuto di atti d'ufficio. Omissione (Art. 328).</text:p>
            <text:p/>
            <text:p>Abuso del potere affidato per ottenere vantaggi privati, altre fattispecie penalmente non rilevanti.</text:p>
          </table:table-cell>
          <table:table-cell office:value-type="string" table:style-name="ce149">
            <text:p>Alterazioni o omissioni di attività di controllo, al fine di perseguire interessi privati e diversi da quelli della stazione appaltante</text:p>
          </table:table-cell>
          <table:table-cell office:value-type="string" table:style-name="ce151">
            <text:p>SERVIZIO TECNICO, RUP, D.L., C.S.E.</text:p>
          </table:table-cell>
          <table:table-cell office:value-type="string" table:style-name="ce145">
            <text:p>Gestione dei contratti pubblici</text:p>
          </table:table-cell>
          <table:table-cell office:value-type="string" table:style-name="ce149">
            <text:p>Fase di rendicontazione del contratto</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53">
            <text:p>0,8</text:p>
          </table:table-cell>
          <table:table-cell office:value-type="float" office:value="2.8" table:formula="of:=+IF([.I64]&lt;&gt;0;(SUM([.I64:.M64]));&quot;&quot;)" table:style-name="ce142">
            <text:p>2,80</text:p>
          </table:table-cell>
          <table:table-cell office:value-type="string" office:string-value="MEDIA" table:formula="of:=+IF([.I64]&lt;&gt;0;VLOOKUP([.N64];$$probabilità;3);&quot;&quot;)" table:style-name="ce143">
            <text:p>MEDIA</text:p>
          </table:table-cell>
          <table:table-cell office:value-type="float" office:value="0.4" table:content-validation-name="val7" table:style-name="ce144">
            <text:p>0,4</text:p>
          </table:table-cell>
          <table:table-cell office:value-type="float" office:value="0" table:content-validation-name="val7" table:style-name="ce144">
            <text:p>0</text:p>
          </table:table-cell>
          <table:table-cell office:value-type="float" office:value="0" table:content-validation-name="val7" table:style-name="ce144">
            <text:p>0</text:p>
          </table:table-cell>
          <table:table-cell office:value-type="float" office:value="1" table:content-validation-name="val7" table:style-name="ce144">
            <text:p>1</text:p>
          </table:table-cell>
          <table:table-cell office:value-type="float" office:value="0.8" table:content-validation-name="val7" table:style-name="ce144">
            <text:p>0,8</text:p>
          </table:table-cell>
          <table:table-cell office:value-type="float" office:value="2.2000000000000002" table:formula="of:=+IF([.P64]&lt;&gt;0;(SUM([.P64:.T64]));&quot;&quot;)" table:style-name="ce142">
            <text:p>2,20</text:p>
          </table:table-cell>
          <table:table-cell office:value-type="string" office:string-value="ALTO" table:formula="of:=+IF([.P64]&lt;&gt;0;VLOOKUP([.U64];$$IMPATTO;3);&quot;&quot;)" table:style-name="ce145">
            <text:p>ALTO</text:p>
          </table:table-cell>
          <table:table-cell office:value-type="string" office:string-value="MEDIO" table:formula="of:=IF([.V64]&lt;&gt;0;HLOOKUP([.O64];$$matrice_ixp;VLOOKUP([.V64];$$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64];$$matrice_cxr;VLOOKUP([.X64];$$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72">
          <table:table-cell office:value-type="float" office:value="62" table:style-name="ce134">
            <text:p>62</text:p>
          </table:table-cell>
          <table:table-cell office:value-type="string" table:style-name="ce147">
            <text:p>come sopra</text:p>
          </table:table-cell>
          <table:table-cell table:style-name="ce145"/>
          <table:table-cell office:value-type="string" table:style-name="ce137">
            <text:p>Abuso d'ufficio (Art. 323).</text:p>
            <text:p>Abuso del potere affidato per ottenere vantaggi privati, altre fattispecie penalmente non rilevanti.</text:p>
          </table:table-cell>
          <table:table-cell office:value-type="string" table:style-name="ce149">
            <text:p>Attribuzione dell’incarico di collaudo a soggetti compiacenti per ottenere il certificato di collaudo pur in assenza dei requisiti; il rilascio del certificato di regolare esecuzione in cambio di vantaggi economici o la mancata denuncia di difformità e vizi dell’opera.</text:p>
          </table:table-cell>
          <table:table-cell office:value-type="string" table:style-name="ce151">
            <text:p>AMMINISTRATORE UNICO, DIRIGENTE, RUP</text:p>
          </table:table-cell>
          <table:table-cell office:value-type="string" table:style-name="ce145">
            <text:p>Gestione dei contratti pubblici</text:p>
          </table:table-cell>
          <table:table-cell office:value-type="string" table:style-name="ce149">
            <text:p>Fase di rendicontazione del contratto. Collaudo.</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53">
            <text:p>0,8</text:p>
          </table:table-cell>
          <table:table-cell office:value-type="float" office:value="2.8" table:formula="of:=+IF([.I65]&lt;&gt;0;(SUM([.I65:.M65]));&quot;&quot;)" table:style-name="ce142">
            <text:p>2,80</text:p>
          </table:table-cell>
          <table:table-cell office:value-type="string" office:string-value="MEDIA" table:formula="of:=+IF([.I65]&lt;&gt;0;VLOOKUP([.N65];$$probabilità;3);&quot;&quot;)" table:style-name="ce143">
            <text:p>MEDIA</text:p>
          </table:table-cell>
          <table:table-cell office:value-type="float" office:value="0.4" table:content-validation-name="val7" table:style-name="ce144">
            <text:p>0,4</text:p>
          </table:table-cell>
          <table:table-cell office:value-type="float" office:value="0" table:content-validation-name="val7" table:style-name="ce144">
            <text:p>0</text:p>
          </table:table-cell>
          <table:table-cell office:value-type="float" office:value="0" table:content-validation-name="val7" table:style-name="ce144">
            <text:p>0</text:p>
          </table:table-cell>
          <table:table-cell office:value-type="float" office:value="1" table:content-validation-name="val7" table:style-name="ce144">
            <text:p>1</text:p>
          </table:table-cell>
          <table:table-cell office:value-type="float" office:value="0.8" table:content-validation-name="val7" table:style-name="ce144">
            <text:p>0,8</text:p>
          </table:table-cell>
          <table:table-cell office:value-type="float" office:value="2.2000000000000002" table:formula="of:=+IF([.P65]&lt;&gt;0;(SUM([.P65:.T65]));&quot;&quot;)" table:style-name="ce142">
            <text:p>2,20</text:p>
          </table:table-cell>
          <table:table-cell office:value-type="string" office:string-value="ALTO" table:formula="of:=+IF([.P65]&lt;&gt;0;VLOOKUP([.U65];$$IMPATTO;3);&quot;&quot;)" table:style-name="ce145">
            <text:p>ALTO</text:p>
          </table:table-cell>
          <table:table-cell office:value-type="string" office:string-value="MEDIO" table:formula="of:=IF([.V65]&lt;&gt;0;HLOOKUP([.O65];$$matrice_ixp;VLOOKUP([.V65];$$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65];$$matrice_cxr;VLOOKUP([.X65];$$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style-name="ro45">
          <table:table-cell office:value-type="float" office:value="63" table:style-name="ce134">
            <text:p>63</text:p>
          </table:table-cell>
          <table:table-cell office:value-type="string" table:style-name="ce147">
            <text:p>come sopra</text:p>
          </table:table-cell>
          <table:table-cell table:style-name="ce145"/>
          <table:table-cell office:value-type="string" table:style-name="ce148">
            <text:p>Corruzione per l'esercizio della funzione (Art. 318), Corruzione per un atto contrario ai doveri d'ufficio (art. 319), Induzione indebita a dare o promettere utilità (art. 319 quater), Istigazione alla corruzione (art. 322), Abuso d'Ufficio (art. 323)</text:p>
          </table:table-cell>
          <table:table-cell office:value-type="string" table:style-name="ce149">
            <text:p>Alterazione dei documenti di contabilità al fine di favorire l'impresa, dietro dazione di denaro o altre utilità.</text:p>
          </table:table-cell>
          <table:table-cell office:value-type="string" table:style-name="ce151">
            <text:p>SERVIZIO TECNICO, RUP, D.L., C.S.E., DIRETTORE DELL'ESECUZIONE</text:p>
          </table:table-cell>
          <table:table-cell office:value-type="string" table:style-name="ce145">
            <text:p>Gestione dei contratti pubblici</text:p>
          </table:table-cell>
          <table:table-cell office:value-type="string" table:style-name="ce149">
            <text:p>Fase di rendicontazione del contratto. Contabilità lavori.</text:p>
          </table:table-cell>
          <table:table-cell office:value-type="float" office:value="0.6" table:content-validation-name="val7" table:style-name="ce139">
            <text:p>0,6</text:p>
          </table:table-cell>
          <table:table-cell office:value-type="float" office:value="0.8" table:content-validation-name="val7" table:style-name="ce139">
            <text:p>0,8</text:p>
          </table:table-cell>
          <table:table-cell office:value-type="float" office:value="0" table:content-validation-name="val7" table:style-name="ce139">
            <text:p>0,0</text:p>
          </table:table-cell>
          <table:table-cell office:value-type="float" office:value="0.6" table:content-validation-name="val7" table:style-name="ce139">
            <text:p>0,6</text:p>
          </table:table-cell>
          <table:table-cell office:value-type="float" office:value="0.8" table:content-validation-name="val7" table:style-name="ce153">
            <text:p>0,8</text:p>
          </table:table-cell>
          <table:table-cell office:value-type="float" office:value="2.8" table:formula="of:=+IF([.I66]&lt;&gt;0;(SUM([.I66:.M66]));&quot;&quot;)" table:style-name="ce142">
            <text:p>2,80</text:p>
          </table:table-cell>
          <table:table-cell office:value-type="string" office:string-value="MEDIA" table:formula="of:=+IF([.I66]&lt;&gt;0;VLOOKUP([.N66];$$probabilità;3);&quot;&quot;)" table:style-name="ce143">
            <text:p>MEDIA</text:p>
          </table:table-cell>
          <table:table-cell office:value-type="float" office:value="0.4" table:content-validation-name="val7" table:style-name="ce144">
            <text:p>0,4</text:p>
          </table:table-cell>
          <table:table-cell office:value-type="float" office:value="0" table:content-validation-name="val7" table:style-name="ce144">
            <text:p>0</text:p>
          </table:table-cell>
          <table:table-cell office:value-type="float" office:value="0" table:content-validation-name="val7" table:style-name="ce144">
            <text:p>0</text:p>
          </table:table-cell>
          <table:table-cell office:value-type="float" office:value="1" table:content-validation-name="val7" table:style-name="ce144">
            <text:p>1</text:p>
          </table:table-cell>
          <table:table-cell office:value-type="float" office:value="0.8" table:content-validation-name="val7" table:style-name="ce144">
            <text:p>0,8</text:p>
          </table:table-cell>
          <table:table-cell office:value-type="float" office:value="2.2000000000000002" table:formula="of:=+IF([.P66]&lt;&gt;0;(SUM([.P66:.T66]));&quot;&quot;)" table:style-name="ce142">
            <text:p>2,20</text:p>
          </table:table-cell>
          <table:table-cell office:value-type="string" office:string-value="ALTO" table:formula="of:=+IF([.P66]&lt;&gt;0;VLOOKUP([.U66];$$IMPATTO;3);&quot;&quot;)" table:style-name="ce145">
            <text:p>ALTO</text:p>
          </table:table-cell>
          <table:table-cell office:value-type="string" office:string-value="MEDIO" table:formula="of:=IF([.V66]&lt;&gt;0;HLOOKUP([.O66];$$matrice_ixp;VLOOKUP([.V66];$$matrice_ixp;2;0);0);&quot;&quot;)" table:style-name="ce194">
            <text:p>MEDIO</text:p>
          </table:table-cell>
          <table:table-cell office:value-type="string" table:style-name="ce144">
            <text:p>MEDIO</text:p>
          </table:table-cell>
          <table:table-cell office:value-type="string" table:style-name="ce146">
            <text:p>Manuale delle procedure aziendali</text:p>
          </table:table-cell>
          <table:table-cell office:value-type="string" office:string-value="BASSO" table:formula="of:=+HLOOKUP([.W66];$$matrice_cxr;VLOOKUP([.X66];$$matrice_cxr;2;0);0)" table:style-name="ce194">
            <text:p>BASSO</text:p>
          </table:table-cell>
          <table:table-cell office:value-type="string" table:style-name="ce138">
            <text:p>Livello di rischio accettabile</text:p>
          </table:table-cell>
          <table:table-cell office:value-type="string" table:style-name="ce138">
            <text:p>Basso</text:p>
          </table:table-cell>
          <table:table-cell table:number-columns-repeated="16356"/>
        </table:table-row>
        <table:table-row table:number-rows-repeated="1048510" table:style-name="ro5">
          <table:table-cell table:number-columns-repeated="16384"/>
        </table:table-row>
        <table:named-expressions>
          <table:named-range table:name="_xlnm._FilterDatabase" table:cell-range-address="L__190.$A$3:L__190.$AB$66" table:base-cell-address="L__190.$A$1"/>
          <table:named-range table:name="Print_Area" table:cell-range-address="L__190.$A$1:L__190.$AB$67" table:base-cell-address="L__190.$A$1"/>
        </table:named-expressions>
      </table:table>
      <table:table table:name="matrix" table:style-name="ta5">
        <table:table-column table:style-name="co50" table:default-cell-style-name="ce5"/>
        <table:table-column table:style-name="co8" table:number-columns-repeated="2" table:default-cell-style-name="ce5"/>
        <table:table-column table:style-name="co35" table:default-cell-style-name="ce5" table:visibility="collapse"/>
        <table:table-column table:style-name="co51" table:number-columns-repeated="5" table:default-cell-style-name="ce5"/>
        <table:table-column table:style-name="co35" table:default-cell-style-name="ce60"/>
        <table:table-column table:style-name="co8" table:number-columns-repeated="1014" table:default-cell-style-name="ce5"/>
        <table:table-column table:style-name="co13" table:number-columns-repeated="15360" table:default-cell-style-name="ce1"/>
        <table:table-row table:style-name="ro73">
          <table:table-cell/>
          <table:table-cell table:number-columns-repeated="8" table:style-name="ce5"/>
          <table:table-cell table:style-name="ce60"/>
          <table:table-cell table:number-columns-repeated="16374"/>
        </table:table-row>
        <table:table-row table:style-name="ro74">
          <table:table-cell/>
          <table:table-cell table:number-columns-repeated="2" table:style-name="ce161"/>
          <table:table-cell table:style-name="ce162"/>
          <table:table-cell office:value-type="string" table:number-columns-spanned="5" table:number-rows-spanned="1" table:style-name="ce184">
            <text:p>PROBABILITA'</text:p>
          </table:table-cell>
          <table:covered-table-cell table:number-columns-repeated="4"/>
          <table:table-cell table:style-name="ce60"/>
          <table:table-cell table:number-columns-repeated="16374"/>
        </table:table-row>
        <table:table-row table:style-name="ro16">
          <table:table-cell/>
          <table:table-cell table:number-columns-repeated="2" table:style-name="ce161"/>
          <table:table-cell table:style-name="ce162"/>
          <table:table-cell office:value-type="string" table:style-name="ce163">
            <text:p>MOLTO BASSA</text:p>
          </table:table-cell>
          <table:table-cell office:value-type="string" table:style-name="ce163">
            <text:p>BASSA</text:p>
          </table:table-cell>
          <table:table-cell office:value-type="string" table:style-name="ce163">
            <text:p>MEDIA</text:p>
          </table:table-cell>
          <table:table-cell office:value-type="string" table:style-name="ce163">
            <text:p>ALTA</text:p>
          </table:table-cell>
          <table:table-cell office:value-type="string" table:style-name="ce163">
            <text:p>MOLTO ALTA</text:p>
          </table:table-cell>
          <table:table-cell table:style-name="ce60"/>
          <table:table-cell table:number-columns-repeated="16374"/>
        </table:table-row>
        <table:table-row table:style-name="ro1" table:visibility="collapse">
          <table:table-cell/>
          <table:table-cell table:style-name="ce164"/>
          <table:table-cell table:number-columns-repeated="2" table:style-name="ce162"/>
          <table:table-cell office:value-type="float" office:value="3" table:style-name="ce165">
            <text:p>3</text:p>
          </table:table-cell>
          <table:table-cell office:value-type="float" office:value="4" table:style-name="ce165">
            <text:p>4</text:p>
          </table:table-cell>
          <table:table-cell office:value-type="float" office:value="5" table:style-name="ce165">
            <text:p>5</text:p>
          </table:table-cell>
          <table:table-cell office:value-type="float" office:value="6" table:style-name="ce165">
            <text:p>6</text:p>
          </table:table-cell>
          <table:table-cell office:value-type="float" office:value="7" table:style-name="ce165">
            <text:p>7</text:p>
          </table:table-cell>
          <table:table-cell table:style-name="ce60"/>
          <table:table-cell table:number-columns-repeated="16374"/>
        </table:table-row>
        <table:table-row table:style-name="ro75">
          <table:table-cell/>
          <table:table-cell office:value-type="string" table:number-columns-spanned="1" table:number-rows-spanned="5" table:style-name="ce185">
            <text:p>IMPATTO</text:p>
          </table:table-cell>
          <table:table-cell office:value-type="string" table:style-name="ce163">
            <text:p>MOLTO ALTO</text:p>
          </table:table-cell>
          <table:table-cell office:value-type="float" office:value="3" table:style-name="ce165">
            <text:p>3</text:p>
          </table:table-cell>
          <table:table-cell office:value-type="string" table:style-name="ce166">
            <text:p>BASSO</text:p>
          </table:table-cell>
          <table:table-cell office:value-type="string" table:style-name="ce167">
            <text:p>MEDIO</text:p>
          </table:table-cell>
          <table:table-cell office:value-type="string" table:style-name="ce168">
            <text:p>ALTO</text:p>
          </table:table-cell>
          <table:table-cell office:value-type="string" table:style-name="ce169">
            <text:p>MOLTO ALTO</text:p>
          </table:table-cell>
          <table:table-cell office:value-type="string" table:style-name="ce169">
            <text:p>MOLTO ALTO</text:p>
          </table:table-cell>
          <table:table-cell table:style-name="ce60"/>
          <table:table-cell table:number-columns-repeated="16374"/>
        </table:table-row>
        <table:table-row table:style-name="ro75">
          <table:table-cell/>
          <table:covered-table-cell/>
          <table:table-cell office:value-type="string" table:style-name="ce163">
            <text:p>ALTO</text:p>
          </table:table-cell>
          <table:table-cell office:value-type="float" office:value="4" table:style-name="ce165">
            <text:p>4</text:p>
          </table:table-cell>
          <table:table-cell office:value-type="string" table:style-name="ce170">
            <text:p>MOLTO BASSO</text:p>
          </table:table-cell>
          <table:table-cell office:value-type="string" table:style-name="ce166">
            <text:p>BASSO</text:p>
          </table:table-cell>
          <table:table-cell office:value-type="string" table:style-name="ce167">
            <text:p>MEDIO</text:p>
          </table:table-cell>
          <table:table-cell office:value-type="string" table:style-name="ce168">
            <text:p>ALTO</text:p>
          </table:table-cell>
          <table:table-cell office:value-type="string" table:style-name="ce169">
            <text:p>MOLTO ALTO</text:p>
          </table:table-cell>
          <table:table-cell table:style-name="ce60"/>
          <table:table-cell table:number-columns-repeated="16374"/>
        </table:table-row>
        <table:table-row table:style-name="ro75">
          <table:table-cell/>
          <table:covered-table-cell/>
          <table:table-cell office:value-type="string" table:style-name="ce163">
            <text:p>MEDIO</text:p>
          </table:table-cell>
          <table:table-cell office:value-type="float" office:value="5" table:style-name="ce165">
            <text:p>5</text:p>
          </table:table-cell>
          <table:table-cell office:value-type="string" table:style-name="ce170">
            <text:p>MOLTO BASSO</text:p>
          </table:table-cell>
          <table:table-cell office:value-type="string" table:style-name="ce166">
            <text:p>BASSO</text:p>
          </table:table-cell>
          <table:table-cell office:value-type="string" table:style-name="ce167">
            <text:p>MEDIO</text:p>
          </table:table-cell>
          <table:table-cell office:value-type="string" table:style-name="ce167">
            <text:p>MEDIO</text:p>
          </table:table-cell>
          <table:table-cell office:value-type="string" table:style-name="ce168">
            <text:p>ALTO</text:p>
          </table:table-cell>
          <table:table-cell table:style-name="ce60"/>
          <table:table-cell table:number-columns-repeated="16374"/>
        </table:table-row>
        <table:table-row table:style-name="ro75">
          <table:table-cell/>
          <table:covered-table-cell/>
          <table:table-cell office:value-type="string" table:style-name="ce163">
            <text:p>BASSO</text:p>
          </table:table-cell>
          <table:table-cell office:value-type="float" office:value="6" table:style-name="ce165">
            <text:p>6</text:p>
          </table:table-cell>
          <table:table-cell office:value-type="string" table:style-name="ce170">
            <text:p>MOLTO BASSO</text:p>
          </table:table-cell>
          <table:table-cell office:value-type="string" table:style-name="ce170">
            <text:p>MOLTO BASSO</text:p>
          </table:table-cell>
          <table:table-cell office:value-type="string" table:style-name="ce166">
            <text:p>BASSO</text:p>
          </table:table-cell>
          <table:table-cell office:value-type="string" table:style-name="ce166">
            <text:p>BASSO</text:p>
          </table:table-cell>
          <table:table-cell office:value-type="string" table:style-name="ce167">
            <text:p>MEDIO</text:p>
          </table:table-cell>
          <table:table-cell table:style-name="ce60"/>
          <table:table-cell table:number-columns-repeated="16374"/>
        </table:table-row>
        <table:table-row table:style-name="ro75">
          <table:table-cell/>
          <table:covered-table-cell/>
          <table:table-cell office:value-type="string" table:style-name="ce163">
            <text:p>MOLTO BASSO</text:p>
          </table:table-cell>
          <table:table-cell office:value-type="float" office:value="7" table:style-name="ce165">
            <text:p>7</text:p>
          </table:table-cell>
          <table:table-cell office:value-type="string" table:style-name="ce170">
            <text:p>MOLTO BASSO</text:p>
          </table:table-cell>
          <table:table-cell office:value-type="string" table:style-name="ce170">
            <text:p>MOLTO BASSO</text:p>
          </table:table-cell>
          <table:table-cell office:value-type="string" table:style-name="ce170">
            <text:p>MOLTO BASSO</text:p>
          </table:table-cell>
          <table:table-cell office:value-type="string" table:style-name="ce170">
            <text:p>MOLTO BASSO</text:p>
          </table:table-cell>
          <table:table-cell office:value-type="string" table:style-name="ce166">
            <text:p>BASSO</text:p>
          </table:table-cell>
          <table:table-cell table:style-name="ce60"/>
          <table:table-cell table:number-columns-repeated="16374"/>
        </table:table-row>
        <table:table-row table:number-rows-repeated="2" table:style-name="ro76">
          <table:table-cell/>
          <table:table-cell table:number-columns-repeated="8" table:style-name="ce5"/>
          <table:table-cell table:style-name="ce60"/>
          <table:table-cell table:number-columns-repeated="16374"/>
        </table:table-row>
        <table:table-row table:style-name="ro77">
          <table:table-cell/>
          <table:table-cell table:style-name="ce161"/>
          <table:table-cell table:style-name="ce5"/>
          <table:table-cell table:style-name="ce161"/>
          <table:table-cell office:value-type="string" table:number-columns-spanned="5" table:number-rows-spanned="1" table:style-name="ce184">
            <text:p>RISCHIO</text:p>
          </table:table-cell>
          <table:covered-table-cell table:number-columns-repeated="4"/>
          <table:table-cell table:style-name="ce171"/>
          <table:table-cell table:number-columns-repeated="16374"/>
        </table:table-row>
        <table:table-row table:style-name="ro16">
          <table:table-cell/>
          <table:table-cell table:style-name="ce161"/>
          <table:table-cell table:style-name="ce5"/>
          <table:table-cell table:style-name="ce161"/>
          <table:table-cell office:value-type="string" table:style-name="ce163">
            <text:p>MOLTO BASSO</text:p>
          </table:table-cell>
          <table:table-cell office:value-type="string" table:style-name="ce163">
            <text:p>BASSO</text:p>
          </table:table-cell>
          <table:table-cell office:value-type="string" table:style-name="ce163">
            <text:p>MEDIO</text:p>
          </table:table-cell>
          <table:table-cell office:value-type="string" table:style-name="ce163">
            <text:p>ALTO</text:p>
          </table:table-cell>
          <table:table-cell office:value-type="string" table:style-name="ce163">
            <text:p>MOLTO ALTO</text:p>
          </table:table-cell>
          <table:table-cell table:style-name="ce60"/>
          <table:table-cell table:number-columns-repeated="16374"/>
        </table:table-row>
        <table:table-row table:style-name="ro1" table:visibility="collapse">
          <table:table-cell/>
          <table:table-cell table:style-name="ce164"/>
          <table:table-cell table:style-name="ce5"/>
          <table:table-cell table:style-name="ce162"/>
          <table:table-cell office:value-type="float" office:value="3" table:style-name="ce165">
            <text:p>3</text:p>
          </table:table-cell>
          <table:table-cell office:value-type="float" office:value="4" table:style-name="ce165">
            <text:p>4</text:p>
          </table:table-cell>
          <table:table-cell office:value-type="float" office:value="5" table:style-name="ce165">
            <text:p>5</text:p>
          </table:table-cell>
          <table:table-cell office:value-type="float" office:value="6" table:style-name="ce172">
            <text:p>6</text:p>
          </table:table-cell>
          <table:table-cell office:value-type="float" office:value="7" table:style-name="ce172">
            <text:p>7</text:p>
          </table:table-cell>
          <table:table-cell table:style-name="ce60"/>
          <table:table-cell table:number-columns-repeated="16374"/>
        </table:table-row>
        <table:table-row table:style-name="ro75">
          <table:table-cell/>
          <table:table-cell office:value-type="string" table:number-columns-spanned="1" table:number-rows-spanned="5" table:style-name="ce185">
            <text:p>CONTROLLO</text:p>
          </table:table-cell>
          <table:table-cell office:value-type="string" table:style-name="ce163">
            <text:p>MOLTO ALTO</text:p>
          </table:table-cell>
          <table:table-cell office:value-type="float" office:value="3" table:style-name="ce165">
            <text:p>3</text:p>
          </table:table-cell>
          <table:table-cell office:value-type="string" table:style-name="ce170">
            <text:p>MOLTO BASSO</text:p>
          </table:table-cell>
          <table:table-cell office:value-type="string" table:style-name="ce170">
            <text:p>MOLTO BASSO</text:p>
          </table:table-cell>
          <table:table-cell office:value-type="string" table:style-name="ce166">
            <text:p>BASSO</text:p>
          </table:table-cell>
          <table:table-cell office:value-type="string" table:style-name="ce173">
            <text:p>MEDIO</text:p>
          </table:table-cell>
          <table:table-cell office:value-type="string" table:style-name="ce173">
            <text:p>MEDIO</text:p>
          </table:table-cell>
          <table:table-cell table:style-name="ce60"/>
          <table:table-cell table:number-columns-repeated="16374"/>
        </table:table-row>
        <table:table-row table:style-name="ro75">
          <table:table-cell/>
          <table:covered-table-cell/>
          <table:table-cell office:value-type="string" table:style-name="ce163">
            <text:p>ALTO</text:p>
          </table:table-cell>
          <table:table-cell office:value-type="float" office:value="4" table:style-name="ce165">
            <text:p>4</text:p>
          </table:table-cell>
          <table:table-cell office:value-type="string" table:style-name="ce170">
            <text:p>MOLTO BASSO</text:p>
          </table:table-cell>
          <table:table-cell office:value-type="string" table:style-name="ce170">
            <text:p>MOLTO BASSO</text:p>
          </table:table-cell>
          <table:table-cell office:value-type="string" table:style-name="ce166">
            <text:p>BASSO</text:p>
          </table:table-cell>
          <table:table-cell office:value-type="string" table:style-name="ce173">
            <text:p>MEDIO</text:p>
          </table:table-cell>
          <table:table-cell office:value-type="string" table:style-name="ce168">
            <text:p>ALTO</text:p>
          </table:table-cell>
          <table:table-cell table:style-name="ce60"/>
          <table:table-cell table:number-columns-repeated="16374"/>
        </table:table-row>
        <table:table-row table:style-name="ro75">
          <table:table-cell/>
          <table:covered-table-cell/>
          <table:table-cell office:value-type="string" table:style-name="ce163">
            <text:p>MEDIO</text:p>
          </table:table-cell>
          <table:table-cell office:value-type="float" office:value="5" table:style-name="ce165">
            <text:p>5</text:p>
          </table:table-cell>
          <table:table-cell office:value-type="string" table:style-name="ce170">
            <text:p>MOLTO BASSO</text:p>
          </table:table-cell>
          <table:table-cell office:value-type="string" table:style-name="ce170">
            <text:p>MOLTO BASSO</text:p>
          </table:table-cell>
          <table:table-cell office:value-type="string" table:style-name="ce166">
            <text:p>BASSO</text:p>
          </table:table-cell>
          <table:table-cell office:value-type="string" table:style-name="ce173">
            <text:p>MEDIO</text:p>
          </table:table-cell>
          <table:table-cell office:value-type="string" table:style-name="ce168">
            <text:p>ALTO</text:p>
          </table:table-cell>
          <table:table-cell table:number-columns-repeated="16375"/>
        </table:table-row>
        <table:table-row table:style-name="ro75">
          <table:table-cell/>
          <table:covered-table-cell/>
          <table:table-cell office:value-type="string" table:style-name="ce163">
            <text:p>BASSO</text:p>
          </table:table-cell>
          <table:table-cell office:value-type="float" office:value="6" table:style-name="ce165">
            <text:p>6</text:p>
          </table:table-cell>
          <table:table-cell office:value-type="string" table:style-name="ce170">
            <text:p>MOLTO BASSO</text:p>
          </table:table-cell>
          <table:table-cell office:value-type="string" table:style-name="ce166">
            <text:p>BASSO</text:p>
          </table:table-cell>
          <table:table-cell office:value-type="string" table:style-name="ce173">
            <text:p>MEDIO</text:p>
          </table:table-cell>
          <table:table-cell office:value-type="string" table:style-name="ce168">
            <text:p>ALTO</text:p>
          </table:table-cell>
          <table:table-cell office:value-type="string" table:style-name="ce169">
            <text:p>MOLTO ALTO</text:p>
          </table:table-cell>
          <table:table-cell table:number-columns-repeated="16375"/>
        </table:table-row>
        <table:table-row table:style-name="ro75">
          <table:table-cell/>
          <table:covered-table-cell/>
          <table:table-cell office:value-type="string" table:style-name="ce163">
            <text:p>MOLTO BASSO</text:p>
          </table:table-cell>
          <table:table-cell office:value-type="float" office:value="7" table:style-name="ce165">
            <text:p>7</text:p>
          </table:table-cell>
          <table:table-cell office:value-type="string" table:style-name="ce170">
            <text:p>MOLTO BASSO</text:p>
          </table:table-cell>
          <table:table-cell office:value-type="string" table:style-name="ce166">
            <text:p>BASSO</text:p>
          </table:table-cell>
          <table:table-cell office:value-type="string" table:style-name="ce173">
            <text:p>MEDIO</text:p>
          </table:table-cell>
          <table:table-cell office:value-type="string" table:style-name="ce168">
            <text:p>ALTO</text:p>
          </table:table-cell>
          <table:table-cell office:value-type="string" table:style-name="ce169">
            <text:p>MOLTO ALTO</text:p>
          </table:table-cell>
          <table:table-cell table:number-columns-repeated="16375"/>
        </table:table-row>
        <table:table-row table:style-name="ro1">
          <table:table-cell/>
          <table:table-cell table:number-columns-repeated="8" table:style-name="ce5"/>
          <table:table-cell table:number-columns-repeated="16375"/>
        </table:table-row>
        <table:table-row table:style-name="ro1" table:visibility="collapse">
          <table:table-cell/>
          <table:table-cell table:number-columns-repeated="8" table:style-name="ce5"/>
          <table:table-cell table:number-columns-repeated="16375"/>
        </table:table-row>
        <table:table-row table:style-name="ro1" table:visibility="collapse">
          <table:table-cell/>
          <table:table-cell table:style-name="ce5"/>
          <table:table-cell office:value-type="float" office:value="0" table:style-name="ce174">
            <text:p>0</text:p>
          </table:table-cell>
          <table:table-cell table:number-columns-repeated="6" table:style-name="ce5"/>
          <table:table-cell table:number-columns-repeated="16375"/>
        </table:table-row>
        <table:table-row table:style-name="ro1" table:visibility="collapse">
          <table:table-cell/>
          <table:table-cell table:style-name="ce5"/>
          <table:table-cell office:value-type="float" office:value="0.2" table:style-name="ce175">
            <text:p>0,2</text:p>
          </table:table-cell>
          <table:table-cell table:number-columns-repeated="6" table:style-name="ce5"/>
          <table:table-cell table:number-columns-repeated="16375"/>
        </table:table-row>
        <table:table-row table:style-name="ro1" table:visibility="collapse">
          <table:table-cell/>
          <table:table-cell table:style-name="ce5"/>
          <table:table-cell office:value-type="float" office:value="0.4" table:style-name="ce175">
            <text:p>0,4</text:p>
          </table:table-cell>
          <table:table-cell table:number-columns-repeated="6" table:style-name="ce5"/>
          <table:table-cell table:number-columns-repeated="16375"/>
        </table:table-row>
        <table:table-row table:style-name="ro1" table:visibility="collapse">
          <table:table-cell/>
          <table:table-cell table:style-name="ce5"/>
          <table:table-cell office:value-type="float" office:value="0.6" table:style-name="ce175">
            <text:p>0,6</text:p>
          </table:table-cell>
          <table:table-cell table:number-columns-repeated="6" table:style-name="ce5"/>
          <table:table-cell table:number-columns-repeated="16375"/>
        </table:table-row>
        <table:table-row table:style-name="ro1" table:visibility="collapse">
          <table:table-cell/>
          <table:table-cell table:style-name="ce5"/>
          <table:table-cell office:value-type="float" office:value="0.8" table:style-name="ce175">
            <text:p>0,8</text:p>
          </table:table-cell>
          <table:table-cell table:number-columns-repeated="6" table:style-name="ce5"/>
          <table:table-cell table:number-columns-repeated="16375"/>
        </table:table-row>
        <table:table-row table:style-name="ro1" table:visibility="collapse">
          <table:table-cell/>
          <table:table-cell table:style-name="ce5"/>
          <table:table-cell office:value-type="float" office:value="1" table:style-name="ce176">
            <text:p>1</text:p>
          </table:table-cell>
          <table:table-cell table:number-columns-repeated="6" table:style-name="ce5"/>
          <table:table-cell table:number-columns-repeated="16375"/>
        </table:table-row>
        <table:table-row table:style-name="ro78">
          <table:table-cell/>
          <table:table-cell table:number-columns-repeated="8" table:style-name="ce5"/>
          <table:table-cell table:number-columns-repeated="16375"/>
        </table:table-row>
        <table:table-row table:style-name="ro79">
          <table:table-cell/>
          <table:table-cell table:number-columns-repeated="8" table:style-name="ce5"/>
          <table:table-cell table:number-columns-repeated="16375"/>
        </table:table-row>
        <table:table-row table:style-name="ro1">
          <table:table-cell/>
          <table:table-cell table:number-columns-repeated="3" table:style-name="ce5"/>
          <table:table-cell office:value-type="string" table:style-name="ce177">
            <text:p>PROB</text:p>
          </table:table-cell>
          <table:table-cell office:value-type="string" table:style-name="ce178">
            <text:p>min</text:p>
          </table:table-cell>
          <table:table-cell office:value-type="string" table:style-name="ce179">
            <text:p>max</text:p>
          </table:table-cell>
          <table:table-cell office:value-type="string" table:style-name="ce180">
            <text:p>fasce</text:p>
          </table:table-cell>
          <table:table-cell table:style-name="ce5"/>
          <table:table-cell table:number-columns-repeated="16375"/>
        </table:table-row>
        <table:table-row table:style-name="ro16">
          <table:table-cell/>
          <table:table-cell table:number-columns-repeated="4" table:style-name="ce5"/>
          <table:table-cell office:value-type="float" office:value="0" table:style-name="ce181">
            <text:p>0,0</text:p>
          </table:table-cell>
          <table:table-cell office:value-type="float" office:value="1" table:style-name="ce182">
            <text:p>1,0</text:p>
          </table:table-cell>
          <table:table-cell office:value-type="string" table:style-name="ce183">
            <text:p>MOLTO BASSA</text:p>
          </table:table-cell>
          <table:table-cell table:style-name="ce5"/>
          <table:table-cell table:number-columns-repeated="16375"/>
        </table:table-row>
        <table:table-row table:style-name="ro1">
          <table:table-cell/>
          <table:table-cell table:number-columns-repeated="4" table:style-name="ce5"/>
          <table:table-cell office:value-type="float" office:value="1.1000000000000001" table:style-name="ce181">
            <text:p>1,1</text:p>
          </table:table-cell>
          <table:table-cell office:value-type="float" office:value="2" table:style-name="ce182">
            <text:p>2,0</text:p>
          </table:table-cell>
          <table:table-cell office:value-type="string" table:style-name="ce183">
            <text:p>BASSA</text:p>
          </table:table-cell>
          <table:table-cell table:style-name="ce5"/>
          <table:table-cell table:number-columns-repeated="16375"/>
        </table:table-row>
        <table:table-row table:style-name="ro1">
          <table:table-cell table:number-columns-repeated="4"/>
          <table:table-cell table:style-name="ce5"/>
          <table:table-cell office:value-type="float" office:value="2.1" table:style-name="ce181">
            <text:p>2,1</text:p>
          </table:table-cell>
          <table:table-cell office:value-type="float" office:value="3" table:style-name="ce182">
            <text:p>3,0</text:p>
          </table:table-cell>
          <table:table-cell office:value-type="string" table:style-name="ce183">
            <text:p>MEDIA</text:p>
          </table:table-cell>
          <table:table-cell table:number-columns-repeated="16376"/>
        </table:table-row>
        <table:table-row table:style-name="ro1">
          <table:table-cell table:number-columns-repeated="4"/>
          <table:table-cell table:style-name="ce5"/>
          <table:table-cell office:value-type="float" office:value="3.1" table:style-name="ce181">
            <text:p>3,1</text:p>
          </table:table-cell>
          <table:table-cell office:value-type="float" office:value="4" table:style-name="ce182">
            <text:p>4,0</text:p>
          </table:table-cell>
          <table:table-cell office:value-type="string" table:style-name="ce183">
            <text:p>ALTA</text:p>
          </table:table-cell>
          <table:table-cell table:number-columns-repeated="16376"/>
        </table:table-row>
        <table:table-row table:style-name="ro16">
          <table:table-cell table:number-columns-repeated="4"/>
          <table:table-cell table:style-name="ce5"/>
          <table:table-cell office:value-type="float" office:value="4.0999999999999996" table:style-name="ce181">
            <text:p>4,1</text:p>
          </table:table-cell>
          <table:table-cell office:value-type="float" office:value="5" table:style-name="ce182">
            <text:p>5,0</text:p>
          </table:table-cell>
          <table:table-cell office:value-type="string" table:style-name="ce183">
            <text:p>MOLTO ALTA</text:p>
          </table:table-cell>
          <table:table-cell table:number-columns-repeated="16376"/>
        </table:table-row>
        <table:table-row table:style-name="ro79">
          <table:table-cell table:number-columns-repeated="4"/>
          <table:table-cell table:number-columns-repeated="5" table:style-name="ce5"/>
          <table:table-cell table:number-columns-repeated="16375"/>
        </table:table-row>
        <table:table-row table:style-name="ro1">
          <table:table-cell table:number-columns-repeated="4"/>
          <table:table-cell office:value-type="string" table:style-name="ce177">
            <text:p>CTRL</text:p>
          </table:table-cell>
          <table:table-cell office:value-type="string" table:style-name="ce178">
            <text:p>min</text:p>
          </table:table-cell>
          <table:table-cell office:value-type="string" table:style-name="ce179">
            <text:p>max</text:p>
          </table:table-cell>
          <table:table-cell office:value-type="string" table:style-name="ce180">
            <text:p>fasce</text:p>
          </table:table-cell>
          <table:table-cell table:number-columns-repeated="16376"/>
        </table:table-row>
        <table:table-row table:style-name="ro16">
          <table:table-cell table:number-columns-repeated="4"/>
          <table:table-cell table:style-name="ce5"/>
          <table:table-cell office:value-type="float" office:value="0" table:style-name="ce181">
            <text:p>0,0</text:p>
          </table:table-cell>
          <table:table-cell office:value-type="float" office:value="1" table:style-name="ce182">
            <text:p>1,0</text:p>
          </table:table-cell>
          <table:table-cell office:value-type="string" table:style-name="ce183">
            <text:p>MOLTO BASSO</text:p>
          </table:table-cell>
          <table:table-cell table:number-columns-repeated="16376"/>
        </table:table-row>
        <table:table-row table:style-name="ro1">
          <table:table-cell table:number-columns-repeated="4"/>
          <table:table-cell table:style-name="ce5"/>
          <table:table-cell office:value-type="float" office:value="1.1000000000000001" table:style-name="ce181">
            <text:p>1,1</text:p>
          </table:table-cell>
          <table:table-cell office:value-type="float" office:value="2" table:style-name="ce182">
            <text:p>2,0</text:p>
          </table:table-cell>
          <table:table-cell office:value-type="string" table:style-name="ce183">
            <text:p>BASSO</text:p>
          </table:table-cell>
          <table:table-cell table:number-columns-repeated="16376"/>
        </table:table-row>
        <table:table-row table:style-name="ro1">
          <table:table-cell table:number-columns-repeated="4"/>
          <table:table-cell table:style-name="ce5"/>
          <table:table-cell office:value-type="float" office:value="2.1" table:style-name="ce181">
            <text:p>2,1</text:p>
          </table:table-cell>
          <table:table-cell office:value-type="float" office:value="3" table:style-name="ce182">
            <text:p>3,0</text:p>
          </table:table-cell>
          <table:table-cell office:value-type="string" table:style-name="ce183">
            <text:p>MEDIO</text:p>
          </table:table-cell>
          <table:table-cell table:number-columns-repeated="16376"/>
        </table:table-row>
        <table:table-row table:style-name="ro1">
          <table:table-cell table:number-columns-repeated="4"/>
          <table:table-cell table:style-name="ce5"/>
          <table:table-cell office:value-type="float" office:value="3.1" table:style-name="ce181">
            <text:p>3,1</text:p>
          </table:table-cell>
          <table:table-cell office:value-type="float" office:value="4" table:style-name="ce182">
            <text:p>4,0</text:p>
          </table:table-cell>
          <table:table-cell office:value-type="string" table:style-name="ce183">
            <text:p>ALTO</text:p>
          </table:table-cell>
          <table:table-cell table:number-columns-repeated="16376"/>
        </table:table-row>
        <table:table-row table:style-name="ro16">
          <table:table-cell table:number-columns-repeated="4"/>
          <table:table-cell table:style-name="ce5"/>
          <table:table-cell office:value-type="float" office:value="4.0999999999999996" table:style-name="ce181">
            <text:p>4,1</text:p>
          </table:table-cell>
          <table:table-cell office:value-type="float" office:value="5" table:style-name="ce182">
            <text:p>5,0</text:p>
          </table:table-cell>
          <table:table-cell office:value-type="string" table:style-name="ce183">
            <text:p>MOLTO ALTO</text:p>
          </table:table-cell>
          <table:table-cell table:number-columns-repeated="16376"/>
        </table:table-row>
        <table:table-row table:style-name="ro79">
          <table:table-cell table:number-columns-repeated="4"/>
          <table:table-cell table:number-columns-repeated="5" table:style-name="ce5"/>
          <table:table-cell table:number-columns-repeated="16375"/>
        </table:table-row>
        <table:table-row table:style-name="ro1">
          <table:table-cell table:number-columns-repeated="4"/>
          <table:table-cell office:value-type="string" table:style-name="ce177">
            <text:p>IMPATTO</text:p>
          </table:table-cell>
          <table:table-cell office:value-type="string" table:style-name="ce178">
            <text:p>min</text:p>
          </table:table-cell>
          <table:table-cell office:value-type="string" table:style-name="ce179">
            <text:p>max</text:p>
          </table:table-cell>
          <table:table-cell office:value-type="string" table:style-name="ce180">
            <text:p>fasce</text:p>
          </table:table-cell>
          <table:table-cell table:number-columns-repeated="16376"/>
        </table:table-row>
        <table:table-row table:style-name="ro16">
          <table:table-cell table:number-columns-repeated="4"/>
          <table:table-cell table:style-name="ce5"/>
          <table:table-cell office:value-type="float" office:value="0" table:style-name="ce181">
            <text:p>0,0</text:p>
          </table:table-cell>
          <table:table-cell office:value-type="float" office:value="0.5" table:style-name="ce182">
            <text:p>0,5</text:p>
          </table:table-cell>
          <table:table-cell office:value-type="string" table:style-name="ce183">
            <text:p>MOLTO BASSO</text:p>
          </table:table-cell>
          <table:table-cell table:number-columns-repeated="16376"/>
        </table:table-row>
        <table:table-row table:style-name="ro1">
          <table:table-cell table:number-columns-repeated="4"/>
          <table:table-cell table:style-name="ce5"/>
          <table:table-cell office:value-type="float" office:value="0.6" table:style-name="ce181">
            <text:p>0,6</text:p>
          </table:table-cell>
          <table:table-cell office:value-type="float" office:value="1" table:style-name="ce182">
            <text:p>1,0</text:p>
          </table:table-cell>
          <table:table-cell office:value-type="string" table:style-name="ce183">
            <text:p>BASSO</text:p>
          </table:table-cell>
          <table:table-cell table:number-columns-repeated="16376"/>
        </table:table-row>
        <table:table-row table:style-name="ro1">
          <table:table-cell table:number-columns-repeated="4"/>
          <table:table-cell table:style-name="ce5"/>
          <table:table-cell office:value-type="float" office:value="1.1000000000000001" table:style-name="ce181">
            <text:p>1,1</text:p>
          </table:table-cell>
          <table:table-cell office:value-type="float" office:value="2" table:style-name="ce182">
            <text:p>2,0</text:p>
          </table:table-cell>
          <table:table-cell office:value-type="string" table:style-name="ce183">
            <text:p>MEDIO</text:p>
          </table:table-cell>
          <table:table-cell table:number-columns-repeated="16376"/>
        </table:table-row>
        <table:table-row table:style-name="ro1">
          <table:table-cell table:number-columns-repeated="4"/>
          <table:table-cell table:style-name="ce5"/>
          <table:table-cell office:value-type="float" office:value="2.1" table:style-name="ce181">
            <text:p>2,1</text:p>
          </table:table-cell>
          <table:table-cell office:value-type="float" office:value="3.5" table:style-name="ce182">
            <text:p>3,5</text:p>
          </table:table-cell>
          <table:table-cell office:value-type="string" table:style-name="ce183">
            <text:p>ALTO</text:p>
          </table:table-cell>
          <table:table-cell table:number-columns-repeated="16376"/>
        </table:table-row>
        <table:table-row table:style-name="ro16">
          <table:table-cell table:number-columns-repeated="5"/>
          <table:table-cell office:value-type="float" office:value="3.5" table:style-name="ce181">
            <text:p>3,5</text:p>
          </table:table-cell>
          <table:table-cell office:value-type="float" office:value="5" table:style-name="ce182">
            <text:p>5,0</text:p>
          </table:table-cell>
          <table:table-cell office:value-type="string" table:style-name="ce183">
            <text:p>MOLTO ALTO</text:p>
          </table:table-cell>
          <table:table-cell table:number-columns-repeated="16376"/>
        </table:table-row>
        <table:table-row table:number-rows-repeated="1048527" table:style-name="ro5">
          <table:table-cell table:number-columns-repeated="16384"/>
        </table:table-row>
      </table:table>
      <table:table table:name="Impatto" table:style-name="ta6">
        <table:table-column table:style-name="co8" table:number-columns-repeated="5" table:default-cell-style-name="ce5"/>
        <table:table-column table:style-name="co28" table:default-cell-style-name="ce5"/>
        <table:table-column table:style-name="co8" table:number-columns-repeated="1018" table:default-cell-style-name="ce5"/>
        <table:table-column table:style-name="co13" table:number-columns-repeated="15360" table:default-cell-style-name="ce1"/>
        <table:table-row table:style-name="ro1">
          <table:table-cell office:value-type="string" table:style-name="ce5">
            <text:p>L. 190</text:p>
          </table:table-cell>
          <table:table-cell table:number-columns-repeated="1023" table:style-name="ce5"/>
          <table:table-cell table:number-columns-repeated="15360"/>
        </table:table-row>
        <table:table-row table:style-name="ro80">
          <table:table-cell table:number-columns-repeated="1024" table:style-name="ce5"/>
          <table:table-cell table:number-columns-repeated="15360"/>
        </table:table-row>
        <table:table-row table:style-name="ro1">
          <table:table-cell office:value-type="string" table:style-name="ce186">
            <text:p>Impatto organizzativo</text:p>
          </table:table-cell>
          <table:table-cell table:number-columns-repeated="2" table:style-name="ce186"/>
          <table:table-cell table:number-columns-repeated="3" table:style-name="ce5"/>
          <table:table-cell office:value-type="string" table:style-name="ce186">
            <text:p>Impatto economico</text:p>
          </table:table-cell>
          <table:table-cell table:number-columns-repeated="2" table:style-name="ce186"/>
          <table:table-cell table:number-columns-repeated="16375"/>
        </table:table-row>
        <table:table-row table:style-name="ro1">
          <table:table-cell office:value-type="string" table:style-name="ce5">
            <text:p>Rispetto al totale del personale impiegato nel singolo servizio</text:p>
          </table:table-cell>
          <table:table-cell table:number-columns-repeated="5" table:style-name="ce5"/>
          <table:table-cell office:value-type="string" table:style-name="ce5">
            <text:p>Nel corso degli ultimi 5 anni sono state pronunciate sentenze della</text:p>
          </table:table-cell>
          <table:table-cell table:number-columns-repeated="1017" table:style-name="ce5"/>
          <table:table-cell table:number-columns-repeated="15360"/>
        </table:table-row>
        <table:table-row table:style-name="ro1">
          <table:table-cell office:value-type="string" table:style-name="ce5">
            <text:p>(unità organizzativa semplice) competente a svolgere il processo (o</text:p>
          </table:table-cell>
          <table:table-cell table:number-columns-repeated="5" table:style-name="ce5"/>
          <table:table-cell office:value-type="string" table:style-name="ce5">
            <text:p>Corte dei conti a carico di dipendenti (dirigenti e dipendenti) della</text:p>
          </table:table-cell>
          <table:table-cell table:number-columns-repeated="1017" table:style-name="ce5"/>
          <table:table-cell table:number-columns-repeated="15360"/>
        </table:table-row>
        <table:table-row table:style-name="ro1">
          <table:table-cell office:value-type="string" table:style-name="ce5">
            <text:p>la fase di processo di competenza della p.a.) nell’ambito della singola</text:p>
          </table:table-cell>
          <table:table-cell table:number-columns-repeated="5" table:style-name="ce5"/>
          <table:table-cell office:value-type="string" table:style-name="ce5">
            <text:p>p.a. di riferimento o sono state pronunciate sentenze di</text:p>
          </table:table-cell>
          <table:table-cell table:number-columns-repeated="1017" table:style-name="ce5"/>
          <table:table-cell table:number-columns-repeated="15360"/>
        </table:table-row>
        <table:table-row table:style-name="ro1">
          <table:table-cell office:value-type="string" table:style-name="ce5">
            <text:p>p.a., quale percentuale di personale è impiegata nel processo? (se il</text:p>
          </table:table-cell>
          <table:table-cell table:number-columns-repeated="5" table:style-name="ce5"/>
          <table:table-cell office:value-type="string" table:style-name="ce5">
            <text:p>risarcimento del danno nei confronti della p.a. di riferimento per</text:p>
          </table:table-cell>
          <table:table-cell table:number-columns-repeated="1017" table:style-name="ce5"/>
          <table:table-cell table:number-columns-repeated="15360"/>
        </table:table-row>
        <table:table-row table:style-name="ro1">
          <table:table-cell office:value-type="string" table:style-name="ce5">
            <text:p>processo coinvolge l’attività di più servizi nell’ambito della stessa p.a.</text:p>
          </table:table-cell>
          <table:table-cell table:number-columns-repeated="5" table:style-name="ce5"/>
          <table:table-cell office:value-type="string" table:style-name="ce5">
            <text:p>la medesima tipologia di evento o di tipologie analoghe?</text:p>
          </table:table-cell>
          <table:table-cell table:number-columns-repeated="1017" table:style-name="ce5"/>
          <table:table-cell table:number-columns-repeated="15360"/>
        </table:table-row>
        <table:table-row table:style-name="ro1">
          <table:table-cell office:value-type="string" table:style-name="ce5">
            <text:p>occorre riferire la percentuale al personale impiegato nei servizi</text:p>
          </table:table-cell>
          <table:table-cell table:number-columns-repeated="5" table:style-name="ce5"/>
          <table:table-cell office:value-type="string" table:style-name="ce5">
            <text:p>No</text:p>
          </table:table-cell>
          <table:table-cell office:value-type="float" office:value="0" table:style-name="ce5">
            <text:p>0</text:p>
          </table:table-cell>
          <table:table-cell table:number-columns-repeated="1016" table:style-name="ce5"/>
          <table:table-cell table:number-columns-repeated="15360"/>
        </table:table-row>
        <table:table-row table:style-name="ro1">
          <table:table-cell office:value-type="string" table:style-name="ce5">
            <text:p>coinvolti)</text:p>
          </table:table-cell>
          <table:table-cell table:number-columns-repeated="5" table:style-name="ce5"/>
          <table:table-cell office:value-type="string" table:style-name="ce5">
            <text:p>Sì</text:p>
          </table:table-cell>
          <table:table-cell office:value-type="float" office:value="1" table:style-name="ce5">
            <text:p>1</text:p>
          </table:table-cell>
          <table:table-cell table:number-columns-repeated="1016" table:style-name="ce5"/>
          <table:table-cell table:number-columns-repeated="15360"/>
        </table:table-row>
        <table:table-row table:style-name="ro1">
          <table:table-cell office:value-type="string" table:style-name="ce5">
            <text:p>Fino a circa il 20%</text:p>
          </table:table-cell>
          <table:table-cell table:style-name="ce5"/>
          <table:table-cell office:value-type="float" office:value="0.2" table:style-name="ce5">
            <text:p>0,2</text:p>
          </table:table-cell>
          <table:table-cell table:number-columns-repeated="1021" table:style-name="ce5"/>
          <table:table-cell table:number-columns-repeated="15360"/>
        </table:table-row>
        <table:table-row table:style-name="ro1">
          <table:table-cell office:value-type="string" table:style-name="ce5">
            <text:p>Fino a circa il 40%</text:p>
          </table:table-cell>
          <table:table-cell table:style-name="ce5"/>
          <table:table-cell office:value-type="float" office:value="0.4" table:style-name="ce5">
            <text:p>0,4</text:p>
          </table:table-cell>
          <table:table-cell table:number-columns-repeated="1021" table:style-name="ce5"/>
          <table:table-cell table:number-columns-repeated="15360"/>
        </table:table-row>
        <table:table-row table:style-name="ro1">
          <table:table-cell office:value-type="string" table:style-name="ce5">
            <text:p>Fino a circa il 60%</text:p>
          </table:table-cell>
          <table:table-cell table:style-name="ce5"/>
          <table:table-cell office:value-type="float" office:value="0.6" table:style-name="ce5">
            <text:p>0,6</text:p>
          </table:table-cell>
          <table:table-cell table:number-columns-repeated="1021" table:style-name="ce5"/>
          <table:table-cell table:number-columns-repeated="15360"/>
        </table:table-row>
        <table:table-row table:style-name="ro1">
          <table:table-cell office:value-type="string" table:style-name="ce5">
            <text:p>Fino a circa l’80%</text:p>
          </table:table-cell>
          <table:table-cell table:style-name="ce5"/>
          <table:table-cell office:value-type="float" office:value="0.8" table:style-name="ce5">
            <text:p>0,8</text:p>
          </table:table-cell>
          <table:table-cell table:number-columns-repeated="1021" table:style-name="ce5"/>
          <table:table-cell table:number-columns-repeated="15360"/>
        </table:table-row>
        <table:table-row table:style-name="ro1">
          <table:table-cell office:value-type="string" table:style-name="ce5">
            <text:p>Fino a circa il 100%</text:p>
          </table:table-cell>
          <table:table-cell table:style-name="ce5"/>
          <table:table-cell office:value-type="float" office:value="1" table:style-name="ce5">
            <text:p>1</text:p>
          </table:table-cell>
          <table:table-cell table:number-columns-repeated="1021" table:style-name="ce5"/>
          <table:table-cell table:number-columns-repeated="15360"/>
        </table:table-row>
        <table:table-row table:number-rows-repeated="2" table:style-name="ro5">
          <table:table-cell table:number-columns-repeated="16384"/>
        </table:table-row>
        <table:table-row table:style-name="ro1">
          <table:table-cell office:value-type="string" table:style-name="ce186">
            <text:p>Impatto reputazionale</text:p>
          </table:table-cell>
          <table:table-cell table:number-columns-repeated="2" table:style-name="ce186"/>
          <table:table-cell table:number-columns-repeated="3" table:style-name="ce5"/>
          <table:table-cell office:value-type="string" table:style-name="ce186">
            <text:p>Impatto organizzativo, economico e sull’immagine</text:p>
          </table:table-cell>
          <table:table-cell table:number-columns-repeated="5" table:style-name="ce186"/>
          <table:table-cell table:number-columns-repeated="16372"/>
        </table:table-row>
        <table:table-row table:style-name="ro1">
          <table:table-cell office:value-type="string" table:style-name="ce5">
            <text:p>Nel corso degli ultimi 5 anni sono stati pubblicati su giornali o</text:p>
          </table:table-cell>
          <table:table-cell table:number-columns-repeated="5" table:style-name="ce5"/>
          <table:table-cell office:value-type="string" table:style-name="ce5">
            <text:p>A quale livello può collocarsi il rischio dell’evento (livello apicale,</text:p>
          </table:table-cell>
          <table:table-cell table:number-columns-repeated="1017" table:style-name="ce5"/>
          <table:table-cell table:number-columns-repeated="15360"/>
        </table:table-row>
        <table:table-row table:style-name="ro1">
          <table:table-cell office:value-type="string" table:style-name="ce5">
            <text:p>riviste articoli aventi ad oggetto il medesimo evento o eventi</text:p>
          </table:table-cell>
          <table:table-cell table:number-columns-repeated="5" table:style-name="ce5"/>
          <table:table-cell office:value-type="string" table:style-name="ce5">
            <text:p>livello intermedio o livello basso) ovvero la posizione/il ruolo che</text:p>
          </table:table-cell>
          <table:table-cell table:number-columns-repeated="1017" table:style-name="ce5"/>
          <table:table-cell table:number-columns-repeated="15360"/>
        </table:table-row>
        <table:table-row table:style-name="ro1">
          <table:table-cell office:value-type="string" table:style-name="ce5">
            <text:p>analoghi?</text:p>
          </table:table-cell>
          <table:table-cell table:number-columns-repeated="5" table:style-name="ce5"/>
          <table:table-cell office:value-type="string" table:style-name="ce5">
            <text:p>l’eventuale soggetto riveste nell’organizzazione è elevata, media o</text:p>
          </table:table-cell>
          <table:table-cell table:number-columns-repeated="1017" table:style-name="ce5"/>
          <table:table-cell table:number-columns-repeated="15360"/>
        </table:table-row>
        <table:table-row table:style-name="ro1">
          <table:table-cell office:value-type="string" table:style-name="ce5">
            <text:p>No 0</text:p>
          </table:table-cell>
          <table:table-cell table:number-columns-repeated="5" table:style-name="ce5"/>
          <table:table-cell office:value-type="string" table:style-name="ce5">
            <text:p>bassa?</text:p>
          </table:table-cell>
          <table:table-cell table:number-columns-repeated="1017" table:style-name="ce5"/>
          <table:table-cell table:number-columns-repeated="15360"/>
        </table:table-row>
        <table:table-row table:style-name="ro1">
          <table:table-cell office:value-type="string" table:style-name="ce5">
            <text:p>Non ne abbiamo memoria</text:p>
          </table:table-cell>
          <table:table-cell table:number-columns-repeated="3" table:style-name="ce5"/>
          <table:table-cell office:value-type="float" office:value="0.2" table:style-name="ce5">
            <text:p>0,2</text:p>
          </table:table-cell>
          <table:table-cell table:style-name="ce5"/>
          <table:table-cell office:value-type="string" table:style-name="ce5">
            <text:p>A livello di addetto</text:p>
          </table:table-cell>
          <table:table-cell table:number-columns-repeated="4" table:style-name="ce5"/>
          <table:table-cell office:value-type="float" office:value="0.2" table:style-name="ce5">
            <text:p>0,2</text:p>
          </table:table-cell>
          <table:table-cell table:number-columns-repeated="16372"/>
        </table:table-row>
        <table:table-row table:style-name="ro1">
          <table:table-cell office:value-type="string" table:style-name="ce5">
            <text:p>Sì, sulla stampa locale</text:p>
          </table:table-cell>
          <table:table-cell table:number-columns-repeated="3" table:style-name="ce5"/>
          <table:table-cell office:value-type="float" office:value="0.4" table:style-name="ce5">
            <text:p>0,4</text:p>
          </table:table-cell>
          <table:table-cell table:style-name="ce5"/>
          <table:table-cell office:value-type="string" table:style-name="ce5">
            <text:p>A livello di collaboratore o funzionario</text:p>
          </table:table-cell>
          <table:table-cell table:number-columns-repeated="4" table:style-name="ce5"/>
          <table:table-cell office:value-type="float" office:value="0.4" table:style-name="ce5">
            <text:p>0,4</text:p>
          </table:table-cell>
          <table:table-cell table:number-columns-repeated="16372"/>
        </table:table-row>
        <table:table-row table:style-name="ro1">
          <table:table-cell office:value-type="string" table:style-name="ce5">
            <text:p>Sì, sulla stampa nazionale</text:p>
          </table:table-cell>
          <table:table-cell table:number-columns-repeated="3" table:style-name="ce5"/>
          <table:table-cell office:value-type="float" office:value="0.6" table:style-name="ce5">
            <text:p>0,6</text:p>
          </table:table-cell>
          <table:table-cell table:style-name="ce5"/>
          <table:table-cell office:value-type="string" table:style-name="ce5">
            <text:p>A livello di dirigente di ufficio non generale ovvero di posizione apicale</text:p>
          </table:table-cell>
          <table:table-cell table:number-columns-repeated="1017" table:style-name="ce5"/>
          <table:table-cell table:number-columns-repeated="15360"/>
        </table:table-row>
        <table:table-row table:style-name="ro1">
          <table:table-cell office:value-type="string" table:style-name="ce5">
            <text:p>Sì, sulla stampa locale e nazionale</text:p>
          </table:table-cell>
          <table:table-cell table:number-columns-repeated="3" table:style-name="ce5"/>
          <table:table-cell office:value-type="float" office:value="0.8" table:style-name="ce5">
            <text:p>0,8</text:p>
          </table:table-cell>
          <table:table-cell table:style-name="ce5"/>
          <table:table-cell office:value-type="string" table:style-name="ce5">
            <text:p>o di posizione organizzativa</text:p>
          </table:table-cell>
          <table:table-cell table:number-columns-repeated="4" table:style-name="ce5"/>
          <table:table-cell office:value-type="float" office:value="0.6" table:style-name="ce5">
            <text:p>0,6</text:p>
          </table:table-cell>
          <table:table-cell table:number-columns-repeated="16372"/>
        </table:table-row>
        <table:table-row table:style-name="ro1">
          <table:table-cell office:value-type="string" table:style-name="ce5">
            <text:p>Sì, sulla stampa locale, nazionale e internazionale</text:p>
          </table:table-cell>
          <table:table-cell table:number-columns-repeated="3" table:style-name="ce5"/>
          <table:table-cell office:value-type="float" office:value="1" table:style-name="ce5">
            <text:p>1</text:p>
          </table:table-cell>
          <table:table-cell table:style-name="ce5"/>
          <table:table-cell office:value-type="string" table:style-name="ce5">
            <text:p>A livello di dirigente di ufficio generale</text:p>
          </table:table-cell>
          <table:table-cell table:number-columns-repeated="4" table:style-name="ce5"/>
          <table:table-cell office:value-type="float" office:value="0.8" table:style-name="ce5">
            <text:p>0,8</text:p>
          </table:table-cell>
          <table:table-cell table:number-columns-repeated="16372"/>
        </table:table-row>
        <table:table-row table:style-name="ro1">
          <table:table-cell table:number-columns-repeated="6" table:style-name="ce5"/>
          <table:table-cell office:value-type="string" table:style-name="ce5">
            <text:p>A livello di capo dipartimento/segretario generale</text:p>
          </table:table-cell>
          <table:table-cell table:number-columns-repeated="4" table:style-name="ce5"/>
          <table:table-cell office:value-type="float" office:value="1" table:style-name="ce5">
            <text:p>1</text:p>
          </table:table-cell>
          <table:table-cell table:number-columns-repeated="16372"/>
        </table:table-row>
        <table:table-row table:number-rows-repeated="1048548" table:style-name="ro5">
          <table:table-cell table:number-columns-repeated="16384"/>
        </table:table-row>
        <table:named-expressions>
          <table:named-range table:name="Print_Area" table:cell-range-address="Impatto.$A$1:Impatto.$N$34" table:base-cell-address="Impatto.$A$1"/>
        </table:named-expressions>
      </table:table>
      <table:named-expressions>
        <table:named-range table:name="CTRL" table:cell-range-address="matrix.$F$37:matrix.$H$42" table:base-cell-address="matrix.$A$1"/>
        <table:named-expression table:name="famiglia" table:expression="of:=&quot;['https://processfactory.sharepoint.com/Users/MarazitiMa/Documents/Dropbox/PUEM02%20Publicasa%20MOG%20231/MOG%20231/Publicasa_MODELLO%20DLgs%20231%20FINALE.xlsx'#$matrici.$B$4:.$C$22]&quot;" table:base-cell-address="Tabelle.$A$1"/>
        <table:named-range table:name="IMPATTO" table:cell-range-address="matrix.$F$44:matrix.$H$49" table:base-cell-address="matrix.$A$1"/>
        <table:named-range table:name="matrice_cxr" table:cell-range-address="matrix.$C$13:matrix.$I$19" table:base-cell-address="matrix.$A$1"/>
        <table:named-range table:name="matrice_ixp" table:cell-range-address="matrix.$C$3:matrix.$I$9" table:base-cell-address="matrix.$A$1"/>
        <table:named-range table:name="probabilità" table:cell-range-address="matrix.$F$30:matrix.$H$35" table:base-cell-address="matrix.$A$1"/>
      </table:named-expressions>
      <table:data-pilot-tables>
        <table:data-pilot-table table:name="Tabella_pivot1" table:target-range-address="Tabelle.A3:Tabelle.G61" table:show-filter-button="false" table:buttons="Tabelle.A4 Tabelle.B4 Tabelle.C3">
          <table:source-cell-range table:cell-range-address="DlGs_231.A3:DlGs_231.AC76"/>
          <table:data-pilot-field table:source-field-name="Rischio Residuo"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Reato (categoria)"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ato specifico (descrizione brev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Residuo" table:orientation="data" table:function="count">
            <table:data-pilot-level table:show-empty="false">
              <table:data-pilot-sort-info table:sort-mode="manual" table:order="descending"/>
              <table:data-pilot-layout-info table:layout-mode="outline-subtotals-top" table:add-empty-lines="false"/>
            </table:data-pilot-level>
          </table:data-pilot-field>
          <table:data-pilot-field table:source-field-name="ID"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ARTICOL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dalità di commissione del rea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UNZIONI Aziendali sensibil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cesso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cessi strumental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Attività sensibil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EQUENZ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ILEVANZ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ECEDENTI ACCADIMENT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OTERI E STRUMENT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ISCREZIONALIT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ROBABILIT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MPAT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Preliminare (P x 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ELEGHE E PROCUR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MISURE ORG.V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SEGREGAZIONE COMPIT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TRACCIABILIT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SISTEMA DI CONTROLLO"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SOMM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Livello di Controll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levanza della funzion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isure specifiche a presidio"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ischio ex pos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ella_pivot2" table:target-range-address="Tabelle.L10:Tabelle.Q38" table:show-filter-button="false" table:buttons="Tabelle.L11 Tabelle.M10">
          <table:source-cell-range table:cell-range-address="DlGs_231.A3:DlGs_231.AC76"/>
          <table:data-pilot-field table:source-field-name="Rischio Residuo"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Residuo" table:orientation="data" table:function="count">
            <table:data-pilot-level table:show-empty="false">
              <table:data-pilot-sort-info table:sort-mode="manual" table:order="descending"/>
              <table:data-pilot-layout-info table:layout-mode="outline-subtotals-top" table:add-empty-lines="false"/>
            </table:data-pilot-level>
          </table:data-pilot-field>
          <table:data-pilot-field table:source-field-name="ID"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ato (categori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RTICOL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ato specifico (descrizione brev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dalità di commissione del rea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UNZIONI Aziendali sensibil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cessi strumental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Attività sensibil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EQUENZ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ILEVANZ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ECEDENTI ACCADIMENT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OTERI E STRUMENT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ISCREZIONALIT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ROBABILIT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MPAT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Preliminare (P x 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ELEGHE E PROCUR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MISURE ORG.V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SEGREGAZIONE COMPIT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TRACCIABILIT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SISTEMA DI CONTROLLO"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SOMM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Livello di Controll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levanza della funzion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isure specifiche a presidio"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ischio ex pos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ella_pivot3" table:target-range-address="Tabelle.U8:Tabelle.Z38" table:show-filter-button="false" table:buttons="Tabelle.U8 Tabelle.U11 Tabelle.V10">
          <table:source-cell-range table:cell-range-address="DlGs_231.A3:DlGs_231.AC76"/>
          <table:data-pilot-field table:source-field-name="FUNZIONI Aziendali sensibili" table:orientation="p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Residuo"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Residuo" table:orientation="data" table:function="count">
            <table:data-pilot-level table:show-empty="false">
              <table:data-pilot-sort-info table:sort-mode="manual" table:order="descending"/>
              <table:data-pilot-layout-info table:layout-mode="outline-subtotals-top" table:add-empty-lines="false"/>
            </table:data-pilot-level>
          </table:data-pilot-field>
          <table:data-pilot-field table:source-field-name="ID"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eato (categori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RTICOL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ato specifico (descrizione brev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odalità di commissione del rea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cessi strumental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Attività sensibil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REQUENZ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ILEVANZ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ECEDENTI ACCADIMENT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OTERI E STRUMENT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ISCREZIONALIT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PROBABILIT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MPAT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Preliminare (P x 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DELEGHE E PROCUR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MISURE ORG.VE"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SEGREGAZIONE COMPITI"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TRACCIABILIT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SISTEMA DI CONTROLLO"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SOMMA"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Livello di Controll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levanza della funzion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isure specifiche a presidio"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Rischio ex pos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Lucida Sans" svg:font-family="&quot;Lucida Sans&quot;"/>
    <style:font-face style:name="Corbel" svg:font-family="Corbel"/>
    <style:font-face style:name="Century Gothic" svg:font-family="&quot;Century Gothic&quot;"/>
  </office:font-face-decls>
  <office:styles>
    <number:number-style style:name="N0">
      <number:number number:min-integer-digits="1"/>
    </number:number-style>
    <number:number-style style:name="N36" number:language="it" number:country="IT">
      <number:number number:decimal-places="2" number:min-decimal-places="2" number:min-integer-digits="1"/>
    </number:number-style>
    <number:number-style style:name="N37">
      <number:number number:decimal-places="1" number:min-decimal-places="1" number:min-integer-digits="1"/>
    </number:number-style>
    <number:number-style style:name="N38" number:language="it" number:country="IT">
      <number:number number:min-integer-digits="1"/>
    </number:number-style>
    <number:currency-style style:name="N39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9P0"/>
    </number:currency-style>
    <style:style style:name="Angolo_32_tabella_32_pivot" style:display-name="Angolo tabella pivot" style:family="table-cell" style:data-style-name="N0">
      <style:table-cell-properties style:vertical-align="automatic" fo:background-color="transparent"/>
    </style:style>
    <style:style style:name="Campo_32_tabella_32_pivot" style:display-name="Campo tabella pivot" style:family="table-cell" style:data-style-name="N0">
      <style:table-cell-properties style:vertical-align="automatic" fo:background-color="transparent"/>
    </style:style>
    <style:style style:name="Categoria_32_tabella_32_pivot" style:display-name="Categoria tabella pivot" style:family="table-cell" style:data-style-name="N0">
      <style:table-cell-properties style:vertical-align="automatic" fo:background-color="transparent" style:repeat-content="false"/>
      <style:paragraph-properties fo:text-align="start" fo:margin-left="0cm"/>
    </style:style>
    <style:style style:name="ConditionalStyle_1" style:family="table-cell" style:data-style-name="N0">
      <style:table-cell-properties style:vertical-align="automatic" fo:background-color="#FFFF00"/>
    </style:style>
    <style:style style:name="Excel_32_Built-in_32_Normal" style:display-name="Excel Built-in Normal" style:family="table-cell" style:data-style-name="N38">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ormal_SHEET" style:family="table-cell" style:data-style-name="N38">
      <style:table-cell-properties style:vertical-align="automatic" fo:background-color="transparent"/>
      <style:text-properties fo:color="#00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38">
      <style:table-cell-properties style:vertical-align="automatic" fo:background-color="transparent"/>
      <style:text-properties fo:color="#000000"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isultato_32_tabella_32_pivot" style:display-name="Risultato tabella pivot" style:family="table-cell" style:data-style-name="N0">
      <style:table-cell-properties style:vertical-align="automatic" fo:background-color="transparent"/>
      <style:text-properties fo:font-weight="bold" style:font-weight-asian="bold" style:font-weight-complex="bold"/>
    </style:style>
    <style:style style:name="Titolo_32_tabella_32_pivot" style:display-name="Titolo tabella pivot"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Valore_32_tabella_32_pivot" style:display-name="Valore tabella pivot" style:family="table-cell" style:data-style-name="N0">
      <style:table-cell-properties style:vertical-align="automatic" fo:background-color="transparent"/>
    </style:style>
    <style:style style:name="cf1" style:family="table-cell">
      <style:table-cell-properties fo:background-color="#FF0000"/>
    </style:style>
    <style:style style:name="cf2" style:family="table-cell">
      <style:table-cell-properties fo:background-color="#92D050"/>
    </style:style>
    <style:style style:name="cf3" style:family="table-cell">
      <style:table-cell-properties fo:background-color="#FFFF00"/>
    </style:style>
    <style:style style:name="cf4" style:family="table-cell">
      <style:table-cell-properties fo:background-color="#C00000"/>
      <style:text-properties fo:color="#FFFFFF" style:font-family-generic="swiss"/>
    </style:style>
    <style:style style:name="cf5" style:family="table-cell">
      <style:table-cell-properties fo:background-color="#D7E4B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71417322834645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315354330708661in" fo:margin-left="0.708267716535433in" fo:margin-right="0.708267716535433in" style:print-orientation="portrait" style:print-page-order="ttb" style:first-page-number="continue" style:scale-to="69%" style:table-centering="none" style:print="objects charts drawings"/>
      <style:header-style>
        <style:header-footer-properties fo:min-height="0.393700787401575in" fo:margin-left="0in" fo:margin-right="0in" fo:margin-bottom="0in"/>
      </style:header-style>
      <style:footer-style>
        <style:header-footer-properties fo:min-height="0.714173228346457in" fo:margin-left="0in" fo:margin-right="0in" fo:margin-top="0in"/>
      </style:footer-style>
    </style:page-layout>
    <style:page-layout style:name="pm3">
      <style:page-layout-properties fo:margin-top="0.118110236220472in" fo:margin-bottom="0.315354330708661in" fo:margin-left="0.433464566929134in" fo:margin-right="0.236220472440945in" style:print-orientation="landscape" style:print-page-order="ttb" style:first-page-number="continue" style:scale-to="3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5354330708661in" fo:margin-bottom="0.315354330708661in" fo:margin-left="0.236220472440945in" fo:margin-right="0.236220472440945in" style:print-orientation="landscape" style:print-page-order="ttb" style:first-page-number="continue" style:scale-to="34%" style:table-centering="none" style:print="objects charts drawings"/>
      <style:header-style>
        <style:header-footer-properties fo:min-height="0.714173228346457in" fo:margin-left="0in" fo:margin-right="0in" fo:margin-bottom="0in"/>
      </style:header-style>
      <style:footer-style>
        <style:header-footer-properties fo:min-height="0.714173228346457in" fo:margin-left="0in" fo:margin-right="0in" fo:margin-top="0in"/>
      </style:footer-style>
    </style:page-layout>
    <style:page-layout style:name="pm5">
      <style:page-layout-properties fo:margin-top="0.315354330708661in" fo:margin-bottom="0.315354330708661in" fo:margin-left="0.708267716535433in" fo:margin-right="0.708267716535433in" style:print-orientation="portrait" style:print-page-order="ttb" style:first-page-number="continue" style:scale-to="80%" style:table-centering="none" style:print="objects charts drawings"/>
      <style:header-style>
        <style:header-footer-properties fo:min-height="0.714173228346457in" fo:margin-left="0in" fo:margin-right="0in" fo:margin-bottom="0in"/>
      </style:header-style>
      <style:footer-style>
        <style:header-footer-properties fo:min-height="0.714173228346457in" fo:margin-left="0in" fo:margin-right="0in" fo:margin-top="0in"/>
      </style:footer-style>
    </style:page-layout>
    <style:page-layout style:name="pm6">
      <style:page-layout-properties fo:margin-top="0.315354330708661in" fo:margin-bottom="0.315354330708661in" fo:margin-left="0.708267716535433in" fo:margin-right="0.708267716535433in" style:print-orientation="landscape" style:print-page-order="ttb" style:first-page-number="continue" style:scale-to="94%" style:table-centering="none" style:print="objects charts drawings"/>
      <style:header-style>
        <style:header-footer-properties fo:min-height="0.714173228346457in" fo:margin-left="0in" fo:margin-right="0in" fo:margin-bottom="0in"/>
      </style:header-style>
      <style:footer-style>
        <style:header-footer-properties fo:min-height="0.714173228346457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Arial" style:font-name-asian="Arial" style:font-name-complex="Arial" fo:font-size="11pt" style:font-size-asian="11pt" style:font-size-complex="11pt" style:font-family-generic="swiss"/>
    </style:style>
    <style:style style:name="T3" style:family="text">
      <style:text-properties fo:color="#000000" style:font-name="Calibri" style:font-name-asian="Calibri" style:font-name-complex="Calibri" fo:font-size="14pt" style:font-size-asian="14pt" style:font-size-complex="14pt" style:font-family-generic="swiss"/>
    </style:style>
    <style:style style:name="T4" style:family="text">
      <style:text-properties fo:color="#000000" style:font-name="Calibri" style:font-name-asian="Calibri" style:font-name-complex="Calibri" fo:font-size="14pt" style:font-size-asian="14pt" style:font-size-complex="14pt" style:font-family-generic="swiss"/>
    </style:style>
    <style:style style:name="T5" style:family="text">
      <style:text-properties fo:color="#000000" style:font-name="Calibri" style:font-name-asian="Calibri" style:font-name-complex="Calibri" fo:font-size="11pt" style:font-size-asian="11pt" style:font-size-complex="11pt" style:font-family-generic="swiss"/>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Calibri" style:font-name-asian="Calibri" style:font-name-complex="Calibri" fo:font-size="11pt" style:font-size-asian="11pt" style:font-size-complex="11pt" style:font-family-generic="swiss"/>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Calibri" style:font-name-asian="Calibri" style:font-name-complex="Calibri" fo:font-size="11pt" style:font-size-asian="11pt" style:font-size-complex="11pt" style:font-family-generic="swiss"/>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region-left>
          <text:p><text:span text:style-name="T1">ERP</text:span><text:span text:style-name="T1"> </text:span><text:span text:style-name="T1">LUCCA</text:span></text:p>
        </style:region-left>
        <style:region-center>
          <text:p><text:span text:style-name="T1">Risk</text:span><text:span text:style-name="T1"> </text:span><text:span text:style-name="T1">Assessment</text:span><text:span text:style-name="T1"> </text:span><text:span text:style-name="T1">231</text:span></text:p>
        </style:region-center>
        <style:region-right>
          <text:p><text:span text:style-name="T1"><text:page-number>1</text:page-number></text:span><text:span text:style-name="T1">/</text:span><text:span text:style-name="T1"><text:page-count>99</text:page-count></text:span></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2"><text:page-number>1</text:page-number></text:span><text:span text:style-name="T2">/</text:span><text:span text:style-name="T2"><text:page-count>99</text:page-count></text:span></text:p>
      </style:footer>
      <style:footer-left style:display="false"/>
      <style:footer-first/>
    </style:master-page>
    <style:master-page style:name="mp3" style:page-layout-name="pm3">
      <style:header>
        <style:region-left>
          <text:p><text:span text:style-name="T3">ERP</text:span><text:span text:style-name="T3"> </text:span><text:span text:style-name="T3">LUCCA</text:span></text:p>
        </style:region-left>
        <style:region-center>
          <text:p><text:span text:style-name="T3">RISK</text:span><text:span text:style-name="T3"> </text:span><text:span text:style-name="T3">ASSESSMENT</text:span></text:p>
        </style:region-center>
        <style:region-right>
          <text:p><text:span text:style-name="T3"><text:page-number>1</text:page-number></text:span><text:span text:style-name="T3">/</text:span><text:span text:style-name="T3"><text:page-count>99</text:page-count></text:span></text:p>
        </style:region-right>
      </style:header>
      <style:header-left style:display="false"/>
      <style:header-first/>
      <style:footer>
        <style:region-right>
          <text:p><text:span text:style-name="T4">Modello</text:span><text:span text:style-name="T4"> </text:span><text:span text:style-name="T4">di</text:span><text:span text:style-name="T4"> </text:span><text:span text:style-name="T4">orgnizzazione</text:span><text:span text:style-name="T4"> </text:span><text:span text:style-name="T4">e</text:span><text:span text:style-name="T4"> </text:span><text:span text:style-name="T4">gestione</text:span><text:span text:style-name="T4"> </text:span><text:span text:style-name="T4">D.Lgs</text:span><text:span text:style-name="T4"> </text:span><text:span text:style-name="T4">231/01</text:span></text:p>
        </style:region-right>
      </style:footer>
      <style:footer-left style:display="false"/>
      <style:footer-first/>
    </style:master-page>
    <style:master-page style:name="mp4" style:page-layout-name="pm4">
      <style:header>
        <style:region-left>
          <text:p><text:span text:style-name="T5">ARTE</text:span><text:span text:style-name="T5"> </text:span><text:span text:style-name="T5">SAVONA</text:span></text:p>
        </style:region-left>
        <style:region-right>
          <text:p><text:span text:style-name="T5"><text:page-number>1</text:page-number></text:span><text:span text:style-name="T5">/</text:span><text:span text:style-name="T5"><text:page-count>99</text:page-count></text:span></text:p>
        </style:region-right>
      </style:header>
      <style:header-left style:display="false"/>
      <style:header-first/>
      <style:footer>
        <style:region-center>
          <text:p><text:span text:style-name="T6">Mappatura</text:span><text:span text:style-name="T6"> </text:span><text:span text:style-name="T6">dei</text:span><text:span text:style-name="T6"> </text:span><text:span text:style-name="T6">rischi</text:span></text:p>
        </style:region-center>
        <style:region-right>
          <text:p><text:span text:style-name="T6">Piano</text:span><text:span text:style-name="T6"> </text:span><text:span text:style-name="T6">di</text:span><text:span text:style-name="T6"> </text:span><text:span text:style-name="T6">prevenzione</text:span><text:span text:style-name="T6"> </text:span><text:span text:style-name="T6">della</text:span><text:span text:style-name="T6"> </text:span><text:span text:style-name="T6">corruzione.</text:span></text:p>
        </style:region-right>
      </style:footer>
      <style:footer-left style:display="false"/>
      <style:footer-first/>
    </style:master-page>
    <style:master-page style:name="mp5" style:page-layout-name="pm5">
      <style:header>
        <style:region-left>
          <text:p><text:span text:style-name="T7">ARTE</text:span><text:span text:style-name="T7"> </text:span><text:span text:style-name="T7">SAVONA</text:span></text:p>
        </style:region-left>
        <style:region-right>
          <text:p><text:span text:style-name="T7"><text:page-number>1</text:page-number></text:span><text:span text:style-name="T7">/</text:span><text:span text:style-name="T7"><text:page-count>99</text:page-count></text:span></text:p>
        </style:region-right>
      </style:header>
      <style:header-left style:display="false"/>
      <style:header-first/>
      <style:footer>
        <style:region-center>
          <text:p><text:span text:style-name="T8">Analisi</text:span><text:span text:style-name="T8"> </text:span><text:span text:style-name="T8">dei</text:span><text:span text:style-name="T8"> </text:span><text:span text:style-name="T8">rischi</text:span><text:span text:style-name="T8"> </text:span><text:span text:style-name="T8">L.</text:span><text:span text:style-name="T8"> </text:span><text:span text:style-name="T8">190/12</text:span></text:p>
        </style:region-center>
        <style:region-right>
          <text:p><text:span text:style-name="T8">PIano</text:span><text:span text:style-name="T8"> </text:span><text:span text:style-name="T8">di</text:span><text:span text:style-name="T8"> </text:span><text:span text:style-name="T8">prevenzione</text:span><text:span text:style-name="T8"> </text:span><text:span text:style-name="T8">della</text:span><text:span text:style-name="T8"> </text:span><text:span text:style-name="T8">corruzione.</text:span></text:p>
        </style:region-right>
      </style:footer>
      <style:footer-left style:display="false"/>
      <style:footer-first/>
    </style:master-page>
    <style:master-page style:name="mp6" style:page-layout-name="pm6">
      <style:header>
        <style:region-left>
          <text:p><text:span text:style-name="T9">ARTE</text:span><text:span text:style-name="T9"> </text:span><text:span text:style-name="T9">SAVONA</text:span></text:p>
        </style:region-left>
        <style:region-right>
          <text:p><text:span text:style-name="T9"><text:page-number>1</text:page-number></text:span><text:span text:style-name="T9">/</text:span><text:span text:style-name="T9"><text:page-count>99</text:page-count></text:span></text:p>
        </style:region-right>
      </style:header>
      <style:header-left style:display="false"/>
      <style:header-first/>
      <style:footer>
        <style:region-center>
          <text:p><text:span text:style-name="T10">Analisi</text:span><text:span text:style-name="T10"> </text:span><text:span text:style-name="T10">dei</text:span><text:span text:style-name="T10"> </text:span><text:span text:style-name="T10">rischi</text:span><text:span text:style-name="T10"> </text:span><text:span text:style-name="T10">L.190/12</text:span></text:p>
        </style:region-center>
        <style:region-right>
          <text:p><text:span text:style-name="T10">PIano</text:span><text:span text:style-name="T10"> </text:span><text:span text:style-name="T10">di</text:span><text:span text:style-name="T10"> </text:span><text:span text:style-name="T10">prevenzione</text:span><text:span text:style-name="T10"> </text:span><text:span text:style-name="T10">della</text:span><text:span text:style-name="T10"> </text:span><text:span text:style-name="T10">corruzione.</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Calcagno Valentina</meta:initial-creator>
    <dc:creator>valentina.calcagno</dc:creator>
    <meta:creation-date>2023-02-28T07:36:34Z</meta:creation-date>
    <dc:date>2023-02-28T07:36:35Z</dc:date>
    <meta:print-date>2020-01-27T16:10:26Z</meta:print-date>
  </office:meta>
</office:document-meta>
</file>